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增補契約書</text:p>
      <text:p text:style-name="P3">一、立動產抵押增補契約書人<text:s text:c="21"/>股份有限公司（以下簡稱甲方）與（以下簡稱乙方）前曾於民國<text:s text:c="4"/>年<text:s text:c="4"/>月<text:s text:c="4"/>日訂定動產抵押契約，由甲方提供機器設備之動產設定抵押權予乙方，動產擔保債權最高金額為新台幣<text:s text:c="22"/>元整，並經臺中市政府<text:s text:c="2"/><text:s text:c="4"/>年<text:s text:c="2"/><text:s text:c="3"/>月<text:s text:c="2"/><text:s text:c="3"/>日府授經工字第______________<text:s/>號函登記在案。</text:p>
      <text:p text:style-name="P4">二、原訂契約有效期間自民國<text:s text:c="5"/>年<text:s text:c="4"/><text:s/>月<text:s/><text:s text:c="4"/>日至民國 <text:s text:c="3"/>年<text:s text:c="4"/>月<text:s text:c="4"/>日止，因需展延借款期間，故雙方同意變更契約有效期間為自民國<text:s text:c="4"/>年<text:s text:c="4"/>月<text:s text:c="4"/>日至民國年<text:s text:c="4"/>月<text:s text:c="4"/>日止。</text:p>
      <text:p text:style-name="P5"><text:span text:style-name="T6">三、其他仍照原訂及增補契約書規定辦理。</text:span></text:p>
      <text:p text:style-name="P7">立增補契約人</text:p>
      <text:p text:style-name="P8">甲方：<text:s text:c="9"/><text:s text:c="10"/></text:p>
      <text:p text:style-name="P9">負責人</text:p>
      <text:p text:style-name="P10">地址：</text:p>
      <text:p text:style-name="P11"/>
      <text:p text:style-name="P12">乙方：</text:p>
      <text:p text:style-name="P13">負責人：</text:p>
      <text:p text:style-name="P14">住址：</text:p>
      <text:p text:style-name="P15"/>
      <text:p text:style-name="P16">中<text:s text:c="3"/>華<text:s text:c="3"/>民<text:s text:c="3"/>國<text:s text:c="13"/>年<text:s text:c="12"/>月<text:s text:c="10"/>日</text:p>
      <text:p text:style-name="P17"><text:span text:style-name="T18">註：</text:span><text:span text:style-name="T19">如有其他項目之變更情形，亦請依照第二條之方式填列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3T06:03:00Z</meta:creation-date>
    <dc:date>2015-11-13T06:03:00Z</dc:date>
    <meta:print-date>2010-12-15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