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03:00Z</meta:creation-date>
    <dc:date>2015-11-13T06:03:00Z</dc:date>
    <meta:print-date>2010-12-15T02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5" meta:row-count="11" meta:non-whitespace-character-count="1411"/>
  </office:meta>
</office:document-meta>
</file>