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indent="0.6243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2083in" fo:text-indent="0.8736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bottom="0.0694in" fo:line-height="0.1111in" fo:text-indent="2.125in"/>
      <style:text-properties style:font-name="標楷體" style:font-name-asian="標楷體" fo:font-size="9pt" style:font-size-asian="9pt" style:font-size-complex="9pt"/>
    </style:style>
    <style:style style:name="P13" style:parent-style-name="內文" style:family="paragraph">
      <style:paragraph-properties fo:text-indent="2.2625in"/>
      <style:text-properties style:font-name="標楷體" style:font-name-asian="標楷體" fo:letter-spacing="-0.0138in" style:text-scale="70%" fo:font-size="16pt" style:font-size-asian="16pt" style:font-size-complex="16pt"/>
    </style:style>
    <style:style style:name="P14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indent="0.8736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083in" fo:text-indent="0.8736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margin-bottom="0.0694in" fo:line-height="0.1111in" fo:text-indent="2.125in"/>
      <style:text-properties style:font-name="標楷體" style:font-name-asian="標楷體" fo:font-size="9pt" style:font-size-asian="9pt" style:font-size-complex="9pt"/>
    </style:style>
    <style:style style:name="P19" style:parent-style-name="內文" style:family="paragraph">
      <style:paragraph-properties fo:text-indent="2.2548in"/>
      <style:text-properties style:font-name="標楷體" style:font-name-asian="標楷體" fo:letter-spacing="-0.0138in" style:text-scale="70%" fo:font-size="16pt" style:font-size-asian="16pt" style:font-size-complex="16pt"/>
    </style:style>
    <style:style style:name="P20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委託書</text:span><text:span text:style-name="T4">（代領核准文件委託書）</text:span></text:p>
      <text:p text:style-name="P5">茲委託<text:s text:c="11"/>先生（身分證字號 <text:s text:c="8"/><text:s text:c="5"/>）代領本公司</text:p>
      <text:p text:style-name="P6">□動產擔保交易（動產抵押）登記之文件。</text:p>
      <text:p text:style-name="P7">□動產擔保交易（附條件買賣）登記之文件。</text:p>
      <text:p text:style-name="P8">□動產擔保交易（信託占有）登記之文件。</text:p>
      <text:p text:style-name="P9">此致</text:p>
      <text:p text:style-name="P10">臺中市政府</text:p>
      <text:p text:style-name="P11">立委託書人：公司名稱： <text:s text:c="7"/><text:s text:c="9"/><text:s text:c="4"/>有限公司</text:p>
      <text:p text:style-name="P12">（獨資或自然人）<text:s text:c="10"/></text:p>
      <text:p text:style-name="P13">代表人或負責人：</text:p>
      <text:p text:style-name="P14">地<text:s text:c="2"/><text:s text:c="2"/>址：</text:p>
      <text:p text:style-name="P15">蓋<text:s text:c="4"/>章：</text:p>
      <text:p text:style-name="P16"/>
      <text:p text:style-name="P17">立委託書人：公司名稱： <text:s text:c="20"/>有限公司</text:p>
      <text:p text:style-name="P18">（獨資或自然人） <text:s text:c="9"/></text:p>
      <text:p text:style-name="P19">代表人或負責人：</text:p>
      <text:p text:style-name="P20">地<text:s text:c="2"/><text:s text:c="2"/>址：</text:p>
      <text:p text:style-name="P21">蓋<text:s text:c="4"/>章：</text:p>
      <text:p text:style-name="P22"/>
      <text:p text:style-name="內文"><text:span text:style-name="T23">中</text:span><text:span text:style-name="T24"><text:s text:c="2"/></text:span><text:span text:style-name="T25">華</text:span><text:span text:style-name="T26"><text:s text:c="2"/></text:span><text:span text:style-name="T27">民</text:span><text:span text:style-name="T28"><text:s text:c="2"/></text:span><text:span text:style-name="T29">國</text:span><text:span text:style-name="T30"><text:s text:c="13"/></text:span><text:span text:style-name="T31">年</text:span><text:span text:style-name="T32"><text:s text:c="12"/></text:span><text:span text:style-name="T33">月</text:span><text:span text:style-name="T34"><text:s text:c="13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（代領核准文件委託書）</dc:title>
    <meta:initial-creator>13047</meta:initial-creator>
    <dc:creator>黃慈佑</dc:creator>
    <meta:creation-date>2015-11-13T06:12:00Z</meta:creation-date>
    <dc:date>2015-11-13T06:12:00Z</dc:date>
    <meta:print-date>2004-07-15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