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1097in" style:use-optimal-column-width="false"/>
    </style:style>
    <style:style style:name="TableColumn5" style:family="table-column">
      <style:table-column-properties style:column-width="0.2652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3687in" style:use-optimal-column-width="false"/>
    </style:style>
    <style:style style:name="TableColumn10" style:family="table-column">
      <style:table-column-properties style:column-width="1.8812in" style:use-optimal-column-width="false"/>
    </style:style>
    <style:style style:name="Table2" style:family="table">
      <style:table-properties style:width="6.87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style:letter-kerning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 style:letter-kerning="false"/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6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附條件買賣）□登記□變更登記□註銷□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甲方申請人（出賣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蓋章處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公司名稱：</text:p>
            <text:p text:style-name="P19">統一編號：</text:p>
            <text:p text:style-name="P20">營業所在地：</text:p>
            <text:p text:style-name="P21">負責人姓名：</text:p>
            <text:p text:style-name="P22">身分證統一編號：</text:p>
            <text:p text:style-name="P23">出生年月日：</text:p>
            <text:p text:style-name="P24">住所：</text:p>
            <text:p text:style-name="P25">代理人姓名：</text:p>
            <text:p text:style-name="P26">身分證統一編號：</text:p>
            <text:p text:style-name="P27">出生年月日：</text:p>
            <text:p text:style-name="P28"><text:span text:style-name="T29">住所（或營業所）：</text:span></text:p>
          </table:table-cell>
          <table:covered-table-cell/>
          <table:covered-table-cell/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甲方申請人請蓋公司及負責人印章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甲方代理人請蓋印章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乙方申請人（買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蓋章處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公司名稱：</text:p>
            <text:p text:style-name="P60">統一編號：</text:p>
            <text:p text:style-name="P61">營業所在地：</text:p>
            <text:p text:style-name="P62">負責人姓名：</text:p>
            <text:p text:style-name="P63">身分證統一編號：</text:p>
            <text:p text:style-name="P64">出生年月日：</text:p>
            <text:p text:style-name="P65">住所：</text:p>
            <text:p text:style-name="P66">代理人姓名：</text:p>
            <text:p text:style-name="P67">身分證統一編號：</text:p>
            <text:p text:style-name="P68">出生年月日：</text:p>
            <text:p text:style-name="P69"><text:span text:style-name="T70">住所</text:span><text:span text:style-name="T71">（或營業所）</text:span><text:span text:style-name="T72">：</text:span></text:p>
          </table:table-cell>
          <table:covered-table-cell/>
          <table:covered-table-cell/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乙方申請人請蓋公司及負責人印章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乙方代理人請蓋印章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契約訂立有效期間</text:p>
          </table:table-cell>
          <table:covered-table-cell/>
          <table:covered-table-cell/>
          <table:table-cell table:style-name="TableCell98" table:number-columns-spanned="5">
            <text:p text:style-name="P99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標的物所有人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標的物所在地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標的物價格（總值）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擔保債權金額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變更登記原因</text:p>
          </table:table-cell>
          <table:covered-table-cell/>
          <table:table-cell table:style-name="TableCell122" table:number-columns-spanned="6">
            <text:p text:style-name="P123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填表日期</text:p>
          </table:table-cell>
          <table:covered-table-cell/>
          <table:table-cell table:style-name="TableCell127" table:number-columns-spanned="3">
            <text:p text:style-name="P128">中華民國<text:s text:c="9"/>年<text:s text:c="10"/>月<text:s text:c="9"/>日</text:p>
          </table:table-cell>
          <table:covered-table-cell/>
          <table:covered-table-cell/>
          <table:table-cell table:style-name="TableCell129" table:number-columns-spanned="2">
            <text:p text:style-name="P130">此致<text:s text:c="3"/>登記機關</text:p>
          </table:table-cell>
          <table:covered-table-cell/>
          <table:table-cell table:style-name="TableCell131">
            <text:p text:style-name="P132">臺中市政府</text:p>
          </table:table-cell>
        </table:table-row>
      </table:table>
      <text:p text:style-name="P133"/>
      <text:p text:style-name="P134"/>
      <text:p text:style-name="P135"/>
      <text:p text:style-name="P136">動產擔保交易（附條件買賣）登記申請書填寫須知：</text:p>
      <text:p text:style-name="P137"><text:span text:style-name="T138">ㄧ、</text:span><text:span text:style-name="T139">選擇辦理項目（登記、變更登記、註銷登記及補發登記證明書）</text:span><text:span text:style-name="T140">：請於□處打Ｖ。<text:s/></text:span></text:p>
      <text:p text:style-name="P141"><text:span text:style-name="T142">二、</text:span><text:span text:style-name="T143">「</text:span><text:span text:style-name="T144">申請人（出賣人）及代理人</text:span><text:span text:style-name="T145">」、「</text:span><text:span text:style-name="T146">申請人（買受人）及代理人</text:span><text:span text:style-name="T147">」欄：</text:span><text:span text:style-name="T148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9"><text:span text:style-name="T150">三、</text:span><text:span text:style-name="T151">「蓋章處」欄：</text:span><text:span text:style-name="T152">雙方申請人請加蓋</text:span><text:span text:style-name="T153">印章</text:span><text:span text:style-name="T154">，如係代理申請者，須加蓋代理人印章（其印章應與委託書所蓋受委託之印章相符）。</text:span></text:p>
      <text:p text:style-name="P155"><text:span text:style-name="T156">四</text:span><text:span text:style-name="T157">、</text:span><text:span text:style-name="T158">「標的物所有人」欄：</text:span><text:span text:style-name="T159">詳填標的物所有權人（出賣人）名稱。</text:span></text:p>
      <text:p text:style-name="P160"><text:span text:style-name="T161">五、</text:span><text:span text:style-name="T162">「標的物所在地」欄：</text:span><text:span text:style-name="T163">限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附條件買賣」之登記者，規費新台幣900元</text:span><text:span text:style-name="T192">（擔保債權金額在9萬元以下者，減半收取）</text:span><text:span text:style-name="T193">，申請「補發登記證明書」者，規費新台幣120元</text:span><text:span text:style-name="T194">（擔保債權金額在9萬元以下者，減半收取），</text:span><text:span text:style-name="T195">如檢附郵政匯票，其受款人抬頭請開立「</text:span><text:span text:style-name="T196">臺中市政府經濟發展局</text:span><text:span text:style-name="T197">」，</text:span><text:span text:style-name="T198">另</text:span><text:span text:style-name="T199">申請「動產擔保權註銷」之登記者，不需繳納規費。</text:span></text:p>
      <text:p text:style-name="P200"><text:span text:style-name="T201">十二、</text:span><text:span text:style-name="T202">附註：</text:span></text:p>
      <text:p text:style-name="P203"><text:span text:style-name="T204">（一）所送申請書暨附件蓋章應ㄧ致，如辦理各項變更</text:span><text:span text:style-name="T205">、註銷及補發登記證明書</text:span><text:span text:style-name="T206">者，所加蓋印章須與原登記印鑑章相符。</text:span><text:span text:style-name="T207">若契約當事人</text:span><text:span text:style-name="T208">原登記</text:span><text:span text:style-name="T209">印鑑章遺失</text:span><text:span text:style-name="T210">，</text:span><text:span text:style-name="T211">當事人如為法人，應</text:span><text:span text:style-name="T212">檢附其主管機關核准設立或登記證明文件</text:span><text:span text:style-name="T213">，並以前揭核發登記機關所留存印鑑辦理變更（例</text:span><text:span text:style-name="T214">如公司組織，須檢附公司設立或變更登記</text:span><text:span text:style-name="T215">表</text:span><text:span text:style-name="T216">影本，須於該文件切結本登記</text:span><text:span text:style-name="T217">表</text:span><text:span text:style-name="T218">現仍為有效資料，如有不實，申請人願負法律上ㄧ切責任</text:span><text:span text:style-name="T219">）；如為自然人，</text:span><text:span text:style-name="T220">應登報聲明作廢，並書立切結書及契約當事人證明文件辦理變更。</text:span></text:p>
      <text:p text:style-name="P221">（二）所送申請書件紙張大小，須以A4紙張、直式橫書、由左而右、由上而下、單面或雙面書寫之，另申請書件如係影本，須蓋公司及負責人印章並加註「與正本相符」字樣。</text:p>
      <text:p text:style-name="P222"><text:span text:style-name="T223">（三）如</text:span><text:span text:style-name="T224">採郵寄申辦，郵寄</text:span><text:span text:style-name="T225">地址「臺中市西屯區臺中港路二段89號A棟(惠中樓)5樓」，「臺中</text:span><text:soft-page-break/><text:span text:style-name="T226">市政府經濟發展局工業</text:span><text:span text:style-name="T227">科</text:span><text:span text:style-name="T228">」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27:00Z</meta:creation-date>
    <dc:date>2015-11-13T06:27:00Z</dc:date>
    <meta:print-date>2010-12-15T02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5" meta:row-count="11" meta:non-whitespace-character-count="1411"/>
  </office:meta>
</office:document-meta>
</file>