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text-indent="0.4444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indent="3.3541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indent="2.2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indent="1.9986in"/>
      <style:text-properties style:font-name-asian="標楷體" fo:font-size="14pt" style:font-size-asian="14pt" style:font-size-complex="14pt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text-indent="2.5in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paragraph-properties fo:text-indent="0.5in"/>
      <style:text-properties style:font-name-asian="標楷體"/>
    </style:style>
    <style:style style:name="P41" style:parent-style-name="內文" style:family="paragraph">
      <style:paragraph-properties fo:text-indent="1.1666in"/>
      <style:text-properties style:font-name-asian="標楷體"/>
    </style:style>
    <style:style style:name="P42" style:parent-style-name="內文" style:family="paragraph">
      <style:paragraph-properties fo:text-indent="1.1666in"/>
      <style:text-properties style:font-name-asian="標楷體"/>
    </style:style>
    <style:style style:name="P43" style:parent-style-name="內文" style:family="paragraph">
      <style:paragraph-properties fo:text-indent="1.1666in"/>
      <style:text-properties style:font-name-asian="標楷體"/>
    </style:style>
  </office:automatic-styles>
  <office:body>
    <office:text text:use-soft-page-breaks="true">
      <text:p text:style-name="P1">切結書</text:p>
      <text:p text:style-name="P12"><text:span text:style-name="T13">查具切結書人依照動產擔保交易法之規定申請「動產扺押</text:span><text:span text:style-name="T14">」登記之標的物（與</text:span><text:span text:style-name="T15"><text:s text:c="25"/></text:span><text:span text:style-name="T16">訂立之</text:span><text:span text:style-name="T17"><text:s text:c="11"/></text:span><text:span text:style-name="T18">字第</text:span><text:span text:style-name="T19"><text:s text:c="16"/></text:span><text:span text:style-name="T20">號契約）並無同法施行細則第</text:span><text:span text:style-name="T21">7</text:span><text:span text:style-name="T22">條規定各款情事，及已辦動產擔保交易各種登記之標的物並無相重複情事</text:span><text:span text:style-name="T23">，</text:span><text:span text:style-name="T24">另附屬實之公司或商業登記證明文件。前開如有不實，願負法律上一切責任，特具此結隨同申請案</text:span></text:p>
      <text:p text:style-name="P25">送<text:s text:c="2"/>請</text:p>
      <text:p text:style-name="內文"><text:span text:style-name="T26">臺中市政府</text:span><text:span text:style-name="T27"><text:s text:c="2"/></text:span><text:span text:style-name="T28">存證。</text:span></text:p>
      <text:p text:style-name="P29"/>
      <text:p text:style-name="P30">具切結書人：<text:s text:c="19"/></text:p>
      <text:p text:style-name="P31"/>
      <text:p text:style-name="P32"/>
      <text:p text:style-name="P33">地址：</text:p>
      <text:p text:style-name="P34"/>
      <text:p text:style-name="P35"/>
      <text:p text:style-name="P36"/>
      <text:p text:style-name="P37">中<text:s text:c="3"/>華<text:s text:c="3"/>民<text:s text:c="3"/>國<text:s text:c="13"/>年<text:s text:c="12"/>月<text:s text:c="10"/>日</text:p>
      <text:p text:style-name="P38"/>
      <text:p text:style-name="P39">附註：動產擔保交易法施行細則</text:p>
      <text:p text:style-name="P40">第7條：有下列各款情形之一者，不得申請為動產擔保交易之登記：</text:p>
      <text:p text:style-name="P41">一、債務人曾受破產宣告尚未復權，或破產程序在進行中。</text:p>
      <text:p text:style-name="P42">二、債務人就標的物未具有完整之所有權。</text:p>
      <text:p text:style-name="P43">三、標的物係屬假扣押或假處分之標的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fo:font-weight="bold" style:font-weight-asian="bold" style:font-weight-complex="bold" fo:color="#002060" fo:font-size="48pt" style:font-size-asian="48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字元" style:display-name="標題 1 字元" style:family="text">
      <style:text-properties style:font-name="Cambria" style:font-name-asian="標楷體" fo:font-weight="bold" style:font-weight-asian="bold" style:font-weight-complex="bold" fo:color="#002060" style:letter-kerning="true" fo:font-size="48pt" style:font-size-asian="48pt" style:font-size-complex="26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-asian="新細明體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font-size="48pt" style:font-size-asian="4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動產擔保交易（動產抵押）□登記□變更登記□註銷□補發申請書</dc:title>
    <meta:initial-creator>黃慈佑</meta:initial-creator>
    <dc:creator>黃慈佑</dc:creator>
    <meta:creation-date>2015-12-21T00:44:00Z</meta:creation-date>
    <dc:date>2015-12-21T00:44:00Z</dc:date>
    <meta:print-date>2015-12-18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