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4" style:family="table">
      <style:table-properties style:width="6.9819in" fo:margin-left="-0.03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TableRow33" style:family="table-row">
      <style:table-row-properties style:min-row-height="0.7875in" style:use-optimal-row-height="false" fo:keep-together="always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8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letter-spacing="-0.0138in" style:letter-kerning="false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1666in" fo:text-indent="4.0277in"/>
      <style:text-properties style:font-name-asian="標楷體" fo:letter-spacing="-0.0138in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79" style:family="table-row">
      <style:table-row-properties style:min-row-height="0.7875in" style:use-optimal-row-height="false" fo:keep-together="always"/>
    </style:style>
    <style:style style:name="P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777in" fo:text-indent="3.0409in"/>
    </style:style>
    <style:style style:name="T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89" style:family="table-row">
      <style:table-row-properties style:min-row-height="0.7875in" style:use-optimal-row-height="false" fo:keep-together="always"/>
    </style:style>
    <style:style style:name="P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777in" fo:text-indent="3.0506in"/>
    </style:style>
    <style:style style:name="T9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P103" style:parent-style-name="內文" style:family="paragraph">
      <style:paragraph-properties fo:break-before="page" fo:text-align="center" fo:line-height="0.2777in"/>
    </style:style>
    <style:style style:name="T10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olumn126" style:family="table-column">
      <style:table-column-properties style:column-width="0.3666in" style:use-optimal-column-width="false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6.25in" style:use-optimal-column-width="false"/>
    </style:style>
    <style:style style:name="Table125" style:family="table">
      <style:table-properties style:width="6.9916in" fo:margin-left="-0.0416in" table:align="left"/>
    </style:style>
    <style:style style:name="TableRow129" style:family="table-row">
      <style:table-row-properties style:min-row-height="0.7875in" style:use-optimal-row-height="false" fo:keep-together="always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49" style:family="table-cell">
      <style:table-cell-properties fo:border="0.013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 fo:text-indent="3.0444in"/>
    </style:style>
    <style:style style:name="T15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55" style:family="table-row">
      <style:table-row-properties style:min-row-height="0.7875in" style:use-optimal-row-height="false" fo:keep-together="always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2777in" fo:text-indent="3.0409in"/>
    </style:style>
    <style:style style:name="T16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65" style:family="table-row">
      <style:table-row-properties style:min-row-height="0.7875in" style:use-optimal-row-height="false" fo:keep-together="always"/>
    </style:style>
    <style:style style:name="P16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138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2777in" fo:text-indent="3.0506in"/>
    </style:style>
    <style:style style:name="T17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75" style:family="table-row">
      <style:table-row-properties style:min-row-height="0.7875in" style:use-optimal-row-height="false" fo:keep-together="always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138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2777in" fo:text-indent="3.0409in"/>
    </style:style>
    <style:style style:name="T18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85" style:family="table-row">
      <style:table-row-properties style:min-row-height="0.7875in" style:use-optimal-row-height="false" fo:keep-together="always"/>
    </style:style>
    <style:style style:name="P1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138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138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0.2777in" fo:text-indent="3.0444in"/>
    </style:style>
    <style:style style:name="T19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95" style:family="table-row">
      <style:table-row-properties style:min-row-height="0.7875in" style:use-optimal-row-height="false" fo:keep-together="always"/>
    </style:style>
    <style:style style:name="P1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138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99" style:family="table-cell">
      <style:table-cell-properties fo:border="0.0138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0.2777in" fo:text-indent="3.0444in"/>
    </style:style>
    <style:style style:name="T20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06" style:family="table-row">
      <style:table-row-properties style:min-row-height="0.7875in" style:use-optimal-row-height="false" fo:keep-together="always"/>
    </style:style>
    <style:style style:name="P20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138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2777in" fo:text-indent="3.0444in"/>
    </style:style>
    <style:style style:name="T21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16" style:family="table-row">
      <style:table-row-properties style:min-row-height="0.7875in" style:use-optimal-row-height="false" fo:keep-together="always"/>
    </style:style>
    <style:style style:name="P21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18" style:family="table-cell">
      <style:table-cell-properties fo:border="0.0138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20" style:family="table-cell">
      <style:table-cell-properties fo:border="0.0138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2777in" fo:text-indent="3.0444in"/>
    </style:style>
    <style:style style:name="T22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</office:automatic-styles>
  <office:body>
    <office:text text:use-soft-page-breaks="true">
      <text:p text:style-name="P1">臺中市政府動產擔保交易（信託占有）登記證明書</text:p>
      <text:p text:style-name="P3">編號<text:s/>府授經工信字第<text:s text:c="18"/>號<text:s text:c="25"/>第<text:s text:c="3"/>頁，共<text:s text:c="3"/>頁<text:s text:c="1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雙方當事人資料</text:p>
          </table:table-cell>
          <table:covered-table-cell/>
          <table:table-cell table:style-name="TableCell15">
            <text:p text:style-name="P16">申請人</text:p>
          </table:table-cell>
          <table:table-cell table:style-name="TableCell17">
            <text:p text:style-name="P18">代理人</text:p>
          </table:table-cell>
        </table:table-row>
        <table:table-row table:style-name="TableRow19">
          <table:table-cell table:style-name="TableCell20">
            <text:p text:style-name="P21">甲方（信託人）</text:p>
          </table:table-cell>
          <table:table-cell table:style-name="TableCell22" table:number-columns-spanned="2">
            <text:p text:style-name="P23">公司名稱：</text:p>
            <text:p text:style-name="P24">統一編號：</text:p>
            <text:p text:style-name="P25">營業所在地：</text:p>
            <text:p text:style-name="P26">負責人姓名：</text:p>
            <text:p text:style-name="P27">身分證統一編號：</text:p>
            <text:p text:style-name="P28">出生年月日：</text:p>
            <text:p text:style-name="P29"><text:span text:style-name="T30">住所：</text:span></text:p>
          </table:table-cell>
          <table:covered-table-cell/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乙方（受託人）</text:p>
          </table:table-cell>
          <table:table-cell table:style-name="TableCell36" table:number-columns-spanned="2">
            <text:p text:style-name="P37">公司名稱：</text:p>
            <text:p text:style-name="P38">統一編號：</text:p>
            <text:p text:style-name="P39">營業所在地：</text:p>
            <text:p text:style-name="P40">負責人姓名：</text:p>
            <text:p text:style-name="P41">身分證統一編號：</text:p>
            <text:p text:style-name="P42">出生年月日：</text:p>
            <text:p text:style-name="P43"><text:span text:style-name="T44">住所：</text:span></text:p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 table:number-columns-spanned="3">
            <text:p text:style-name="P49">標的物所有人</text:p>
          </table:table-cell>
          <table:covered-table-cell/>
          <table:covered-table-cell/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標的物所在地</text:p>
          </table:table-cell>
          <table:covered-table-cell/>
          <table:covered-table-cell/>
          <table:table-cell table:style-name="TableCell56" table:number-columns-spanned="2">
            <text:p text:style-name="P57"/>
            <text:p text:style-name="P58">（標的物種類數量詳附明細表）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<text:s/><text:s text:c="21"/>登<text:s text:c="5"/>記<text:s text:c="5"/>紀<text:s text:c="5"/>要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第一次</text:p>
          </table:table-cell>
          <table:table-cell table:style-name="TableCell70" table:number-columns-spanned="3">
            <text:p text:style-name="P71">1.信託占有之登記。<text:s text:c="12"/></text:p>
            <text:p text:style-name="P72">2.信託人：.</text:p>
            <text:p text:style-name="P73">3.擔保債權金額最高金額新台幣<text:s text:c="2"/><text:s text:c="33"/>元整。</text:p>
            <text:p text:style-name="P74"><text:span text:style-name="T75">4.</text:span><text:span text:style-name="T76">其他照所訂契約辦理。</text:span><text:span text:style-name="T77"><text:s text:c="18"/></text:span><text:span text:style-name="T7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次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><text:span text:style-name="T8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第三次</text:p>
          </table:table-cell>
          <table:table-cell table:style-name="TableCell93" table:number-columns-spanned="3">
            <text:p text:style-name="P94"/>
            <text:p text:style-name="P95"/>
            <text:p text:style-name="P96"/>
            <text:p text:style-name="P97"><text:span text:style-name="T98">登記員 <text:s text:c="16"/>年 <text:s text:c="3"/>月 <text:s text:c="3"/>日</text:span></text:p>
          </table:table-cell>
          <table:covered-table-cell/>
          <table:covered-table-cell/>
        </table:table-row>
      </table:table>
      <text:p text:style-name="P99"/>
      <text:p text:style-name="P100">核證機關：<text:s text:c="33"/>發文日期：</text:p>
      <text:p text:style-name="P101"/>
      <text:p text:style-name="P102">註：本份文件請勿用印及塗改。</text:p>
      <text:soft-page-break/>
      <text:p text:style-name="P103"><text:span text:style-name="T104">臺中</text:span><text:span text:style-name="T105">市政府</text:span><text:span text:style-name="T106">動產擔保交易（</text:span><text:span text:style-name="T107">信託占有</text:span><text:span text:style-name="T108">）登記證明書</text:span><text:span text:style-name="T109"><text:s/></text:span></text:p>
      <text:p text:style-name="P110"><text:span text:style-name="T111">編號</text:span><text:span text:style-name="T112"><text:s text:c="2"/></text:span><text:span text:style-name="T113">府授經工信</text:span><text:span text:style-name="T114">字</text:span><text:span text:style-name="T115">第</text:span><text:span text:style-name="T116"><text:s text:c="18"/></text:span><text:span text:style-name="T117">號</text:span><text:span text:style-name="T118"><text:s text:c="25"/></text:span><text:span text:style-name="T119">第</text:span><text:span text:style-name="T120"><text:s text:c="3"/></text:span><text:span text:style-name="T121">頁，共</text:span><text:span text:style-name="T122"><text:s text:c="3"/></text:span><text:span text:style-name="T123">頁</text:span><text:span text:style-name="T124"><text:s text:c="3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8">
            <text:p text:style-name="P131"><text:span text:style-name="T132"><text:s text:c="9"/></text:span><text:span text:style-name="T133"><text:s text:c="40"/></text:span><text:span text:style-name="T134">登</text:span><text:span text:style-name="T135"><text:s text:c="10"/></text:span><text:span text:style-name="T136">記</text:span><text:span text:style-name="T137"><text:s text:c="10"/></text:span><text:span text:style-name="T138">紀</text:span><text:span text:style-name="T139"><text:s text:c="10"/></text:span><text:span text:style-name="T140">要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第四次</text:p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登記員 <text:s text:c="16"/>年 <text:s text:c="3"/>月 <text:s text:c="3"/>日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第五次</text:p>
          </table:table-cell>
          <table:table-cell table:style-name="TableCell159">
            <text:p text:style-name="P160"/>
            <text:p text:style-name="P161"/>
            <text:p text:style-name="P162"/>
            <text:p text:style-name="P163"><text:span text:style-name="T164">登記員 <text:s text:c="16"/>年 <text:s text:c="3"/>月 <text:s text:c="3"/>日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第六次</text:p>
          </table:table-cell>
          <table:table-cell table:style-name="TableCell169">
            <text:p text:style-name="P170"/>
            <text:p text:style-name="P171"/>
            <text:p text:style-name="P172"/>
            <text:p text:style-name="P173"><text:span text:style-name="T174">登記員 <text:s text:c="16"/>年 <text:s text:c="3"/>月 <text:s text:c="3"/>日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第七次</text:p>
          </table:table-cell>
          <table:table-cell table:style-name="TableCell179">
            <text:p text:style-name="P180"/>
            <text:p text:style-name="P181"/>
            <text:p text:style-name="P182"/>
            <text:p text:style-name="P183"><text:span text:style-name="T184">登記員 <text:s text:c="16"/>年 <text:s text:c="3"/>月 <text:s text:c="3"/>日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第八次</text:p>
          </table:table-cell>
          <table:table-cell table:style-name="TableCell189">
            <text:p text:style-name="P190"/>
            <text:p text:style-name="P191"/>
            <text:p text:style-name="P192"/>
            <text:p text:style-name="P193"><text:span text:style-name="T194">登記員 <text:s text:c="16"/>年 <text:s text:c="3"/>月 <text:s text:c="3"/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第九次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<text:span text:style-name="T205">登記員 <text:s text:c="16"/>年 <text:s text:c="3"/>月 <text:s text:c="3"/>日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第十次</text:p>
          </table:table-cell>
          <table:table-cell table:style-name="TableCell210">
            <text:p text:style-name="P211"/>
            <text:p text:style-name="P212"/>
            <text:p text:style-name="P213"/>
            <text:p text:style-name="P214"><text:span text:style-name="T215">登記員 <text:s text:c="16"/>年 <text:s text:c="3"/>月 <text:s text:c="3"/>日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第十一次</text:p>
          </table:table-cell>
          <table:table-cell table:style-name="TableCell220">
            <text:p text:style-name="P221"/>
            <text:p text:style-name="P222"/>
            <text:p text:style-name="P223"/>
            <text:p text:style-name="P224"><text:span text:style-name="T225">登記員 <text:s text:c="16"/>年 <text:s text:c="3"/>月 <text:s text:c="3"/>日</text:span></text:p>
          </table:table-cell>
        </table:table-row>
      </table:table>
      <text:p text:style-name="P226">註：本份文件請勿用印及塗改。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副本</dc:title>
    <meta:initial-creator>user</meta:initial-creator>
    <dc:creator>黃慈佑</dc:creator>
    <meta:creation-date>2015-11-12T08:21:00Z</meta:creation-date>
    <dc:date>2015-11-12T08:21:00Z</dc:date>
    <meta:print-date>2004-09-15T04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