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letter-spacing="-0.0138in" style:letter-kerning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letter-spacing="-0.0138in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 fo:text-indent="3.0409in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 fo:text-indent="3.0506in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break-before="page"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olumn112" style:family="table-column">
      <style:table-column-properties style:column-width="0.3666in" style:use-optimal-column-width="false"/>
    </style:style>
    <style:style style:name="TableColumn113" style:family="table-column">
      <style:table-column-properties style:column-width="0.375in" style:use-optimal-column-width="false"/>
    </style:style>
    <style:style style:name="TableColumn114" style:family="table-column">
      <style:table-column-properties style:column-width="6.25in" style:use-optimal-column-width="false"/>
    </style:style>
    <style:style style:name="Table111" style:family="table">
      <style:table-properties style:width="6.9916in" fo:margin-left="-0.0416in" table:align="left"/>
    </style:style>
    <style:style style:name="TableRow115" style:family="table-row">
      <style:table-row-properties style:min-row-height="0.7875in" style:use-optimal-row-height="false" fo:keep-together="always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text-indent="3.0444in"/>
    </style:style>
    <style:style style:name="T14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41" style:family="table-row">
      <style:table-row-properties style:min-row-height="0.7875in" style:use-optimal-row-height="false" fo:keep-together="always"/>
    </style:style>
    <style:style style:name="P14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2777in" fo:text-indent="3.0409in"/>
    </style:style>
    <style:style style:name="T15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51" style:family="table-row">
      <style:table-row-properties style:min-row-height="0.7875in" style:use-optimal-row-height="false" fo:keep-together="always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2777in" fo:text-indent="3.0506in"/>
    </style:style>
    <style:style style:name="T16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1" style:family="table-row">
      <style:table-row-properties style:min-row-height="0.7875in" style:use-optimal-row-height="false" fo:keep-together="always"/>
    </style:style>
    <style:style style:name="P1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777in" fo:text-indent="3.0409in"/>
    </style:style>
    <style:style style:name="T17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1" style:family="table-row">
      <style:table-row-properties style:min-row-height="0.7875in" style:use-optimal-row-height="false" fo:keep-together="always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138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2777in" fo:text-indent="3.0444in"/>
    </style:style>
    <style:style style:name="T18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1" style:family="table-row">
      <style:table-row-properties style:min-row-height="0.7875in" style:use-optimal-row-height="false" fo:keep-together="always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2777in" fo:text-indent="3.0444in"/>
    </style:style>
    <style:style style:name="T19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2" style:family="table-row">
      <style:table-row-properties style:min-row-height="0.7875in" style:use-optimal-row-height="false" fo:keep-together="always"/>
    </style:style>
    <style:style style:name="P19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138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2777in" fo:text-indent="3.0444in"/>
    </style:style>
    <style:style style:name="T2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2" style:family="table-row">
      <style:table-row-properties style:min-row-height="0.7875in" style:use-optimal-row-height="false" fo:keep-together="always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="0.013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2777in" fo:text-indent="3.0444in"/>
    </style:style>
    <style:style style:name="T21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附條件買賣）登記證明書</text:p>
      <text:p text:style-name="P3">編號<text:s/>府授經工附字第<text:s text:c="12"/><text:s text:c="5"/>號<text:s text:c="23"/><text:s text:c="4"/><text:s/>第<text:s text:c="3"/>頁，共<text:s text:c="3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出賣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乙方（買受人）</text:p>
          </table:table-cell>
          <table:table-cell table:style-name="TableCell37" table:number-columns-spanned="2">
            <text:p text:style-name="P38">公司名稱：</text:p>
            <text:p text:style-name="P39">統一編號：</text:p>
            <text:p text:style-name="P40">營業所在地：</text:p>
            <text:p text:style-name="P41">負責人姓名：</text:p>
            <text:p text:style-name="P42">身分證統一編號：</text:p>
            <text:p text:style-name="P43">出生年月日：</text:p>
            <text:p text:style-name="P44"><text:span text:style-name="T45">住所：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 table:number-columns-spanned="3">
            <text:p text:style-name="P51">標的物所有人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標的物所在地</text:p>
          </table:table-cell>
          <table:covered-table-cell/>
          <table:covered-table-cell/>
          <table:table-cell table:style-name="TableCell57" table:number-columns-spanned="2"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/><text:s text:c="21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附條件買賣之登記。<text:s text:c="12"/></text:p>
            <text:p text:style-name="P72">2.出賣人：</text:p>
            <text:p text:style-name="P73">3.擔保債權金額新台幣<text:s text:c="18"/>元整。<text:s text:c="2"/><text:s text:c="33"/>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次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><text:span text:style-name="T8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三次</text:p>
          </table:table-cell>
          <table:table-cell table:style-name="TableCell93" table:number-columns-spanned="3">
            <text:p text:style-name="P94"/>
            <text:p text:style-name="P95"/>
            <text:p text:style-name="P96"/>
            <text:p text:style-name="P97"><text:span text:style-name="T98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99"/>
      <text:p text:style-name="P100">核證機關：<text:s text:c="33"/>發文日期：</text:p>
      <text:p text:style-name="P101"/>
      <text:p text:style-name="P102">註：本份文件請勿用印及塗改。</text:p>
      <text:soft-page-break/>
      <text:p text:style-name="P103"><text:span text:style-name="T104">臺中市</text:span><text:span text:style-name="T105">政府</text:span><text:span text:style-name="T106">動產擔保交易（</text:span><text:span text:style-name="T107">附條件買賣</text:span><text:span text:style-name="T108">）登記證明書</text:span><text:span text:style-name="T109"><text:s/></text:span></text:p>
      <text:p text:style-name="P110">編號<text:s/>府授經工附字第<text:s text:c="12"/><text:s text:c="5"/>號<text:s text:c="28"/>第<text:s text:c="3"/>頁，共<text:s text:c="3"/>頁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8">
            <text:p text:style-name="P117"><text:span text:style-name="T118"><text:s text:c="9"/></text:span><text:span text:style-name="T119"><text:s text:c="40"/></text:span><text:span text:style-name="T120">登</text:span><text:span text:style-name="T121"><text:s text:c="10"/></text:span><text:span text:style-name="T122">記</text:span><text:span text:style-name="T123"><text:s text:c="10"/></text:span><text:span text:style-name="T124">紀</text:span><text:span text:style-name="T125"><text:s text:c="10"/></text:span><text:span text:style-name="T126">要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第四次</text:p>
          </table:table-cell>
          <table:table-cell table:style-name="TableCell135">
            <text:p text:style-name="P136"/>
            <text:p text:style-name="P137"/>
            <text:p text:style-name="P138"/>
            <text:p text:style-name="P139"><text:span text:style-name="T140">登記員 <text:s text:c="16"/>年 <text:s text:c="3"/>月 <text:s text:c="3"/>日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第五次</text:p>
          </table:table-cell>
          <table:table-cell table:style-name="TableCell145">
            <text:p text:style-name="P146"/>
            <text:p text:style-name="P147"/>
            <text:p text:style-name="P148"/>
            <text:p text:style-name="P149"><text:span text:style-name="T150">登記員 <text:s text:c="16"/>年 <text:s text:c="3"/>月 <text:s text:c="3"/>日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第六次</text:p>
          </table:table-cell>
          <table:table-cell table:style-name="TableCell155">
            <text:p text:style-name="P156"/>
            <text:p text:style-name="P157"/>
            <text:p text:style-name="P158"/>
            <text:p text:style-name="P159"><text:span text:style-name="T160">登記員 <text:s text:c="16"/>年 <text:s text:c="3"/>月 <text:s text:c="3"/>日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第七次</text:p>
          </table:table-cell>
          <table:table-cell table:style-name="TableCell165">
            <text:p text:style-name="P166"/>
            <text:p text:style-name="P167"/>
            <text:p text:style-name="P168"/>
            <text:p text:style-name="P169"><text:span text:style-name="T170">登記員 <text:s text:c="16"/>年 <text:s text:c="3"/>月 <text:s text:c="3"/>日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第八次</text:p>
          </table:table-cell>
          <table:table-cell table:style-name="TableCell175">
            <text:p text:style-name="P176"/>
            <text:p text:style-name="P177"/>
            <text:p text:style-name="P178"/>
            <text:p text:style-name="P179"><text:span text:style-name="T180">登記員 <text:s text:c="16"/>年 <text:s text:c="3"/>月 <text:s text:c="3"/>日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第九次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><text:span text:style-name="T191">登記員 <text:s text:c="16"/>年 <text:s text:c="3"/>月 <text:s text:c="3"/>日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第十次</text:p>
          </table:table-cell>
          <table:table-cell table:style-name="TableCell196">
            <text:p text:style-name="P197"/>
            <text:p text:style-name="P198"/>
            <text:p text:style-name="P199"/>
            <text:p text:style-name="P200"><text:span text:style-name="T201">登記員 <text:s text:c="16"/>年 <text:s text:c="3"/>月 <text:s text:c="3"/>日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第十一次</text:p>
          </table:table-cell>
          <table:table-cell table:style-name="TableCell206">
            <text:p text:style-name="P207"/>
            <text:p text:style-name="P208"/>
            <text:p text:style-name="P209"/>
            <text:p text:style-name="P210"><text:span text:style-name="T211">登記員 <text:s text:c="16"/>年 <text:s text:c="3"/>月 <text:s text:c="3"/>日</text:span></text:p>
          </table:table-cell>
        </table:table-row>
      </table:table>
      <text:p text:style-name="P212">註：本份文件請勿用印及塗改。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黃慈佑</dc:creator>
    <meta:creation-date>2015-11-12T08:20:00Z</meta:creation-date>
    <dc:date>2015-11-12T08:20:00Z</dc:date>
    <meta:print-date>2010-12-27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