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1097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3" style:family="table">
      <style:table-properties style:width="6.87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30" style:parent-style-name="預設段落字型" style:family="text">
      <style:text-properties style:font-name-asian="標楷體" fo:letter-spacing="-0.0138in" style:letter-kerning="false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1" style:parent-style-name="預設段落字型" style:family="text">
      <style:text-properties style:font-name-asian="標楷體" fo:letter-spacing="-0.0138in"/>
    </style:style>
    <style:style style:name="T72" style:parent-style-name="預設段落字型" style:family="text">
      <style:text-properties style:font-name-asian="標楷體" fo:letter-spacing="-0.0138in" style:letter-kerning="false"/>
    </style:style>
    <style:style style:name="T73" style:parent-style-name="預設段落字型" style:family="text">
      <style:text-properties style:font-name-asian="標楷體" fo:letter-spacing="-0.0138in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P9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5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18" style:family="table-cell">
      <style:table-cell-properties fo:border="0.0138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T198" style:parent-style-name="預設段落字型" style:family="text">
      <style:text-properties style:font-name="標楷體" style:font-name-asian="標楷體" style:font-name-complex="Arial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justify" fo:line-height="0.3333in" fo:margin-left="0.5in" fo:text-indent="-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信託占有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甲方申請人（信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蓋章處</text:p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公司名稱：</text:p>
            <text:p text:style-name="P20">統一編號：</text:p>
            <text:p text:style-name="P21">營業所在地：</text:p>
            <text:p text:style-name="P22">負責人姓名：</text:p>
            <text:p text:style-name="P23">身分證統一編號：</text:p>
            <text:p text:style-name="P24">出生年月日：</text:p>
            <text:p text:style-name="P25">住所：</text:p>
            <text:p text:style-name="P26">代理人姓名：</text:p>
            <text:p text:style-name="P27">身分證統一編號：</text:p>
            <text:p text:style-name="P28">出生年月日：</text:p>
            <text:p text:style-name="P29"><text:span text:style-name="T30">住所（或營業所）：</text:span></text:p>
          </table:table-cell>
          <table:covered-table-cell/>
          <table:covered-table-cell/>
          <table:table-cell table:style-name="TableCell31" table:number-column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甲方申請人請蓋公司及負責人印章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甲方代理人請蓋印章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乙方申請人（受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蓋章處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公司名稱：</text:p>
            <text:p text:style-name="P61">統一編號：</text:p>
            <text:p text:style-name="P62">營業所在地：</text:p>
            <text:p text:style-name="P63">負責人姓名：</text:p>
            <text:p text:style-name="P64">身分證統一編號：</text:p>
            <text:p text:style-name="P65">出生年月日：</text:p>
            <text:p text:style-name="P66">住所：</text:p>
            <text:p text:style-name="P67">代理人姓名：</text:p>
            <text:p text:style-name="P68">身分證統一編號：</text:p>
            <text:p text:style-name="P69">出生年月日：</text:p>
            <text:p text:style-name="P70"><text:span text:style-name="T71">住所</text:span><text:span text:style-name="T72">（或營業所）</text:span><text:span text:style-name="T73">：</text:span></text:p>
          </table:table-cell>
          <table:covered-table-cell/>
          <table:covered-table-cell/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乙方申請人請蓋公司及負責人印章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乙方代理人請蓋印章</text:p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契約訂立有效期間</text:p>
          </table:table-cell>
          <table:covered-table-cell/>
          <table:covered-table-cell/>
          <table:table-cell table:style-name="TableCell99" table:number-columns-spanned="5">
            <text:p text:style-name="P100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標的物所有人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標的物所在地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標的物價格（總值）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擔保債權金額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變更登記原因</text:p>
          </table:table-cell>
          <table:covered-table-cell/>
          <table:table-cell table:style-name="TableCell123" table:number-columns-spanned="6">
            <text:p text:style-name="P124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2">
            <text:p text:style-name="P127">填表日期</text:p>
          </table:table-cell>
          <table:covered-table-cell/>
          <table:table-cell table:style-name="TableCell128" table:number-columns-spanned="3">
            <text:p text:style-name="P129">中華民國<text:s text:c="9"/>年<text:s text:c="10"/>月<text:s text:c="9"/>日</text:p>
          </table:table-cell>
          <table:covered-table-cell/>
          <table:covered-table-cell/>
          <table:table-cell table:style-name="TableCell130" table:number-columns-spanned="2">
            <text:p text:style-name="P131">此致<text:s text:c="3"/>登記機關</text:p>
          </table:table-cell>
          <table:covered-table-cell/>
          <table:table-cell table:style-name="TableCell132">
            <text:p text:style-name="P133">臺中市政府</text:p>
          </table:table-cell>
        </table:table-row>
      </table:table>
      <text:p text:style-name="P134"/>
      <text:p text:style-name="P135">動產擔保交易（信託占有）登記申請書填寫須知：</text:p>
      <text:p text:style-name="P136"><text:span text:style-name="T137">ㄧ、</text:span><text:span text:style-name="T138">選擇辦理項目（登記、變更登記、註銷登記及補發登記證明書）</text:span><text:span text:style-name="T139">：請於□處打Ｖ。<text:s/></text:span></text:p>
      <text:p text:style-name="P140"><text:span text:style-name="T141">二、</text:span><text:span text:style-name="T142">「</text:span><text:span text:style-name="T143">申請人（信託人）及代理人</text:span><text:span text:style-name="T144">」、「</text:span><text:span text:style-name="T145">申請人（受託人）及代理人</text:span><text:span text:style-name="T146">」欄：</text:span><text:span text:style-name="T147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8"><text:span text:style-name="T149">三、</text:span><text:span text:style-name="T150">「蓋章處」欄：</text:span><text:span text:style-name="T151">雙方申請人請加蓋</text:span><text:span text:style-name="T152">印章</text:span><text:span text:style-name="T153">，如係代理申請者，須加蓋代理人印章（其印章應與委託書所蓋受委託之印章相符）。</text:span></text:p>
      <text:p text:style-name="P154"><text:span text:style-name="T155">四</text:span><text:span text:style-name="T156">、</text:span><text:span text:style-name="T157">「標的物所有人」欄：</text:span><text:span text:style-name="T158">詳填標的物所有權人（信託人）名稱。</text:span></text:p>
      <text:p text:style-name="P159"><text:span text:style-name="T160">五、</text:span><text:span text:style-name="T161">「標的物所在地」欄：</text:span><text:span text:style-name="T162">限</text:span><text:span text:style-name="T163">臺中</text:span><text:span text:style-name="T164">市轄區，詳填所在地之門牌號碼。</text:span></text:p>
      <text:p text:style-name="P165"><text:span text:style-name="T166">六、</text:span><text:span text:style-name="T167">「契約訂立有效期間」欄：</text:span><text:span text:style-name="T168">依雙方所訂契約內容填寫；如契約無約定者，免填，惟其效力，自登記之日起有效期間為1年。</text:span></text:p>
      <text:p text:style-name="P169"><text:span text:style-name="T170">七、</text:span><text:span text:style-name="T171">「標的物價格（總值）」欄：</text:span><text:span text:style-name="T172">填幣別及標的物明細表所載估計金額之總和。</text:span></text:p>
      <text:p text:style-name="P173"><text:span text:style-name="T174">八、</text:span><text:span text:style-name="T175">「擔保債權金額」欄：</text:span><text:span text:style-name="T176">依雙方所訂契約內容填寫（請加填幣別）。<text:s/></text:span></text:p>
      <text:p text:style-name="P177"><text:span text:style-name="T178">九、</text:span><text:span text:style-name="T179">「</text:span><text:span text:style-name="T180">變更登記原因」欄：</text:span><text:span text:style-name="T181">如選擇辦理項目為變更登記者，請於此欄內勾選欲辦理變更登記原因（可複選）。如欲辦理變更項目未在表列項目內，請勾選「其他」，並詳填變更原因。</text:span></text:p>
      <text:p text:style-name="P182"><text:span text:style-name="T183">十、「</text:span><text:span text:style-name="T184">填表日期</text:span><text:span text:style-name="T185">」</text:span><text:span text:style-name="T186">欄：</text:span><text:span text:style-name="T187">請填寫送件日期。</text:span></text:p>
      <text:p text:style-name="P188"><text:span text:style-name="T189">十一、</text:span><text:span text:style-name="T190">規費：</text:span><text:span text:style-name="T191">申請「信託占有」之登記者，規費新台幣900元</text:span><text:span text:style-name="T192">（擔保債權金額在9萬元以下者，減半收取）</text:span><text:span text:style-name="T193">，申請各項變更之登記者，規費新台幣450元</text:span><text:span text:style-name="T194">（擔保債權金額在9萬元以下者，減半收取）</text:span><text:span text:style-name="T195">，申請「補發登記證明書」者，規費新台幣120元</text:span><text:span text:style-name="T196">（擔保債權金額在9萬元以下者，減半收取）</text:span><text:span text:style-name="T197">，</text:span><text:span text:style-name="T198">請</text:span><text:span text:style-name="T199">檢附郵政匯票，其受款人抬頭請開立</text:span><text:span text:style-name="T200">「</text:span><text:span text:style-name="T201">臺中市政府經濟發展局</text:span><text:span text:style-name="T202">」，</text:span><text:span text:style-name="T203">另申請「動產擔保權註銷」之登記者，不需繳納規費。</text:span><text:span text:style-name="T204">【※</text:span><text:span text:style-name="T205">規費</text:span><text:span text:style-name="T206">以郵政匯票檢附，抬頭為臺中市政府經濟發展局</text:span><text:span text:style-name="T207">】</text:span></text:p>
      <text:p text:style-name="P208"><text:span text:style-name="T209">十二、</text:span><text:span text:style-name="T210">附註：</text:span></text:p>
      <text:p text:style-name="P211"><text:span text:style-name="T212">（一）所送申請書暨附件蓋章應ㄧ致，如辦理各項變更</text:span><text:span text:style-name="T213">、住銷</text:span><text:span text:style-name="T214">或</text:span><text:span text:style-name="T215">補發登記證明書</text:span><text:span text:style-name="T216">者，所加蓋印章須與原登記印鑑章相符。</text:span><text:span text:style-name="T217">若契約當事人</text:span><text:span text:style-name="T218">原登記</text:span><text:span text:style-name="T219">印鑑章遺失</text:span><text:span text:style-name="T220">，</text:span><text:span text:style-name="T221">當事人如為法人，應</text:span><text:span text:style-name="T222">檢附其主管機關核准設立或登記證明文件</text:span><text:span text:style-name="T223">，並以前揭核發登記機關所留存印鑑辦理變更（例</text:span><text:span text:style-name="T224">如公司組織，須檢附公司設立或變更登記</text:span><text:span text:style-name="T225">表</text:span><text:span text:style-name="T226">影本，須於該文件切結本登記</text:span><text:span text:style-name="T227">表</text:span><text:span text:style-name="T228">現仍為有效資料，如有不實，申請人願負法律上ㄧ切責任</text:span><text:span text:style-name="T229">）；如為自然人，</text:span><text:span text:style-name="T230">應登報聲明作廢，並書</text:span><text:soft-page-break/><text:span text:style-name="T231">立切結書及契約當事人證明文件辦理變更。</text:span></text:p>
      <text:p text:style-name="P232">（二）所送申請書件紙張大小，須以A4紙張、直式橫書、由左而右、由上而下、單面或雙面書寫之，另申請書件如係影本，須蓋公司及負責人印章並加註「與正本相符」字樣；<text:s/></text:p>
      <text:p text:style-name="內文"><text:span text:style-name="T233">（三）</text:span><text:span text:style-name="T234">如</text:span><text:span text:style-name="T235">採郵寄申辦，郵寄</text:span><text:span text:style-name="T236">地址「</text:span><text:span text:style-name="T237">臺中市西屯區臺中港路二段89號</text:span><text:span text:style-name="T238">」，「</text:span><text:span text:style-name="T239">臺中</text:span><text:span text:style-name="T240">市政府經濟發展局</text:span><text:span text:style-name="T241">工</text:span><text:span text:style-name="T242">業</text:span><text:span text:style-name="T243">科</text:span><text:span text:style-name="T244">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2T08:19:00Z</meta:creation-date>
    <dc:date>2015-11-12T08:19:00Z</dc:date>
    <meta:print-date>2005-02-04T08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08" meta:row-count="12" meta:non-whitespace-character-count="1456"/>
  </office:meta>
</office:document-meta>
</file>