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1097in" style:use-optimal-column-width="fals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0.227in" style:use-optimal-column-width="false"/>
    </style:style>
    <style:style style:name="TableColumn8" style:family="table-column">
      <style:table-column-properties style:column-width="1.3979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3687in" style:use-optimal-column-width="false"/>
    </style:style>
    <style:style style:name="TableColumn12" style:family="table-column">
      <style:table-column-properties style:column-width="1.8812in" style:use-optimal-column-width="false"/>
    </style:style>
    <style:style style:name="Table3" style:family="table">
      <style:table-properties style:width="6.87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 style:min-row-height="3.259in" style:use-optimal-row-height="false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30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31" style:parent-style-name="預設段落字型" style:family="text">
      <style:text-properties style:font-name-asian="標楷體" fo:letter-spacing="-0.0138in" style:letter-kerning="false"/>
    </style:style>
    <style:style style:name="T32" style:parent-style-name="預設段落字型" style:family="text">
      <style:text-properties style:font-name-asian="標楷體" fo:letter-spacing="-0.0138in" style:letter-kerning="false"/>
    </style:style>
    <style:style style:name="T33" style:parent-style-name="預設段落字型" style:family="text">
      <style:text-properties style:font-name-asian="標楷體" fo:letter-spacing="-0.0208in" style:letter-kerning="false"/>
    </style:style>
    <style:style style:name="T34" style:parent-style-name="預設段落字型" style:family="text">
      <style:text-properties style:font-name-asian="標楷體" fo:letter-spacing="-0.0208in" style:letter-kerning="false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P54" style:parent-style-name="內文" style:family="paragraph">
      <style:paragraph-properties fo:line-height="0.2777in"/>
      <style:text-properties style:font-name-asian="標楷體"/>
    </style:style>
    <style:style style:name="P55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6" style:parent-style-name="內文" style:family="paragraph">
      <style:paragraph-properties fo:line-height="0.2777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2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7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4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標楷體" fo:letter-spacing="-0.0138in" style:letter-kerning="false"/>
    </style:style>
    <style:style style:name="T77" style:parent-style-name="預設段落字型" style:family="text">
      <style:text-properties style:font-name-asian="標楷體" fo:letter-spacing="-0.0138in" style:letter-kerning="false"/>
    </style:style>
    <style:style style:name="T78" style:parent-style-name="預設段落字型" style:family="text">
      <style:text-properties style:font-name-asian="標楷體" fo:letter-spacing="-0.0138in" style:letter-kerning="false"/>
    </style:style>
    <style:style style:name="T79" style:parent-style-name="預設段落字型" style:family="text">
      <style:text-properties style:font-name-asian="標楷體" fo:letter-spacing="-0.0138in" style:letter-kerning="false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9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9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4" style:parent-style-name="內文" style:family="paragraph">
      <style:paragraph-properties fo:line-height="0.2777in"/>
      <style:text-properties style:font-name-asian="標楷體"/>
    </style:style>
    <style:style style:name="P95" style:parent-style-name="內文" style:family="paragraph">
      <style:paragraph-properties fo:line-height="0.2777in"/>
      <style:text-properties style:font-name-asian="標楷體"/>
    </style:style>
    <style:style style:name="P96" style:parent-style-name="內文" style:family="paragraph">
      <style:paragraph-properties fo:line-height="0.2777in"/>
      <style:text-properties style:font-name-asian="標楷體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P98" style:parent-style-name="內文" style:family="paragraph">
      <style:paragraph-properties fo:line-height="0.2777in"/>
      <style:text-properties style:font-name-asian="標楷體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P100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101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9" style:family="table-cell">
      <style:table-cell-properties fo:border="0.0138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4" style:family="table-cell">
      <style:table-cell-properties fo:border="0.0138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4" style:family="table-cell">
      <style:table-cell-properties fo:border="0.0138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36" style:family="table-cell">
      <style:table-cell-properties fo:border="0.0138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8" style:family="table-cell">
      <style:table-cell-properties fo:border="0.0138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-asian="標楷體" fo:color="#FF0000" fo:letter-spacing="-0.0138in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638in" fo:margin-left="0.3937in" fo:margin-right="0.0784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Arial" fo:color="#000000"/>
    </style:style>
    <style:style style:name="T217" style:parent-style-name="預設段落字型" style:family="text">
      <style:text-properties style:font-name="標楷體" style:font-name-asian="標楷體" style:font-name-complex="Arial" fo:color="#000000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Arial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Arial" fo:color="#000000"/>
    </style:style>
    <style:style style:name="T222" style:parent-style-name="預設段落字型" style:family="text">
      <style:text-properties style:font-name="標楷體" style:font-name-asian="標楷體" style:font-name-complex="Arial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Arial" fo:color="#00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justify" fo:line-height="0.2638in" fo:margin-left="0.5in" fo:text-indent="-0.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line-height="0.2638in" fo:margin-left="0.5in" fo:text-indent="-0.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動產抵押）□登記□變更登記□註銷□補發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甲方申請人（債務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>蓋章處</text:p>
          </table:table-cell>
          <table:covered-table-cell/>
        </table:table-row>
        <table:table-row table:style-name="TableRow18">
          <table:table-cell table:style-name="TableCell19" table:number-columns-spanned="3">
            <text:p text:style-name="P20">公司名稱：</text:p>
            <text:p text:style-name="P21">統一編號：</text:p>
            <text:p text:style-name="P22">營業所在地：</text:p>
            <text:p text:style-name="P23">負責人姓名：</text:p>
            <text:p text:style-name="P24">身分證統一編號：</text:p>
            <text:p text:style-name="P25">出生年月日：</text:p>
            <text:p text:style-name="P26">住所：</text:p>
            <text:p text:style-name="P27">代理人姓名：</text:p>
            <text:p text:style-name="P28">身分證統一編號：</text:p>
            <text:p text:style-name="P29">出生年月日：</text:p>
            <text:p text:style-name="P30"><text:span text:style-name="T31">住所</text:span><text:span text:style-name="T32">（或</text:span><text:span text:style-name="T33">營業所）</text:span><text:span text:style-name="T34">：</text:span></text:p>
          </table:table-cell>
          <table:covered-table-cell/>
          <table:covered-table-cell/>
          <table:table-cell table:style-name="TableCell35" table:number-columns-spanned="4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甲方申請人請蓋公司及負責人印章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甲方代理人請蓋印章</text:p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7">
            <text:p text:style-name="P59">乙方申請人（抵押權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蓋章處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公司名稱：</text:p>
            <text:p text:style-name="P65">統一編號：</text:p>
            <text:p text:style-name="P66">營業所在地：</text:p>
            <text:p text:style-name="P67">負責人姓名：</text:p>
            <text:p text:style-name="P68">身分證統一編號：</text:p>
            <text:p text:style-name="P69">出生年月日：</text:p>
            <text:p text:style-name="P70">住所：</text:p>
            <text:p text:style-name="P71">代理人姓名：</text:p>
            <text:p text:style-name="P72">身分證統一編號：</text:p>
            <text:p text:style-name="P73">出生年月日：</text:p>
            <text:p text:style-name="P74"><text:span text:style-name="T75">住所</text:span><text:span text:style-name="T76">（或營業</text:span><text:span text:style-name="T77">所</text:span><text:span text:style-name="T78">）</text:span><text:span text:style-name="T79">：</text:span></text:p>
          </table:table-cell>
          <table:covered-table-cell/>
          <table:covered-table-cell/>
          <table:table-cell table:style-name="TableCell80" table:number-columns-spanned="4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乙方申請人請蓋公司及負責人印章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乙方代理人請蓋印章</text:p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契約訂立有效期間</text:p>
          </table:table-cell>
          <table:covered-table-cell/>
          <table:covered-table-cell/>
          <table:table-cell table:style-name="TableCell105" table:number-columns-spanned="6">
            <text:p text:style-name="P106">自中華民國<text:s text:c="4"/><text:s text:c="2"/><text:s text:c="3"/>年<text:s text:c="3"/><text:s text:c="2"/><text:s/><text:s text:c="3"/>月<text:s text:c="4"/><text:s text:c="3"/>日起至中華民國<text:s text:c="4"/><text:s/><text:s text:c="3"/>年<text:s text:c="4"/><text:s text:c="3"/>月<text:s text:c="5"/><text:s text:c="3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標的物所有人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標的物所在地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標的物價格（總值）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擔保債權金額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變更登記原因</text:p>
          </table:table-cell>
          <table:covered-table-cell/>
          <table:table-cell table:style-name="TableCell129" table:number-columns-spanned="7">
            <text:p text:style-name="P130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填表日期</text:p>
          </table:table-cell>
          <table:covered-table-cell/>
          <table:table-cell table:style-name="TableCell134" table:number-columns-spanned="4">
            <text:p text:style-name="P135">中華民國<text:s text:c="3"/><text:s text:c="3"/><text:s text:c="3"/>年<text:s text:c="7"/><text:s text:c="3"/>月<text:s text:c="6"/><text:s text:c="3"/>日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此致<text:s text:c="3"/>登記機關</text:p>
          </table:table-cell>
          <table:covered-table-cell/>
          <table:table-cell table:style-name="TableCell138">
            <text:p text:style-name="P139">臺中市政府</text:p>
          </table:table-cell>
        </table:table-row>
      </table:table>
      <text:soft-page-break/>
      <text:p text:style-name="P140">動產擔保交易（動產抵押）登記申請書填寫須知：</text:p>
      <text:p text:style-name="P141"><text:span text:style-name="T142">ㄧ、</text:span><text:span text:style-name="T143">選擇辦理項目（登記、變更登記、註銷登記及補發登記證明書）</text:span><text:span text:style-name="T144">：請於□處打Ｖ。<text:s/></text:span></text:p>
      <text:p text:style-name="P145"><text:span text:style-name="T146">二、</text:span><text:span text:style-name="T147">「</text:span><text:span text:style-name="T148">申請人（債務人）及代理人</text:span><text:span text:style-name="T149">」</text:span><text:span text:style-name="T150">、</text:span><text:span text:style-name="T151">「</text:span><text:span text:style-name="T152">申請人（</text:span><text:span text:style-name="T153">抵押權人</text:span><text:span text:style-name="T154">）及代理人</text:span><text:span text:style-name="T155">」</text:span><text:span text:style-name="T156">欄：</text:span><text:span text:style-name="T157">雙方各項資料均須詳填。申請人如係法人，應填公司名稱、營利事業或扣繳單位統一編號、營業所在地及負責人姓名等；如係自然人，僅填負責人</text:span><text:span text:style-name="T158">姓名、出生年月日、身分證統一編號及住所等；如為商號、診所等</text:span><text:span text:style-name="T159">應於其商號名稱後加註負責人○○○</text:span><text:span text:style-name="T160">，</text:span><text:span text:style-name="T161">其餘</text:span><text:span text:style-name="T162">各欄位均須詳填，如代理申請，亦應詳填。</text:span></text:p>
      <text:p text:style-name="P163"><text:span text:style-name="T164">三、</text:span><text:span text:style-name="T165">「蓋章處」</text:span><text:span text:style-name="T166">欄</text:span><text:span text:style-name="T167">：</text:span><text:span text:style-name="T168">雙方</text:span><text:span text:style-name="T169">申請人請加蓋</text:span><text:span text:style-name="T170">印章</text:span><text:span text:style-name="T171">，如係代理申請者，須加蓋代理人印章（其印章應與委託書所蓋受委託之印章相符）。</text:span></text:p>
      <text:p text:style-name="P172"><text:span text:style-name="T173">四</text:span><text:span text:style-name="T174">、</text:span><text:span text:style-name="T175">「標的物所有人」欄：</text:span><text:span text:style-name="T176">詳填標的物所有權人（債務人或第三人）名稱。標的物所有權人如係第三人，請會同申請人於本表「</text:span><text:span text:style-name="T177">申請人（債務人）及代理人</text:span><text:span text:style-name="T178">」欄</text:span><text:span text:style-name="T179">加填基本資料，並加蓋</text:span><text:span text:style-name="T180">印章</text:span><text:span text:style-name="T181">。</text:span></text:p>
      <text:p text:style-name="P182"><text:span text:style-name="T183">五、</text:span><text:span text:style-name="T184">「標的物所在地」欄：</text:span><text:span text:style-name="T185">限</text:span><text:span text:style-name="T186">台中</text:span><text:span text:style-name="T187">市轄區，詳填所在地之門牌號碼。</text:span></text:p>
      <text:p text:style-name="P188"><text:span text:style-name="T189">六、</text:span><text:span text:style-name="T190">「契約訂立有效期間」欄：</text:span><text:span text:style-name="T191">依雙方所訂契約內容填寫；如契約無約定者，免填，惟其效力，自登記之日起有效期間為1年。</text:span></text:p>
      <text:p text:style-name="P192"><text:span text:style-name="T193">七、</text:span><text:span text:style-name="T194">「標的物價格（總值）」欄：</text:span><text:span text:style-name="T195">填幣別及標的物明細表所載估計金額之總和。</text:span></text:p>
      <text:p text:style-name="P196"><text:span text:style-name="T197">八、</text:span><text:span text:style-name="T198">「擔保債權金額」欄：</text:span><text:span text:style-name="T199">依雙方所訂契約內容填寫（請加填幣別）。<text:s/></text:span></text:p>
      <text:p text:style-name="P200"><text:span text:style-name="T201">九、</text:span><text:span text:style-name="T202">「</text:span><text:span text:style-name="T203">變更登記原因」欄：</text:span><text:span text:style-name="T204">如選擇辦理項目為變更登記者，請於此欄內勾選欲辦理變更登記原因（可複選）。如欲辦理變更項目未在表列項目內，請勾選「其他」，並詳填變更原因。</text:span></text:p>
      <text:p text:style-name="P205"><text:span text:style-name="T206">十、「</text:span><text:span text:style-name="T207">填表</text:span><text:span text:style-name="T208">日期</text:span><text:span text:style-name="T209">」</text:span><text:span text:style-name="T210">欄：</text:span><text:span text:style-name="T211">請填寫送件日期。</text:span></text:p>
      <text:p text:style-name="P212"><text:span text:style-name="T213">十一、</text:span><text:span text:style-name="T214">規費：</text:span><text:span text:style-name="T215">申請「動產抵押」之登記者，規費新台幣900元</text:span><text:span text:style-name="T216">（擔保債權金額在9萬元以下者，減半</text:span><text:span text:style-name="T217">收取）</text:span><text:span text:style-name="T218">，申請各項變更之登記者，規費新台幣450元</text:span><text:span text:style-name="T219">（擔保債權金額在9萬元以下者，減半收取）</text:span><text:span text:style-name="T220">，申請「補發登記證明書」者，規費新台幣120元</text:span><text:span text:style-name="T221">（擔保債權金額在9萬元以下者，減半收取），</text:span><text:span text:style-name="T222">請</text:span><text:span text:style-name="T223">檢附郵政匯票，其受款人抬頭請開立「</text:span><text:span text:style-name="T224">臺中市政府經濟發展局</text:span><text:span text:style-name="T225">」</text:span><text:span text:style-name="T226">，另</text:span><text:span text:style-name="T227">申請「動產擔保權註銷」之登記者，不需繳納規費。</text:span><text:span text:style-name="T228">【※</text:span><text:span text:style-name="T229">規費</text:span><text:span text:style-name="T230">以郵政匯票檢附，抬頭為臺中市政府經濟發展局</text:span><text:span text:style-name="T231">】。</text:span></text:p>
      <text:p text:style-name="P232"><text:span text:style-name="T233">十二、</text:span><text:span text:style-name="T234">附註：</text:span></text:p>
      <text:p text:style-name="P235"><text:span text:style-name="T236">（一）所送申請書暨附件蓋章應ㄧ致，</text:span><text:span text:style-name="T237">若有塗改，增刪文字應雙方用印確認，</text:span><text:span text:style-name="T238">如辦理各項變更、註銷及補發登記證明書者，所加蓋印章須與原登記印鑑章相符。</text:span><text:span text:style-name="T239">若契約</text:span><text:span text:style-name="T240">當事人原登記印鑑</text:span><text:span text:style-name="T241">章遺失</text:span><text:span text:style-name="T242">，</text:span><text:span text:style-name="T243">當事人如為法人，應</text:span><text:span text:style-name="T244">檢附其主管機關核准設立或登記證明文件</text:span><text:span text:style-name="T245">，並以前揭核發登記機關所留存印鑑辦理變更（例</text:span><text:span text:style-name="T246">如公司組織，須檢附公司設立或變更登記</text:span><text:span text:style-name="T247">表</text:span><text:span text:style-name="T248">影本，須於該文件切結本登記</text:span><text:span text:style-name="T249">表</text:span><text:span text:style-name="T250">現仍為有效資料，如有不實，申請人願負法律上ㄧ切責任</text:span><text:span text:style-name="T251">）；如為自然人，</text:span><text:span text:style-name="T252">應登報聲明作廢，並書立切結書及契約當事人證明文件辦理變更。</text:span></text:p>
      <text:p text:style-name="P253">（二）所送申請書件請裝訂於左側，其紙張大小，須以A4紙張、直式橫書、由左而右、由上而下、單面或雙面書寫之，另申請書件如係影本，須蓋公司及負責人印章並加註「與正本相符」字樣。</text:p>
      <text:p text:style-name="P254"><text:span text:style-name="T255">（三）</text:span><text:span text:style-name="T256">如</text:span><text:span text:style-name="T257">採郵寄申辦，</text:span><text:span text:style-name="T258">郵寄地址「</text:span><text:span text:style-name="T259">臺</text:span><text:span text:style-name="T260">中市西屯區台中港路二段89號</text:span><text:span text:style-name="T261">」，「</text:span><text:span text:style-name="T262">臺</text:span><text:span text:style-name="T263">中市</text:span><text:span text:style-name="T264">政府經濟</text:span><text:soft-page-break/><text:span text:style-name="T265">發展局</text:span><text:span text:style-name="T266">工</text:span><text:span text:style-name="T267">業</text:span><text:span text:style-name="T268">科」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2T08:16:00Z</meta:creation-date>
    <dc:date>2015-11-12T08:16:00Z</dc:date>
    <meta:print-date>2005-02-04T08:1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06" meta:row-count="12" meta:non-whitespace-character-count="1539"/>
  </office:meta>
</office:document-meta>
</file>