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29in" text:min-label-width="0.3958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9" style:family="table">
      <style:table-properties style:width="6.3722in" fo:margin-left="0in" table:align="left"/>
    </style:style>
    <style:style style:name="TableRow16" style:family="table-row">
      <style:table-row-properties style:min-row-height="0.1784in" style:use-optimal-row-height="false" fo:keep-together="always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3812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075in" style:use-optimal-row-height="false" fo:keep-together="always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 style:min-row-height="0.2604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 style:min-row-height="0.0333in" style:use-optimal-row-height="false" fo:keep-together="always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0.0333in" style:use-optimal-row-height="false" fo:keep-together="always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Row100" style:family="table-row">
      <style:table-row-properties style:min-row-height="0.0381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9" style:family="table-row">
      <style:table-row-properties style:min-row-height="0.1513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8" style:family="table-row">
      <style:table-row-properties style:min-row-height="0.1875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27" style:family="table-row">
      <style:table-row-properties style:min-row-height="0.1041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6" style:family="table-row">
      <style:table-row-properties style:min-row-height="0.0416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45" style:family="table-row">
      <style:table-row-properties style:min-row-height="0.2187in" style:use-optimal-row-height="false" fo:keep-together="always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53" style:family="table-row">
      <style:table-row-properties style:min-row-height="0.0729in" style:use-optimal-row-height="false" fo:keep-together="always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61" style:family="table-row">
      <style:table-row-properties style:min-row-height="0.2993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3" style:parent-style-name="內文" style:list-style-name="LFO14" style:family="paragraph">
      <style:paragraph-properties fo:text-align="justify" fo:line-height="0.2777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2993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min-row-height="0.5645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Row193" style:family="table-row">
      <style:table-row-properties style:min-row-height="0.0784in" style:use-optimal-row-height="false" fo:keep-together="always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Row198" style:family="table-row">
      <style:table-row-properties style:min-row-height="0.227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Row201" style:family="table-row">
      <style:table-row-properties style:min-row-height="1.1368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6" text:anchor-type="paragraph" svg:x="0.08333in" svg:y="-0.24792in" svg:width="0.66667in" svg:height="0.375in" style:rel-width="scale" style:rel-height="scale"><draw:text-box><text:p text:style-name="P3"/></draw:text-box><svg:title/><svg:desc/></draw:frame></text:span><text:span text:style-name="T4">臨時</text:span><text:span text:style-name="T5">工廠</text:span><text:span text:style-name="T6">變更</text:span><text:span text:style-name="T7">第一</text:span><text:span text:style-name="T8">階段登記比較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變更事項</text:p>
            <text:p text:style-name="P19"><text:span text:style-name="T20">（</text:span><text:span text:style-name="T21">變更</text:span><text:span text:style-name="T22">請</text:span><text:span text:style-name="T23"></text:span><text:span text:style-name="T24">，無</text:span><text:span text:style-name="T25">變更</text:span><text:span text:style-name="T26">部分</text:span><text:span text:style-name="T27">免填</text:span><text:span text:style-name="T28">）</text:span></text:p>
          </table:table-cell>
          <table:table-cell table:style-name="TableCell29" table:number-columns-spanned="2">
            <text:p text:style-name="P30">變更前內容</text:p>
          </table:table-cell>
          <table:covered-table-cell/>
          <table:table-cell table:style-name="TableCell31" table:number-columns-spanned="2">
            <text:p text:style-name="P32">變更後內容</text:p>
          </table:table-cell>
          <table:covered-table-cell/>
          <table:table-cell table:style-name="TableCell33">
            <text:p text:style-name="P34">誤差</text:p>
          </table:table-cell>
        </table:table-row>
        <table:table-row table:style-name="TableRow35">
          <table:table-cell table:style-name="TableCell36" table:number-rows-spanned="2">
            <text:p text:style-name="P37">□廠名</text:p>
            <text:p text:style-name="P38">（應由新舊雙方聯名申請)</text:p>
          </table:table-cell>
          <table:table-cell table:style-name="TableCell39">
            <text:p text:style-name="P40">工廠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工廠名稱</text:p>
          </table:table-cell>
          <table:table-cell table:style-name="TableCell45">
            <text:p text:style-name="P46"/>
          </table:table-cell>
          <table:table-cell table:style-name="TableCell47" table:number-rows-spanned="5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統一編</text:span><text:span text:style-name="T54">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統一編</text:span><text:span text:style-name="T60">號</text:span>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□工廠負責人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身分證</text:p>
            <text:p text:style-name="P80">統一編號</text:p>
          </table:table-cell>
          <table:table-cell table:style-name="TableCell81">
            <text:p text:style-name="P82"/>
          </table:table-cell>
          <table:table-cell table:style-name="TableCell83">
            <text:p text:style-name="P84">身分證</text:p>
            <text:p text:style-name="P85">統一編號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住所或居所</text:p>
          </table:table-cell>
          <table:table-cell table:style-name="TableCell93">
            <text:p text:style-name="P94"/>
          </table:table-cell>
          <table:table-cell table:style-name="TableCell95">
            <text:p text:style-name="P96">住所或居所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□廠地面積</text:p>
          </table:table-cell>
          <table:table-cell table:style-name="TableCell103" table:number-columns-spanned="2">
            <text:p text:style-name="P104">㎡</text:p>
          </table:table-cell>
          <table:covered-table-cell/>
          <table:table-cell table:style-name="TableCell105" table:number-columns-spanned="2">
            <text:p text:style-name="P106">㎡</text:p>
          </table:table-cell>
          <table:covered-table-cell/>
          <table:table-cell table:style-name="TableCell107">
            <text:p text:style-name="P108">㎡</text:p>
          </table:table-cell>
        </table:table-row>
        <table:table-row table:style-name="TableRow109">
          <table:table-cell table:style-name="TableCell110">
            <text:p text:style-name="P111">□廠房面積</text:p>
          </table:table-cell>
          <table:table-cell table:style-name="TableCell112" table:number-columns-spanned="2">
            <text:p text:style-name="P113">㎡</text:p>
          </table:table-cell>
          <table:covered-table-cell/>
          <table:table-cell table:style-name="TableCell114" table:number-columns-spanned="2">
            <text:p text:style-name="P115">㎡</text:p>
          </table:table-cell>
          <table:covered-table-cell/>
          <table:table-cell table:style-name="TableCell116">
            <text:p text:style-name="P117">㎡</text:p>
          </table:table-cell>
        </table:table-row>
        <table:table-row table:style-name="TableRow118">
          <table:table-cell table:style-name="TableCell119">
            <text:p text:style-name="P120">□建築物面積</text:p>
          </table:table-cell>
          <table:table-cell table:style-name="TableCell121" table:number-columns-spanned="2">
            <text:p text:style-name="P122">㎡</text:p>
          </table:table-cell>
          <table:covered-table-cell/>
          <table:table-cell table:style-name="TableCell123" table:number-columns-spanned="2">
            <text:p text:style-name="P124">㎡</text:p>
          </table:table-cell>
          <table:covered-table-cell/>
          <table:table-cell table:style-name="TableCell125">
            <text:p text:style-name="P126">㎡</text:p>
          </table:table-cell>
        </table:table-row>
        <table:table-row table:style-name="TableRow127">
          <table:table-cell table:style-name="TableCell128">
            <text:p text:style-name="P129">□廠房及建築物面積合計</text:p>
          </table:table-cell>
          <table:table-cell table:style-name="TableCell130" table:number-columns-spanned="2">
            <text:p text:style-name="P131">㎡</text:p>
          </table:table-cell>
          <table:covered-table-cell/>
          <table:table-cell table:style-name="TableCell132" table:number-columns-spanned="2">
            <text:p text:style-name="P133">㎡</text:p>
          </table:table-cell>
          <table:covered-table-cell/>
          <table:table-cell table:style-name="TableCell134">
            <text:p text:style-name="P135">㎡</text:p>
          </table:table-cell>
        </table:table-row>
        <table:table-row table:style-name="TableRow136">
          <table:table-cell table:style-name="TableCell137" table:number-rows-spanned="3">
            <text:p text:style-name="P138">□使用電力容量</text:p>
          </table:table-cell>
          <table:table-cell table:style-name="TableCell139" table:number-columns-spanned="2">
            <text:p text:style-name="P140">馬力</text:p>
          </table:table-cell>
          <table:covered-table-cell/>
          <table:table-cell table:style-name="TableCell141" table:number-columns-spanned="2">
            <text:p text:style-name="P142">馬力</text:p>
          </table:table-cell>
          <table:covered-table-cell/>
          <table:table-cell table:style-name="TableCell143">
            <text:p text:style-name="P144">馬力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瓩</text:p>
          </table:table-cell>
          <table:covered-table-cell/>
          <table:table-cell table:style-name="TableCell149" table:number-columns-spanned="2">
            <text:p text:style-name="P150">瓩</text:p>
          </table:table-cell>
          <table:covered-table-cell/>
          <table:table-cell table:style-name="TableCell151">
            <text:p text:style-name="P152">瓩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合計：　　　　　　　　瓩</text:p>
          </table:table-cell>
          <table:covered-table-cell/>
          <table:table-cell table:style-name="TableCell157" table:number-columns-spanned="2">
            <text:p text:style-name="P158">合計：　　　　　　　　瓩</text:p>
          </table:table-cell>
          <table:covered-table-cell/>
          <table:table-cell table:style-name="TableCell159">
            <text:p text:style-name="P160">瓩</text:p>
          </table:table-cell>
        </table:table-row>
        <table:table-row table:style-name="TableRow161">
          <table:table-cell table:style-name="TableCell162">
            <text:list text:style-name="LFO14" text:continue-numbering="true">
              <text:list-item>
                <text:p text:style-name="P163">工廠用水量</text:p>
              </text:list-item>
            </text:list>
            <text:p text:style-name="P164"><text:span text:style-name="T165">（</text:span><text:span text:style-name="T166">含工業用水及民生用水</text:span><text:span text:style-name="T167">）</text:span></text:p>
          </table:table-cell>
          <table:table-cell table:style-name="TableCell168" table:number-columns-spanned="2">
            <text:p text:style-name="P169">立方公尺/日</text:p>
          </table:table-cell>
          <table:covered-table-cell/>
          <table:table-cell table:style-name="TableCell170" table:number-columns-spanned="2">
            <text:p text:style-name="P171">立方公尺/日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□產業類別</text:p>
            <text:p text:style-name="P177">（請參照產業類別項目號碼填列）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rows-spanned="2">
            <text:p text:style-name="P183"/>
          </table:table-cell>
        </table:table-row>
        <table:table-row table:style-name="TableRow184">
          <table:table-cell table:style-name="TableCell185">
            <text:p text:style-name="P186">□產品名稱</text:p>
            <text:p text:style-name="P187">（請參照產品名稱項目號碼填列）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備註（申請變更原因）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申請人（切結所載事項及所附書件屬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(工廠及負責人印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1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text-underline-type="non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29in" text:min-label-width="0.3958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黃慈佑</dc:creator>
    <meta:creation-date>2015-11-11T08:13:00Z</meta:creation-date>
    <dc:date>2015-11-11T08:13:00Z</dc:date>
    <meta:print-date>2010-08-1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