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131in" fo:margin-right="-0.4819in" fo:text-indent="0.345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6291in"/>
    </style:style>
    <style:style style:name="TableColumn5" style:family="table-column">
      <style:table-column-properties style:column-width="1.227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1.5041in"/>
    </style:style>
    <style:style style:name="Table2" style:family="table">
      <style:table-properties style:width="6.2in" fo:margin-left="0in" table:align="center"/>
    </style:style>
    <style:style style:name="TableRow10" style:family="table-row">
      <style:table-row-properties style:min-row-height="0.3437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 fo:margin-right="-0.4819in"/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2777in" fo:margin-right="-0.07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 fo:margin-right="-0.4819in"/>
      <style:text-properties style:font-name="標楷體" style:font-name-asian="標楷體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-0.4819in" fo:text-indent="0.0833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right="-0.4819in" fo:text-indent="0.0833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-0.4819in" fo:text-indent="0.0833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right="-0.4819in"/>
      <style:text-properties style:font-name="標楷體" style:font-name-asian="標楷體"/>
    </style:style>
    <style:style style:name="TableRow68" style:family="table-row">
      <style:table-row-properties style:min-row-height="0.4555in"/>
    </style:style>
    <style:style style:name="TableCell69" style:family="table-cell">
      <style:table-cell-properties fo:border-top="0.0104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4819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4819in"/>
      <style:text-properties style:font-name="標楷體" style:font-name-asian="標楷體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4819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09in" fo:keep-together="always"/>
    </style:style>
    <style:style style:name="TableCell77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075in"/>
      <style:text-properties style:font-name="標楷體" style:font-name-asian="標楷體"/>
    </style:style>
    <style:style style:name="TableRow79" style:family="table-row">
      <style:table-row-properties style:min-row-height="0.340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4819in"/>
      <style:text-properties style:font-name="標楷體" style:font-name-asian="標楷體"/>
    </style:style>
    <style:style style:name="P89" style:parent-style-name="內文" style:family="paragraph">
      <style:paragraph-properties fo:margin-right="-0.4819in"/>
      <style:text-properties style:font-name="標楷體" style:font-name-asian="標楷體"/>
    </style:style>
    <style:style style:name="P90" style:parent-style-name="內文" style:family="paragraph">
      <style:paragraph-properties fo:margin-right="-0.4819in"/>
      <style:text-properties style:font-name="標楷體" style:font-name-asian="標楷體"/>
    </style:style>
    <style:style style:name="P91" style:parent-style-name="內文" style:family="paragraph">
      <style:paragraph-properties fo:margin-right="-0.4819in"/>
      <style:text-properties style:font-name="標楷體" style:font-name-asian="標楷體"/>
    </style:style>
    <style:style style:name="P92" style:parent-style-name="內文" style:family="paragraph">
      <style:paragraph-properties fo:margin-right="-0.4819in"/>
      <style:text-properties style:font-name="標楷體" style:font-name-asian="標楷體"/>
    </style:style>
    <style:style style:name="P93" style:parent-style-name="內文" style:family="paragraph">
      <style:paragraph-properties fo:margin-right="-0.4819in"/>
      <style:text-properties style:font-name="標楷體" style:font-name-asian="標楷體"/>
    </style:style>
    <style:style style:name="P94" style:parent-style-name="內文" style:family="paragraph">
      <style:paragraph-properties fo:margin-right="-0.4819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-0.4819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margin-right="-0.4819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master-page-name="MP1" style:family="paragraph">
      <style:paragraph-properties fo:break-before="page" fo:margin-left="-0.1131in" fo:margin-right="-0.4819in" fo:text-indent="0.11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03" style:family="table-column">
      <style:table-column-properties style:column-width="0.4416in"/>
    </style:style>
    <style:style style:name="TableColumn104" style:family="table-column">
      <style:table-column-properties style:column-width="1.125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1.625in"/>
    </style:style>
    <style:style style:name="TableColumn108" style:family="table-column">
      <style:table-column-properties style:column-width="0.875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0.625in"/>
    </style:style>
    <style:style style:name="TableColumn111" style:family="table-column">
      <style:table-column-properties style:column-width="0.875in"/>
    </style:style>
    <style:style style:name="TableColumn112" style:family="table-column">
      <style:table-column-properties style:column-width="0.875in"/>
    </style:style>
    <style:style style:name="Table102" style:family="table">
      <style:table-properties style:width="9.6916in" fo:margin-left="0.133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-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margin-right="-0.075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-0.0833in"/>
      <style:text-properties style:font-name-asian="標楷體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5in"/>
      <style:text-properties style:font-name-asian="標楷體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right="-0.075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margin-right="-0.075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055in" fo:margin-right="-0.4819in" fo:text-inden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055in" fo:margin-right="-0.4819in" fo:text-inden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3055in" fo:margin-right="-0.0763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3055in" fo:margin-right="-0.4819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line-height="0.3055in" fo:margin-right="-0.4819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3055in" fo:margin-right="-0.4819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3055in" fo:margin-left="1.2736in" fo:margin-right="-0.0569in" fo:text-indent="-0.773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line-height="0.3055in" fo:margin-left="1.25in" fo:margin-right="-0.0569in" fo:text-indent="-0.75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line-height="0.3055in" fo:margin-left="1.25in" fo:margin-right="-0.0569in" fo:text-indent="-0.75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line-height="0.3055in" fo:margin-left="1.25in" fo:margin-right="-0.0569in" fo:text-indent="-0.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表二：工廠危險物品申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一、申報單位基本資料 <text:s text:c="23"/>申報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事業單位名稱</text:p>
          </table:table-cell>
          <table:table-cell table:style-name="TableCell16" table:number-columns-spanned="6">
            <text:p text:style-name="P17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統一編號</text:p>
          </table:table-cell>
          <table:table-cell table:style-name="TableCell21" table:number-columns-spanned="2">
            <text:p text:style-name="P22">號</text:p>
          </table:table-cell>
          <table:covered-table-cell/>
          <table:table-cell table:style-name="TableCell23" table:number-columns-spanned="2">
            <text:p text:style-name="P24">工廠登記</text:p>
          </table:table-cell>
          <table:covered-table-cell/>
          <table:table-cell table:style-name="TableCell25" table:number-columns-spanned="2">
            <text:p text:style-name="P26"><text:s text:c="10"/>號 <text:s text:c="2"/>號</text:p>
          </table:table-cell>
          <table:covered-table-cell/>
        </table:table-row>
        <table:table-row table:style-name="TableRow27">
          <table:table-cell table:style-name="TableCell28">
            <text:p text:style-name="P29">事業單位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單位主管職稱姓名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地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傳真號碼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主要產品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產業類別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主要使用原料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二、申報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以下申報人承諾確實填寫所附之危險物品申報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事業單位印章</text:p>
          </table:table-cell>
          <table:covered-table-cell/>
          <table:table-cell table:style-name="TableCell82" table:number-columns-spanned="2">
            <text:p text:style-name="P83">負責人簽(名)章</text:p>
          </table:table-cell>
          <table:covered-table-cell/>
          <table:table-cell table:style-name="TableCell84" table:number-columns-spanned="3">
            <text:p text:style-name="P85">單位主管簽(名)章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P100"/>
      <text:soft-page-break/>
      <text:p text:style-name="P101">附表二：工廠危險物品申報表（續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0">
            <text:p text:style-name="P115"><text:span text:style-name="T116">三、危險物品明細</text:span><text:span text:style-name="T117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範圍</text:p>
          </table:table-cell>
          <table:table-cell table:style-name="TableCell121">
            <text:p text:style-name="P122">CAS NO.</text:p>
          </table:table-cell>
          <table:table-cell table:style-name="TableCell123">
            <text:p text:style-name="P124">UN NO.</text:p>
          </table:table-cell>
          <table:table-cell table:style-name="TableCell125">
            <text:p text:style-name="P126">中文名稱</text:p>
          </table:table-cell>
          <table:table-cell table:style-name="TableCell127">
            <text:p text:style-name="P128">英文名稱</text:p>
          </table:table-cell>
          <table:table-cell table:style-name="TableCell129">
            <text:p text:style-name="P130">分子式</text:p>
          </table:table-cell>
          <table:table-cell table:style-name="TableCell131">
            <text:p text:style-name="P132">數量</text:p>
          </table:table-cell>
          <table:table-cell table:style-name="TableCell133">
            <text:p text:style-name="P134">用途</text:p>
          </table:table-cell>
          <table:table-cell table:style-name="TableCell135">
            <text:p text:style-name="P136">放置方式</text:p>
          </table:table-cell>
          <table:table-cell table:style-name="TableCell137">
            <text:p text:style-name="P138">放置位置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說明：</text:span><text:span text:style-name="T310">(</text:span><text:span text:style-name="T311">一</text:span><text:span text:style-name="T312">)</text:span><text:span text:style-name="T313">範圍代碼：</text:span><text:span text:style-name="T314">1.</text:span><text:span text:style-name="T315">氧化性固體</text:span><text:span text:style-name="T316"><text:s text:c="2"/>2.</text:span><text:span text:style-name="T317">易燃固體</text:span><text:span text:style-name="T318"><text:s text:c="2"/>3.</text:span><text:span text:style-name="T319">發火性液體、發火性固體及禁水性物質</text:span><text:span text:style-name="T320"><text:s text:c="2"/>4.</text:span><text:span text:style-name="T321">易燃液體</text:span></text:p>
      <text:p text:style-name="P322"><text:span text:style-name="T323"><text:s text:c="17"/></text:span><text:span text:style-name="T324"><text:s/></text:span><text:span text:style-name="T325"><text:s text:c="2"/>5.</text:span><text:span text:style-name="T326">自反應物質及有機過氧化物</text:span><text:span text:style-name="T327"><text:s text:c="2"/>6.</text:span><text:span text:style-name="T328">氧化性液體</text:span><text:span text:style-name="T329"><text:s/>7.</text:span><text:span text:style-name="T330">其他經中央主管機關公告者。</text:span></text:p>
      <text:p text:style-name="P331"><text:span text:style-name="T332">(</text:span><text:span text:style-name="T333">二</text:span><text:span text:style-name="T334">)</text:span><text:span text:style-name="T335">數量：依附表一規定，工廠於製造、加工或使用危險物品之數量</text:span><text:span text:style-name="T336">達受管制之最低數量，即須就數量加以確認後填入本欄位並註明單位</text:span><text:span text:style-name="T337">(</text:span><text:span text:style-name="T338">公斤或公升</text:span><text:span text:style-name="T339">)</text:span><text:span text:style-name="T340">。</text:span></text:p>
      <text:p text:style-name="P341">(三)用途代碼：1.製造<text:s text:c="2"/>2.加工<text:s text:c="2"/>3.使用。</text:p>
      <text:p text:style-name="P342">(四)放置方式代碼：1.桶裝<text:s text:c="2"/>2.袋裝<text:s text:c="2"/>3.儲槽<text:s text:c="2"/>4.管線<text:s text:c="2"/>5.其他，請文字說明。</text:p>
      <text:p text:style-name="P343">(五)放置位置代碼：1.原料倉庫<text:s text:c="2"/>2.製程區<text:s text:c="2"/>3.物料暫存區<text:s text:c="2"/>4.成品倉庫<text:s text:c="2"/>5.其他，請文字說明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" style:family="paragraph" style:parent-style-name="內文">
      <style:text-properties style:font-name-asian="標楷體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9 年10 月14 日</dc:title>
    <meta:initial-creator>Administrator</meta:initial-creator>
    <dc:creator>黃慈佑</dc:creator>
    <meta:creation-date>2015-11-11T08:02:00Z</meta:creation-date>
    <dc:date>2015-11-11T08:02:00Z</dc:date>
    <meta:print-date>2013-12-24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