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 fo:text-indent="1.555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抄錄、證明委託書</text:p>
      <text:p text:style-name="P2"><text:span text:style-name="T3"><draw:frame draw:z-index="251657728" draw:id="id0" draw:style-name="a0" draw:name="Text Box 13" text:anchor-type="paragraph" svg:x="5.13611in" svg:y="0.43403in" svg:width="0.75in" svg:height="0.625in" style:rel-width="scale" style:rel-height="scale"><draw:text-box><text:p text:style-name="P4">抄錄</text:p><text:p text:style-name="P5"><text:span text:style-name="T6">證明</text:span></text:p></draw:text-box><svg:title/><svg:desc/></draw:frame></text:span></text:p>
      <text:p text:style-name="P7">委託人 <text:s text:c="7"/>因業務繁忙，無法親自辦理工廠登記</text:p>
      <text:p text:style-name="P8">事宜，特委託 <text:s text:c="13"/>代為辦理，並授權代理本人具領有關之證明文件，特立此委託書憑辦。</text:p>
      <text:p text:style-name="P9">此致</text:p>
      <text:p text:style-name="P10">臺中市政府</text:p>
      <text:p text:style-name="P11"/>
      <text:p text:style-name="P12"/>
      <text:p text:style-name="P13"><text:s text:c="8"/>立委託書人 <text:s text:c="19"/></text:p>
      <text:p text:style-name="P14"><text:s text:c="2"/>廠名： <text:s text:c="23"/>(簽章)</text:p>
      <text:p text:style-name="P15"><text:s text:c="16"/>負責人或利害關係人： <text:s text:c="9"/>(簽章)</text:p>
      <text:p text:style-name="P16"><text:s text:c="16"/>身分證字號：</text:p>
      <text:p text:style-name="P17"><text:s text:c="16"/>廠址：<text:s/></text:p>
      <text:p text:style-name="P18"><text:s text:c="16"/>電話： <text:s/></text:p>
      <text:p text:style-name="P19"><text:s text:c="8"/>受委託人<text:s text:c="26"/></text:p>
      <text:p text:style-name="P20"><text:s text:c="16"/>姓名：<text:s/><text:s text:c="23"/>(簽章)</text:p>
      <text:p text:style-name="P21"><text:s text:c="16"/>地址：</text:p>
      <text:p text:style-name="P22"><text:s text:c="16"/>身分證字號：</text:p>
      <text:p text:style-name="P23"><text:s text:c="16"/>電話：</text:p>
      <text:p text:style-name="P24"/>
      <text:p text:style-name="P25"/>
      <text:p text:style-name="P26"/>
      <text:p text:style-name="P27"><text:span text:style-name="T28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2597in" fo:margin-bottom="1in" fo:margin-right="1.299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抄錄、閱覽委託書</dc:title>
    <meta:initial-creator>user</meta:initial-creator>
    <dc:creator>黃慈佑</dc:creator>
    <meta:creation-date>2015-11-11T07:49:00Z</meta:creation-date>
    <dc:date>2015-11-11T07:49:00Z</dc:date>
    <meta:print-date>2008-09-04T04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