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368in"/>
    </style:style>
    <style:style style:name="TableColumn7" style:family="table-column">
      <style:table-column-properties style:column-width="1.9006in"/>
    </style:style>
    <style:style style:name="Table1" style:family="table" style:master-page-name="MP0">
      <style:table-properties style:width="5.918in" fo:margin-left="0in" table:align="left"/>
    </style:style>
    <style:style style:name="TableRow8" style:family="table-row">
      <style:table-row-properties style:min-row-height="0.9777in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Row18" style:family="table-row">
      <style:table-row-properties style:min-row-height="1.2479in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letter-spacing="-0.0138in" style:font-size-complex="12pt"/>
    </style:style>
    <style:style style:name="TableRow29" style:family="table-row">
      <style:table-row-properties style:min-row-height="0.8812in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1.2777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8784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970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letter-spacing="-0.0138in" style:font-size-complex="12pt"/>
    </style:style>
    <style:style style:name="TableRow64" style:family="table-row">
      <style:table-row-properties style:min-row-height="0.7638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73" style:family="table-row">
      <style:table-row-properties style:min-row-height="1.3923in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ListParagraph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78" style:parent-style-name="ListParagraph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2" text:anchor-type="paragraph" svg:x="6.18611in" svg:y="-0.11944in" svg:width="0.41736in" svg:height="9.48958in" style:rel-width="scale" style:rel-height="scale"><draw:text-box><text:p text:style-name="內文"/><text:p text:style-name="內文"/><text:p text:style-name="內文"/></draw:text-box><svg:title/><svg:desc/></draw:frame></text:span><text:span text:style-name="T12">工廠抄錄、證明</text:span><text:span text:style-name="T13">、查閱、影印</text:span><text:span text:style-name="T14">申請書</text:span></text:p>
            <text:p text:style-name="P15"/>
            <text:p text:style-name="P16"><text:span text:style-name="T17">申請日期：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工廠基本資料</text:p>
          </table:table-cell>
          <table:table-cell table:style-name="TableCell21" table:number-columns-spanned="3">
            <text:p text:style-name="P22">工廠名稱：</text:p>
            <text:p text:style-name="P23">工廠登記證字號：</text:p>
            <text:p text:style-name="P24">廠址：</text:p>
            <text:p text:style-name="P25"/>
            <text:p text:style-name="P26">工廠負責人：</text:p>
          </table:table-cell>
          <table:covered-table-cell/>
          <table:covered-table-cell/>
          <table:table-cell table:style-name="TableCell27" table:number-columns-spanned="2">
            <text:p text:style-name="內文"><text:span text:style-name="T28">(工廠及負責人印章)</text:span></text:p>
          </table:table-cell>
          <table:covered-table-cell/>
        </table:table-row>
        <table:table-row table:style-name="TableRow29">
          <table:table-cell table:style-name="TableCell30">
            <text:p text:style-name="P31">申請目的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內容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種類</text:p>
          </table:table-cell>
          <table:table-cell table:style-name="TableCell41" table:number-columns-spanned="5">
            <text:p text:style-name="P42">□抄錄：每廠次一千元。</text:p>
            <text:p text:style-name="P43">□工廠登記事項中文證明：每廠次證明書費三百元。</text:p>
            <text:p text:style-name="P44">□查閱：每廠次四百元，超過二小時每超過一小時加收一百元，不足一小時以一小時計算。</text:p>
            <text:p text:style-name="P45">□僅申請工廠登記資料之影本，而未申請查閱：每廠次一百元。</text:p>
            <text:p text:style-name="P46">□影印費：每份十元，超過A3尺寸，每張一百元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應備附件</text:p>
          </table:table-cell>
          <table:table-cell table:style-name="TableCell50" table:number-columns-spanned="5">
            <text:p text:style-name="P51">1.負責人身分證影本：乙份(蓋公司章、負責人章)。</text:p>
            <text:p text:style-name="P52">2.利害關係證明文件： <text:s text:c="3"/>份。</text:p>
            <text:p text:style-name="P53">3.規費：郵政匯票<text:s/>(抬頭：臺中市政府經濟發展局)。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申請人</text:p>
          </table:table-cell>
          <table:table-cell table:style-name="TableCell57" table:number-columns-spanned="4">
            <text:p text:style-name="P58">負責人或利害關係人姓名：</text:p>
            <text:p text:style-name="P59">身分證字號：</text:p>
            <text:p text:style-name="P60">住址：</text:p>
            <text:p text:style-name="P61">電話：</text:p>
          </table:table-cell>
          <table:covered-table-cell/>
          <table:covered-table-cell/>
          <table:covered-table-cell/>
          <table:table-cell table:style-name="TableCell62">
            <text:p text:style-name="P63">(負責人或利害關係人印章)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受委託人姓名：</text:p>
            <text:p text:style-name="P68">身分證字號：</text:p>
            <text:p text:style-name="P69">住址：</text:p>
            <text:p text:style-name="P70">電話：</text:p>
          </table:table-cell>
          <table:covered-table-cell/>
          <table:covered-table-cell/>
          <table:covered-table-cell/>
          <table:table-cell table:style-name="TableCell71">
            <text:p text:style-name="P72">(受委託人印章)</text:p>
          </table:table-cell>
        </table:table-row>
        <table:table-row table:style-name="TableRow73">
          <table:table-cell table:style-name="TableCell74">
            <text:p text:style-name="P75">其他事項說明</text:p>
          </table:table-cell>
          <table:table-cell table:style-name="TableCell76" table:number-columns-spanned="5">
            <text:list text:style-name="LFO1" text:continue-numbering="true">
              <text:list-item>
                <text:p text:style-name="P77">依據「工廠管理輔導法」第37條規定略以：「工廠負責人或利害關係人申請抄錄或證明工廠登記事項，應繳納抄錄費、證明書費」。另收費部分請依據「申請工廠設立許可及登記等事項收費標準」辦理。</text:p>
              </text:list-item>
            </text:list>
            <text:list text:style-name="LFO1" text:continue-numbering="true">
              <text:list-item>
                <text:p text:style-name="P78">文件自領者，請親自攜帶國民身分證前來核對並領回文件，受委託人請檢附委託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廠 抄 錄 、 證 明 申 請 書</dc:title>
    <dc:subject>工 廠 抄 錄 、 證 明 申 請 書</dc:subject>
    <meta:initial-creator>工業科</meta:initial-creator>
    <dc:creator>黃慈佑</dc:creator>
    <meta:creation-date>2015-11-11T07:48:00Z</meta:creation-date>
    <dc:date>2015-11-11T07:48:00Z</dc:date>
    <meta:print-date>2012-02-10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