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margin-top="0.0833in" fo:margin-bottom="0.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1729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1722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1729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15" style:family="table">
      <style:table-properties style:width="6.3722in" fo:margin-left="0in" table:align="left"/>
    </style:style>
    <style:style style:name="TableRow43" style:family="table-row">
      <style:table-row-properties style:min-row-height="0.443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0.1666in" fo:margin-left="0.1062in" fo:text-indent="-0.1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 style:min-row-height="0.075in" style:use-optimal-row-height="false" fo:keep-together="always"/>
    </style:style>
    <style:style style:name="P7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3" style:family="table-row">
      <style:table-row-properties style:min-row-height="0.2604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Row132" style:family="table-row">
      <style:table-row-properties style:min-row-height="0.2604in" style:use-optimal-row-height="false" fo:keep-together="always"/>
    </style:style>
    <style:style style:name="P13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Row156" style:family="table-row">
      <style:table-row-properties style:min-row-height="0.2027in" style:use-optimal-row-height="false" fo:keep-together="always"/>
    </style:style>
    <style:style style:name="P15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12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Row178" style:family="table-row">
      <style:table-row-properties style:min-row-height="0.3125in" style:use-optimal-row-height="false" fo:keep-together="always"/>
    </style:style>
    <style:style style:name="P17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Row186" style:family="table-row">
      <style:table-row-properties style:min-row-height="0.2993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1513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1506in"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1513in" style:use-optimal-row-height="false" fo:keep-together="always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1506in" style:use-optimal-row-height="false" fo:keep-together="always"/>
    </style:style>
    <style:style style:name="P217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2993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25" style:parent-style-name="內文" style:family="paragraph">
      <style:paragraph-properties fo:margin-top="0.0833in"/>
    </style:style>
    <style:style style:name="T2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2993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color="#FF0000"/>
    </style:style>
    <style:style style:name="P242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Row243" style:family="table-row">
      <style:table-row-properties style:min-row-height="0.2993in" style:use-optimal-row-height="false" fo:keep-together="always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color="#FF0000"/>
    </style:style>
    <style:style style:name="P25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margin-left="0.1055in" fo:text-indent="-0.1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27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margin-left="0.07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3493in" style:use-optimal-row-height="false" fo:keep-together="always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fo:color="#C0C0C0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fo:font-size="10pt" style:font-size-asian="10pt" style:font-size-complex="10pt"/>
    </style:style>
    <style:style style:name="T274" style:parent-style-name="預設段落字型" style:family="text">
      <style:text-properties fo:font-size="20pt" style:font-size-asian="20pt" style:font-size-complex="20pt"/>
    </style:style>
    <style:style style:name="T275" style:parent-style-name="預設段落字型" style:family="text">
      <style:text-properties fo:color="#C0C0C0" fo:font-size="20pt" style:font-size-asian="20pt" style:font-size-complex="20pt"/>
    </style:style>
    <style:style style:name="T276" style:parent-style-name="預設段落字型" style:family="text">
      <style:text-properties fo:color="#C0C0C0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fo:color="#FF0000"/>
    </style:style>
    <style:style style:name="P279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fo:font-size="10pt" style:font-size-asian="10pt" style:font-size-complex="10pt"/>
    </style:style>
    <style:style style:name="T288" style:parent-style-name="預設段落字型" style:family="text">
      <style:text-properties fo:font-size="20pt" style:font-size-asian="20pt" style:font-size-complex="20pt"/>
    </style:style>
    <style:style style:name="T289" style:parent-style-name="預設段落字型" style:family="text">
      <style:text-properties fo:color="#C0C0C0" fo:font-size="20pt" style:font-size-asian="20pt" style:font-size-complex="20pt"/>
    </style:style>
    <style:style style:name="T290" style:parent-style-name="預設段落字型" style:family="text">
      <style:text-properties fo:color="#C0C0C0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fo:color="#C0C0C0"/>
    </style:style>
    <style:style style:name="P298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666in" fo:margin-left="0.438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304" style:parent-style-name="HTML預設格式" style:family="paragraph">
      <style:paragraph-properties fo:text-align="justify" fo:line-height="0.1666in" fo:margin-left="0.4388in" fo:text-indent="-0.138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180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text:s/></text:p>
      <text:p text:style-name="P2"><text:span text:style-name="T3">受文者：</text:span><text:span text:style-name="T4">臺中</text:span><text:span text:style-name="T5">市</text:span><text:span text:style-name="T6">政府 <text:s text:c="19"/></text:span><text:span text:style-name="T7">　　　 <text:s text:c="2"/></text:span><text:span text:style-name="T8">申請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7">
            <text:p text:style-name="P45"><text:span text:style-name="T46">工廠登記編號：</text:span><text:span text:style-name="T47"><text:s/></text:span><text:span text:style-name="T48">66</text:span><text:span text:style-name="T49">-</text:span><text:span text:style-name="T50">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變更事項</text:p>
            <text:p text:style-name="P54">(請於□打ˇ)</text:p>
          </table:table-cell>
          <table:table-cell table:style-name="TableCell55" table:number-columns-spanned="26">
            <text:p text:style-name="P5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□廠名</text:p>
            <text:p text:style-name="P60">(應由新舊雙方聯名申請)</text:p>
          </table:table-cell>
          <table:table-cell table:style-name="TableCell61">
            <text:p text:style-name="P62">工廠名稱</text:p>
          </table:table-cell>
          <table:table-cell table:style-name="TableCell63" table:number-columns-spanned="11">
            <text:p text:style-name="P64">經濟發展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 table:number-columns-spanned="11">
            <text:p text:style-name="P68"><text:span text:style-name="T69">（</text:span><text:span text:style-name="T70">04</text:span><text:span text:style-name="T71">）</text:span><text:span text:style-name="T72">22289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公司或商業</text:p>
            <text:p text:style-name="P77"><text:span text:style-name="T78">統一編號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3">
            <text:p text:style-name="P88">5</text:p>
          </table:table-cell>
          <table:covered-table-cell/>
          <table:covered-table-cell/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 table:number-columns-spanned="3">
            <text:p text:style-name="P96">傳真</text:p>
          </table:table-cell>
          <table:covered-table-cell/>
          <table:covered-table-cell/>
          <table:table-cell table:style-name="TableCell97" table:number-columns-spanned="11">
            <text:p text:style-name="P98"><text:span text:style-name="T99">（</text:span><text:span text:style-name="T100">04</text:span><text:span text:style-name="T101">）</text:span><text:span text:style-name="T102">222182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□工廠負責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11">
            <text:p text:style-name="P109">張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身分證統一編號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A</text:p>
          </table:table-cell>
          <table:covered-table-cell/>
          <table:table-cell table:style-name="TableCell114" table:number-rows-spanned="2">
            <text:p text:style-name="P115">9</text:p>
          </table:table-cell>
          <table:table-cell table:style-name="TableCell116" table:number-rows-spanned="2">
            <text:p text:style-name="P117">8</text:p>
          </table:table-cell>
          <table:table-cell table:style-name="TableCell118" table:number-rows-spanned="2">
            <text:p text:style-name="P119">7</text:p>
          </table:table-cell>
          <table:table-cell table:style-name="TableCell120" table:number-rows-spanned="2">
            <text:p text:style-name="P121">6</text:p>
          </table:table-cell>
          <table:table-cell table:style-name="TableCell122" table:number-rows-spanned="2">
            <text:p text:style-name="P123">5</text:p>
          </table:table-cell>
          <table:table-cell table:style-name="TableCell124" table:number-rows-spanned="2">
            <text:p text:style-name="P125">4</text:p>
          </table:table-cell>
          <table:table-cell table:style-name="TableCell126" table:number-rows-spanned="2">
            <text:p text:style-name="P127">3</text:p>
          </table:table-cell>
          <table:table-cell table:style-name="TableCell128" table:number-rows-spanned="2">
            <text:p text:style-name="P129">2</text:p>
          </table:table-cell>
          <table:table-cell table:style-name="TableCell130" table:number-rows-spanned="2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2">
            <text:p text:style-name="P135"><text:span text:style-name="T136">是否為有行為能力人</text:span><text:span text:style-name="T137">■</text:span><text:span text:style-name="T138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住所或居所</text:p>
          </table:table-cell>
          <table:table-cell table:style-name="TableCell154" table:number-columns-spanned="25">
            <text:p text:style-name="P155">臺中市西屯區臺灣大道三段99號惠中樓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□</text:span><text:span text:style-name="T170">廠地</text:span><text:span text:style-name="T171"><text:s/></text:span></text:p>
          </table:table-cell>
          <table:table-cell table:style-name="TableCell172">
            <text:p text:style-name="P173">廠址</text:p>
          </table:table-cell>
          <table:table-cell table:style-name="TableCell174" table:number-columns-spanned="25">
            <text:p text:style-name="P175"><text:span text:style-name="T176">臺中市西屯區臺灣大道三段99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號</text:p>
          </table:table-cell>
          <table:table-cell table:style-name="TableCell182" table:number-columns-spanned="25">
            <text:p text:style-name="P183"><text:span text:style-name="T184">臺中市西屯區</text:span><text:span text:style-name="T185">○○段○○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□廠地面積</text:p>
          </table:table-cell>
          <table:table-cell table:style-name="TableCell189" table:number-columns-spanned="26">
            <text:p text:style-name="P19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□廠房面積</text:p>
          </table:table-cell>
          <table:table-cell table:style-name="TableCell194" table:number-columns-spanned="5">
            <text:p text:style-name="P195">㎡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1" table:number-rows-spanned="2">
            <text:p text:style-name="P197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 table:number-rows-spanned="2">
            <text:p text:style-name="P19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□建築物面積</text:p>
          </table:table-cell>
          <table:table-cell table:style-name="TableCell203" table:number-columns-spanned="5">
            <text:p text:style-name="P204">㎡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□使用電力容量</text:p>
          </table:table-cell>
          <table:table-cell table:style-name="TableCell210" table:number-columns-spanned="5">
            <text:p text:style-name="P211">馬力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1" table:number-rows-spanned="2">
            <text:p text:style-name="P213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 table:number-rows-spanned="2">
            <text:p text:style-name="P21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瓩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工廠用水量</text:p>
              </text:list-item>
            </text:list>
            <text:p text:style-name="P225"><text:span text:style-name="T226">(含工業用水及民生用水)</text:span></text:p>
          </table:table-cell>
          <table:table-cell table:style-name="TableCell227" table:number-columns-spanned="5">
            <text:p text:style-name="P228">立方公尺/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1">
            <text:list text:style-name="LFO1" text:continue-numbering="true">
              <text:list-item>
                <text:p text:style-name="P230">自來水單號碼</text:p>
              </text:list-item>
            </text:list>
            <text:p text:style-name="P231">(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■</text:span><text:span text:style-name="T238">產業類別</text:span></text:p>
            <text:p text:style-name="P239">(請參照後附產業類別項目號碼填列)</text:p>
          </table:table-cell>
          <table:table-cell table:style-name="TableCell240" table:number-columns-spanned="26">
            <text:p text:style-name="P241">25-金屬製品製造業</text:p>
            <text:p text:style-name="P242">29-機械設備製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■</text:span><text:span text:style-name="T247">主要產品</text:span><text:span text:style-name="T248">(註2)</text:span><text:span text:style-name="T249"><text:s/></text:span><text:span text:style-name="T250"><text:line-break/>(請參照後附產品名稱項目號碼填列)</text:span></text:p>
          </table:table-cell>
          <table:table-cell table:style-name="TableCell251" table:number-columns-spanned="8">
            <text:p text:style-name="P252">259-其他金屬製品（螺絲、螺帽）</text:p>
            <text:p text:style-name="P253">293-通用機械設備（齒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請依產品用途勾選(產業類別屬08、17、18、19者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>□屬食品添加物。</text:p>
            <text:p text:style-name="P258">□屬食品添加物上游化工原料。</text:p>
            <text:p text:style-name="P259"><text:span text:style-name="T260">□</text:span><text:span text:style-name="T261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7">
            <text:p text:style-name="P26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<draw:custom-shape svg:x="2.25347in" svg:y="0.34861in" svg:width="0.75in" svg:height="0.625in" draw:z-index="251658752" draw:id="id0" draw:style-name="a1" draw:name="Rectangle 5" text:anchor-type="paragraph"><svg:title/><svg:desc/><text:p text:style-name="P269"/><text:p text:style-name="P270"><text:s/><text:span text:style-name="T271">小章</text:span></text:p><draw:enhanced-geometry draw:type="non-primitive" svg:viewBox="0 0 21600 21600" draw:enhanced-path="M 0 0 L 21600 0 21600 21600 0 21600 Z N"/></draw:custom-shape></text:span><text:span text:style-name="T272"><draw:custom-shape svg:x="0.83958in" svg:y="0.08819in" svg:width="1.125in" svg:height="1.125in" draw:z-index="251657728" draw:id="id1" draw:style-name="a3" draw:name="Rectangle 4" text:anchor-type="paragraph"><svg:title/><svg:desc/><text:p text:style-name="P273"/><text:p text:style-name="內文"><text:span text:style-name="T274"><text:s/></text:span><text:span text:style-name="T275">大章</text:span><text:span text:style-name="T276"><text:s/></text:span></text:p><draw:enhanced-geometry draw:type="non-primitive" svg:viewBox="0 0 21600 21600" draw:enhanced-path="M 0 0 L 21600 0 21600 21600 0 21600 Z N"/></draw:custom-shape></text:span><text:span text:style-name="T277">原廠名：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P283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9">
            <text:p text:style-name="P285"><text:span text:style-name="T286"><draw:custom-shape svg:x="1.16875in" svg:y="0.08819in" svg:width="1.125in" svg:height="1.125in" draw:z-index="251656704" draw:id="id2" draw:style-name="a5" draw:name="Rectangle 4" text:anchor-type="paragraph"><svg:title/><svg:desc/><text:p text:style-name="P287"/><text:p text:style-name="內文"><text:span text:style-name="T288"><text:s/></text:span><text:span text:style-name="T289">大章</text:span><text:span text:style-name="T290"><text:s/></text:span></text:p><draw:enhanced-geometry draw:type="non-primitive" svg:viewBox="0 0 21600 21600" draw:enhanced-path="M 0 0 L 21600 0 21600 21600 0 21600 Z N"/></draw:custom-shape></text:span><text:span text:style-name="T291">變更後廠名：</text:span></text:p>
            <text:p text:style-name="P292"/>
            <text:p text:style-name="P293"><text:span text:style-name="T294"><draw:custom-shape svg:x="2.36389in" svg:y="0.17153in" svg:width="0.75in" svg:height="0.625in" draw:z-index="251659776" draw:id="id3" draw:style-name="a7" draw:name="Rectangle 5" text:anchor-type="paragraph"><svg:title/><svg:desc/><text:p text:style-name="P295"/><text:p text:style-name="P296"><text:s/><text:span text:style-name="T297">小章</text:span></text:p><draw:enhanced-geometry draw:type="non-primitive" svg:viewBox="0 0 21600 21600" draw:enhanced-path="M 0 0 L 21600 0 21600 21600 0 21600 Z N"/></draw:custom-shape></text:span></text:p>
            <text:p text:style-name="P298"/>
            <text:p text:style-name="P299"/>
            <text:p text:style-name="P300"/>
            <text:p text:style-name="P301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註：1.工廠用水中有使用自來水者，應填載自來水單號碼。</text:p>
      <text:p text:style-name="P303">2.產品屬「食品添加物」、「食品添加物上游化工原料」者，請依應檢附書件「說明欄(其他)」所載之方式填寫。</text:p>
      <text:p text:style-name="P304">3.工廠負責人手機及E-mail資料項係方便工業主管機關提供工業輔導即時資訊服務之用，申請人可審酌填載，非屬必填欄位。</text:p>
      <text:p text:style-name="P305"><draw:frame draw:z-index="251655680" draw:id="id4" draw:style-name="a8" draw:name="Text Box 22" text:anchor-type="paragraph" svg:x="5in" svg:y="0.00417in" svg:width="1.25in" svg:height="0.375in" style:rel-width="scale" style:rel-height="scale"><draw:text-box><text:p text:style-name="P306">102/12/25</text:p><text:p text:style-name="P30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6-07-25T00:10:00Z</meta:creation-date>
    <dc:date>2016-07-25T00:10:00Z</dc:date>
    <meta:print-date>2013-07-09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