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indent="0.3333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0.277in" style:use-optimal-column-width="false"/>
    </style:style>
    <style:style style:name="TableColumn16" style:family="table-column">
      <style:table-column-properties style:column-width="0.5763in" style:use-optimal-column-width="false"/>
    </style:style>
    <style:style style:name="TableColumn17" style:family="table-column">
      <style:table-column-properties style:column-width="3.1048in" style:use-optimal-column-width="false"/>
    </style:style>
    <style:style style:name="TableColumn18" style:family="table-column">
      <style:table-column-properties style:column-width="1.9888in" style:use-optimal-column-width="false"/>
    </style:style>
    <style:style style:name="Table14" style:family="table">
      <style:table-properties style:width="5.9472in" fo:margin-left="-0.1055in" table:align="left"/>
    </style:style>
    <style:style style:name="TableRow19" style:family="table-row">
      <style:table-row-properties style:min-row-height="1.9284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222in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P24" style:parent-style-name="內文" style:family="paragraph">
      <style:paragraph-properties fo:line-height="0.2222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P38" style:parent-style-name="內文" style:family="paragraph">
      <style:paragraph-properties fo:text-align="justify" fo:margin-top="0.0277in" fo:margin-bottom="0.0277in" fo:margin-left="0.2715in" fo:margin-right="0.3013in" fo:text-indent="-0.25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-asian="標楷體" fo:letter-spacing="0.018in" fo:font-size="14pt" style:font-size-asian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color="#FF0000" fo:letter-spacing="0.018in" fo:font-size="14pt" style:font-size-asian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/>
    </style:style>
    <style:style style:name="T45" style:parent-style-name="預設段落字型" style:family="text">
      <style:text-properties style:font-name-asian="標楷體" fo:letter-spacing="0.018in" fo:font-size="14pt" style:font-size-asian="14pt"/>
    </style:style>
    <style:style style:name="T46" style:parent-style-name="預設段落字型" style:family="text">
      <style:text-properties style:font-name-asian="標楷體" fo:letter-spacing="0.0194in" fo:font-size="14pt" style:font-size-asian="14pt"/>
    </style:style>
    <style:style style:name="T47" style:parent-style-name="預設段落字型" style:family="text">
      <style:text-properties style:font-name-asian="標楷體" fo:letter-spacing="0.0194in" fo:font-size="14pt" style:font-size-asian="14pt"/>
    </style:style>
    <style:style style:name="T48" style:parent-style-name="預設段落字型" style:family="text">
      <style:text-properties style:font-name-asian="標楷體" fo:letter-spacing="0.0194in" fo:font-size="14pt" style:font-size-asian="14pt"/>
    </style:style>
    <style:style style:name="T49" style:parent-style-name="預設段落字型" style:family="text">
      <style:text-properties style:font-name-asian="標楷體" fo:letter-spacing="0.018in" fo:font-size="14pt" style:font-size-asian="14pt"/>
    </style:style>
    <style:style style:name="P50" style:parent-style-name="內文" style:family="paragraph">
      <style:paragraph-properties fo:text-align="justify" fo:margin-top="0.0277in" fo:margin-bottom="0.0277in" fo:margin-left="0.3263in" fo:margin-right="0.3013in">
        <style:tab-stops/>
      </style:paragraph-properties>
      <style:text-properties style:font-name-asian="標楷體" fo:letter-spacing="0.018in" fo:font-size="14pt" style:font-size-asian="14pt"/>
    </style:style>
    <style:style style:name="P51" style:parent-style-name="內文" style:family="paragraph">
      <style:paragraph-properties fo:margin-top="0.0277in" fo:margin-bottom="0.0416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color="#FF0000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color="#FF0000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ableRow67" style:family="table-row">
      <style:table-row-properties style:min-row-height="2.343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margin-top="0.0277in" fo:margin-bottom="0.0277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-asian="標楷體" fo:color="#FF0000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color="#FF0000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color="#FF0000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 fo:margin-top="0.0277in" fo:margin-bottom="0.0277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fo:margin-top="0.0277in" fo:margin-bottom="0.0277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widows="2" fo:orphans="2" fo:margin-top="0.0277in" fo:margin-bottom="0.0277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margin-top="0.0277in" fo:margin-bottom="0.0277in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236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margin-top="0.0277in" fo:margin-bottom="0.0277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6" style:parent-style-name="內文" style:family="paragraph">
      <style:paragraph-properties fo:widows="2" fo:orphans="2" fo:margin-top="0.0277in" fo:margin-bottom="0.0277in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P109" style:parent-style-name="內文" style:family="paragraph">
      <style:paragraph-properties fo:widows="2" fo:orphans="2" fo:margin-top="0.0277in" fo:margin-bottom="0.0277in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color="#FF0000" fo:font-size="14pt" style:font-size-asian="14pt"/>
    </style:style>
    <style:style style:name="P114" style:parent-style-name="內文" style:family="paragraph">
      <style:paragraph-properties fo:widows="2" fo:orphans="2" fo:margin-top="0.0277in" fo:margin-bottom="0.0277in"/>
    </style:style>
    <style:style style:name="T1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細明體" style:font-weight-complex="bold" fo:color="#FF0000" fo:font-size="13pt" style:font-size-asian="13pt" style:font-size-complex="13pt"/>
    </style:style>
    <style:style style:name="P120" style:parent-style-name="內文" style:family="paragraph">
      <style:paragraph-properties fo:margin-top="0.0277in" fo:margin-bottom="0.0277in" fo:margin-left="1.1666in" fo:text-indent="-1.1666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color="#FF0000" fo:font-size="14pt" style:font-size-asian="14pt"/>
    </style:style>
    <style:style style:name="P123" style:parent-style-name="內文" style:family="paragraph">
      <style:paragraph-properties fo:margin-top="0.0277in" fo:margin-bottom="0.0277in" fo:margin-left="1.1666in" fo:text-indent="-1.1666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color="#FF0000" fo:font-size="14pt" style:font-size-asian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/>
    </style:style>
    <style:style style:name="P127" style:parent-style-name="內文" style:family="paragraph">
      <style:paragraph-properties fo:margin-top="0.0277in" fo:margin-bottom="0.0277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277in" fo:margin-bottom="0.0277in"/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fo:color="#C0C0C0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text-properties fo:font-size="10pt" style:font-size-asian="10pt" style:font-size-complex="10pt"/>
    </style:style>
    <style:style style:name="T143" style:parent-style-name="預設段落字型" style:family="text">
      <style:text-properties fo:font-size="20pt" style:font-size-asian="20pt" style:font-size-complex="20pt"/>
    </style:style>
    <style:style style:name="T144" style:parent-style-name="預設段落字型" style:family="text">
      <style:text-properties fo:color="#C0C0C0" fo:font-size="20pt" style:font-size-asian="20pt" style:font-size-complex="20pt"/>
    </style:style>
    <style:style style:name="T145" style:parent-style-name="預設段落字型" style:family="text">
      <style:text-properties fo:color="#C0C0C0" fo:font-size="20pt" style:font-size-asian="20pt" style:font-size-complex="20pt"/>
    </style:style>
    <style:style style:name="TableRow146" style:family="table-row">
      <style:table-row-properties style:min-row-height="0.559in" style:use-optimal-row-height="false" fo:keep-together="always"/>
    </style:style>
    <style:style style:name="P147" style:parent-style-name="內文" style:family="paragraph">
      <style:text-properties style:font-name-asian="標楷體" fo:font-size="14pt" style:font-size-asian="14pt"/>
    </style:style>
    <style:style style:name="P14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2638in" style:use-optimal-row-height="false" fo:keep-together="always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2.0493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69" style:parent-style-name="預設段落字型" style:family="text">
      <style:text-properties style:font-name="標楷體" style:font-name-asian="標楷體" fo:color="#FF0000" fo:font-size="11pt" style:font-size-asian="11pt"/>
    </style:style>
    <style:style style:name="P17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7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8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color="#FF0000" fo:font-size="14pt" style:font-size-asian="14pt"/>
    </style:style>
    <style:style style:name="P184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185" style:parent-style-name="內文" style:family="paragraph">
      <style:text-properties style:font-name-asian="標楷體" fo:font-size="14pt" style:font-size-asian="14pt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text-properties style:font-name-asian="標楷體" fo:font-size="10pt" style:font-size-asian="10pt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tab/><text:span text:style-name="T3">核備日期：　　</text:span><text:span text:style-name="T4"><text:s text:c="3"/></text:span><text:span text:style-name="T5">年　</text:span><text:span text:style-name="T6"><text:s text:c="2"/></text:span><text:span text:style-name="T7">　月</text:span><text:span text:style-name="T8"><text:s text:c="2"/></text:span><text:span text:style-name="T9">　　日</text:span></text:p>
      <text:p text:style-name="內文"><text:tab/><text:tab/><text:span text:style-name="T10">核備文號</text:span>：<text:s text:c="3"/>　　<text:span text:style-name="T11">字第　　　　</text:span><text:span text:style-name="T12"><text:s text:c="4"/></text:span><text:span text:style-name="T13">號（登記機關填寫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draw:frame draw:z-index="251656704" draw:id="id0" draw:style-name="a0" draw:name="Text Box 38" text:anchor-type="paragraph" svg:x="6.26042in" svg:y="0.00208in" svg:width="0.4375in" svg:height="6.87292in" style:rel-width="scale" style:rel-height="scale"><draw:text-box><text:p text:style-name="P22">註：檢齊有關書件附送：申請書一份、環保機構出具證明文件影本一份、工廠登記證正本</text:p></draw:text-box><svg:title/><svg:desc/></draw:frame><text:span text:style-name="T23">　　　　　　　　　　　　</text:span></text:p>
            <text:p text:style-name="P24"><text:span text:style-name="T25">　　　　　　</text:span><text:span text:style-name="T26">工　</text:span><text:span text:style-name="T27"><text:s/></text:span><text:span text:style-name="T28">廠</text:span><text:span text:style-name="T29"><text:s/></text:span><text:span text:style-name="T30">　歇</text:span><text:span text:style-name="T31"><text:s text:c="2"/></text:span><text:span text:style-name="T32">業</text:span><text:span text:style-name="T33"><text:s/></text:span><text:span text:style-name="T34">　</text:span><text:span text:style-name="T35">申　請　書</text:span></text:p>
            <text:p text:style-name="P36"><text:span text:style-name="T37">　　</text:span></text:p>
            <text:p text:style-name="P38"><text:span text:style-name="T39">　</text:span><text:span text:style-name="T40"><text:s/></text:span><text:span text:style-name="T41">本廠領有工廠登記編號：</text:span><text:span text:style-name="T42">99</text:span><text:span text:style-name="T43">-</text:span><text:span text:style-name="T44">000000</text:span><text:span text:style-name="T45">，因工廠歇業</text:span><text:span text:style-name="T46">事由，依工廠管理輔導法第</text:span><text:span text:style-name="T47">20</text:span><text:span text:style-name="T48">條規定，填</text:span><text:span text:style-name="T49">具申請書並檢附有關書件，請准予辦理註銷登記。　　</text:span></text:p>
            <text:p text:style-name="P50">此致</text:p>
            <text:p text:style-name="P51"><text:span text:style-name="T52">　</text:span><text:span text:style-name="T53"><text:s/></text:span><text:span text:style-name="T54">臺中市政府</text:span><text:span text:style-name="T55"><text:s/></text:span><text:span text:style-name="T56">　</text:span><text:span text:style-name="T57"><text:s/></text:span><text:span text:style-name="T58">　</text:span><text:span text:style-name="T59"><text:s text:c="22"/></text:span><text:span text:style-name="T60">申請日期：</text:span><text:span text:style-name="T61">○○</text:span><text:span text:style-name="T62">年</text:span><text:span text:style-name="T63">○○</text:span><text:span text:style-name="T64">月</text:span><text:span text:style-name="T65">○○</text:span><text:span text:style-name="T66">日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歇</text:p>
            <text:p text:style-name="P70"/>
            <text:p text:style-name="P71">業</text:p>
            <text:p text:style-name="P72"/>
            <text:p text:style-name="P73">原</text:p>
            <text:p text:style-name="P74"/>
            <text:p text:style-name="P75">因</text:p>
          </table:table-cell>
          <table:covered-table-cell/>
          <table:table-cell table:style-name="TableCell76" table:number-columns-spanned="2">
            <text:p text:style-name="P77"><text:span text:style-name="T78">本廠於</text:span><text:span text:style-name="T79">○○</text:span><text:span text:style-name="T80">年</text:span><text:span text:style-name="T81">○○</text:span><text:span text:style-name="T82">月</text:span><text:span text:style-name="T83">○○</text:span><text:span text:style-name="T84">日</text:span><text:span text:style-name="T85">起因下列原因歇業，請准予註銷登記</text:span></text:p>
            <text:p text:style-name="P86"/>
            <text:p text:style-name="P87">□ 1.解 <text:s/>散 <text:s text:c="6"/>□ 3.變更工業類別 <text:s text:c="2"/>□ 5.其 <text:s/>他</text:p>
            <text:p text:style-name="P88"/>
            <text:p text:style-name="P89"><text:span text:style-name="T90">■</text:span><text:span text:style-name="T91"><text:s/>2.遷 <text:s/>廠 <text:s text:c="6"/>□ 4.與其他事業合併</text:span></text:p>
          </table:table-cell>
          <table:covered-table-cell/>
        </table:table-row>
        <table:table-row table:style-name="TableRow92">
          <table:table-cell table:style-name="TableCell93" table:number-rows-spanned="3">
            <text:p text:style-name="P94"/>
            <text:p text:style-name="P95">申</text:p>
            <text:p text:style-name="P96"/>
            <text:p text:style-name="P97">請</text:p>
            <text:p text:style-name="P98"/>
            <text:p text:style-name="P99">人</text:p>
          </table:table-cell>
          <table:table-cell table:style-name="TableCell100" table:number-columns-spanned="2" table:number-rows-spanned="3">
            <text:p text:style-name="P101"><text:span text:style-name="T102">廠</text:span><text:span text:style-name="T103"><text:s text:c="2"/></text:span><text:span text:style-name="T104">名：</text:span><text:span text:style-name="T105">經濟發展股份有限公司</text:span></text:p>
            <text:p text:style-name="P106"><text:span text:style-name="T107">廠　址：</text:span><text:span text:style-name="T108">臺中市西屯區臺灣大道三段99號</text:span></text:p>
            <text:p text:style-name="P109"><text:span text:style-name="T110">電</text:span><text:span text:style-name="T111"><text:s text:c="2"/></text:span><text:span text:style-name="T112">話：</text:span><text:span text:style-name="T113">04-22289111</text:span></text:p>
            <text:p text:style-name="P114"><text:span text:style-name="T115">工廠員工人數</text:span><text:span text:style-name="T116">(僅供產業輔導分析參考)</text:span><text:span text:style-name="T117">：</text:span><text:span text:style-name="T118">10</text:span><text:span text:style-name="T119">人</text:span></text:p>
            <text:p text:style-name="P120"><text:span text:style-name="T121">負責人姓名：</text:span><text:span text:style-name="T122">張三</text:span></text:p>
            <text:p text:style-name="P123"><text:span text:style-name="T124">身分證字號</text:span><text:span text:style-name="T125">：</text:span><text:span text:style-name="T126">A987654321</text:span></text:p>
            <text:p text:style-name="P127"><text:span text:style-name="T128">住</text:span><text:span text:style-name="T129"><text:s/>(</text:span><text:span text:style-name="T130">居</text:span><text:span text:style-name="T131"><text:s/>)<text:s/></text:span><text:span text:style-name="T132">所：</text:span><text:span text:style-name="T133">臺中市西屯區臺灣大道三段99號惠中樓5樓</text:span></text:p>
          </table:table-cell>
          <table:covered-table-cell/>
          <table:table-cell table:style-name="TableCell134" table:number-rows-spanned="4">
            <text:p text:style-name="P135">　</text:p>
            <text:p text:style-name="P136">　(工廠及負責人印章)</text:p>
            <text:p text:style-name="內文"><text:span text:style-name="T137"><draw:custom-shape svg:x="0.3375in" svg:y="1.70764in" svg:width="0.75in" svg:height="0.625in" draw:z-index="251658752" draw:id="id1" draw:style-name="a2" draw:name="Rectangle 5" text:anchor-type="paragraph"><svg:title/><svg:desc/><text:p text:style-name="P138"/><text:p text:style-name="P139"><text:s/><text:span text:style-name="T140">小章</text:span></text:p><draw:enhanced-geometry draw:type="non-primitive" svg:viewBox="0 0 21600 21600" draw:enhanced-path="M 0 0 L 21600 0 21600 21600 0 21600 Z N"/></draw:custom-shape></text:span><text:span text:style-name="T141"><draw:custom-shape svg:x="0.22847in" svg:y="0.37431in" svg:width="1.125in" svg:height="1.125in" draw:z-index="251657728" draw:id="id2" draw:style-name="a4" draw:name="Rectangle 4" text:anchor-type="paragraph"><svg:title/><svg:desc/><text:p text:style-name="P142"/><text:p text:style-name="內文"><text:span text:style-name="T143"><text:s/></text:span><text:span text:style-name="T144">大章</text:span><text:span text:style-name="T145"><text:s/></text:span></text:p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其</text:p>
            <text:p text:style-name="P157">他</text:p>
            <text:p text:style-name="P158">事</text:p>
            <text:p text:style-name="P159">項</text:p>
            <text:p text:style-name="P160">說</text:p>
            <text:p text:style-name="P161">明</text:p>
          </table:table-cell>
          <table:table-cell table:style-name="TableCell162" table:number-columns-spanned="2">
            <text:p text:style-name="P163"><text:span text:style-name="T164">通訊地址：</text:span><text:span text:style-name="T165">臺中市西屯區臺灣大道三段99號</text:span><text:span text:style-name="T166">文心</text:span><text:span text:style-name="T167">樓</text:span><text:span text:style-name="T168">1</text:span><text:span text:style-name="T169">樓</text:span></text:p>
            <text:p text:style-name="P170"/>
            <text:p text:style-name="P171"/>
            <text:p text:style-name="P172"><text:span text:style-name="T173">聯絡及領取方式：</text:span><text:span text:style-name="T174">□</text:span><text:span text:style-name="T175">自領</text:span><text:span text:style-name="T176"><text:s text:c="2"/></text:span><text:span text:style-name="T177">■</text:span><text:span text:style-name="T178">郵寄</text:span></text:p>
            <text:p text:style-name="P179"/>
            <text:p text:style-name="P180"/>
            <text:p text:style-name="P181"><text:span text:style-name="T182">聯絡電話：</text:span><text:span text:style-name="T183">04-22289111</text:span></text:p>
            <text:p text:style-name="P184"/>
            <text:p text:style-name="P185"/>
          </table:table-cell>
          <table:covered-table-cell/>
          <table:covered-table-cell>
            <text:p text:style-name="P186"/>
          </table:covered-table-cell>
        </table:table-row>
      </table:table>
      <text:p text:style-name="P187"><text:s/></text:p>
      <text:p text:style-name="P188"/>
      <text:p text:style-name="內文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3125in" draw:distance="0.03125in"/>
    <draw:stroke-dash draw:name="a3" draw:style="rect" draw:dots1="1" draw:dots1-length="0.03125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　 廠 　歇  業 　申　請　書</dc:title>
    <dc:subject>工　 廠 　歇  業 　申　請　書</dc:subject>
    <meta:keyword>工　 廠</meta:keyword>
    <meta:keyword> 　歇  業</meta:keyword>
    <meta:keyword> 　申　請　書</meta:keyword>
    <meta:initial-creator>ch</meta:initial-creator>
    <dc:creator>user</dc:creator>
    <meta:creation-date>2016-07-25T00:11:00Z</meta:creation-date>
    <dc:date>2016-07-25T00:11:00Z</dc:date>
    <meta:print-date>2013-02-04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9" meta:row-count="4" meta:non-whitespace-character-count="494"/>
  </office:meta>
</office:document-meta>
</file>