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style:vertical-align="auto" fo:margin-left="0.0013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P12" style:parent-style-name="內文" style:family="paragraph">
      <style:paragraph-properties fo:text-align="justify" style:vertical-align="auto" fo:margin-left="0.0034in" fo:text-indent="0.2222in">
        <style:tab-stops/>
      </style:paragraph-properties>
      <style:text-properties style:font-name="標楷體" style:font-name-asian="標楷體" style:letter-kerning="true" fo:font-size="16pt" style:font-size-asian="16pt" fo:hyphenate="true"/>
    </style:style>
    <style:style style:name="T13" style:parent-style-name="預設段落字型" style:family="text">
      <style:text-properties style:font-name="標楷體" style:font-name-asian="標楷體" style:letter-kerning="true" fo:font-size="18pt" style:font-size-asian="18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1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具切結書人<text:s/></text:span><text:span text:style-name="T4">經濟發展股份有限公司<text:s/></text:span><text:span text:style-name="T5">於<text:s/></text:span><text:span text:style-name="T6">臺中市西屯區臺灣大道三段99號<text:s/></text:span><text:span text:style-name="T7">，茲切結遺失原領有經濟部工廠登記證<text:s/></text:span><text:span text:style-name="T8">99</text:span><text:span text:style-name="T9">-</text:span><text:span text:style-name="T10">000000<text:s/></text:span><text:span text:style-name="T11">號，如有不實，具結人願負法律上一切責任，絕無異議，特具此切結隨同申請案送請貴府存證。</text:span></text:p>
      <text:p text:style-name="P12"><text:s text:c="7"/>此致</text:p>
      <text:p text:style-name="內文"><text:span text:style-name="T13">臺中市政府</text:span><text:span text:style-name="T14"><text:s text:c="2"/></text:span><text:span text:style-name="T15"><text:s text:c="17"/></text:span></text:p>
      <text:p text:style-name="P16"/>
      <text:p text:style-name="P17"/>
      <text:p text:style-name="P18"/>
      <text:p text:style-name="P19"><text:span text:style-name="T20"><draw:custom-shape svg:x="5.48194in" svg:y="0.48542in" svg:width="1.125in" svg:height="1.125in" draw:z-index="251658240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text:span text:style-name="T25">立切結書人</text:span></text:p>
      <text:p text:style-name="P26"><text:span text:style-name="T27"><text:s text:c="15"/></text:span><text:span text:style-name="T28">廠 <text:s text:c="7"/>名：</text:span><text:span text:style-name="T29">經濟發展股份有限公司</text:span></text:p>
      <text:p text:style-name="P30"><text:span text:style-name="T31"><draw:custom-shape svg:x="4.53542in" svg:y="0.12014in" svg:width="0.75in" svg:height="0.625in" draw:z-index="251657216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17"/>負 <text:s text:c="2"/>責 <text:s text:c="2"/>人：</text:span><text:span text:style-name="T36">張三</text:span></text:p>
      <text:p text:style-name="P37"><text:span text:style-name="T38"><text:s text:c="17"/></text:span><text:span text:style-name="T39">身分證統一編號</text:span><text:span text:style-name="T40">：</text:span><text:span text:style-name="T41">A987654321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s text:c="17"/>地 <text:s text:c="7"/>址：</text:span><text:span text:style-name="T50">臺中市西屯區臺灣大道三段99號惠中樓5樓</text:span></text:p>
      <text:p text:style-name="P51"/>
      <text:p text:style-name="P52"/>
      <text:p text:style-name="P53"/>
      <text:p text:style-name="P54"><text:span text:style-name="T55">中華民國</text:span><text:span text:style-name="T56">○○</text:span><text:span text:style-name="T57">年</text:span><text:span text:style-name="T58">○○</text:span><text:span text:style-name="T59">月</text:span><text:span text:style-name="T60">○○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user</dc:creator>
    <meta:creation-date>2016-07-25T00:11:00Z</meta:creation-date>
    <dc:date>2016-07-25T00:11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