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2" style:parent-style-name="內文" style:family="paragraph">
      <style:paragraph-properties fo:text-align="justify" fo:margin-left="0.25in" fo:margin-right="0.3048in" fo:text-indent="0.5555in">
        <style:tab-stops/>
      </style:paragraph-properties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margin-left="0.25in" fo:margin-right="0.3048in">
        <style:tab-stops/>
      </style:paragraph-properties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text-indent="0.5555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 fo:text-indent="0.5555in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 fo:margin-top="0.25in" fo:text-indent="0.5555in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全體繼承人歇業協議書</text:p>
      <text:p text:style-name="P2"/>
      <text:p text:style-name="P3"><text:s text:c="4"/>負責人____________於臺中市________區__________________開設之___________________（商業名稱），因於___年___月___日死亡，該商業經全體繼承人協議，皆無意繼承，並推派由___________向臺中市政府申辦商業歇業登記，恐口說無憑，特立此書為據。</text:p>
      <text:p text:style-name="P4"/>
      <text:p text:style-name="P5">繼<text:s/>承<text:s/>人：<text:s text:c="23"/><text:s/>(簽名或蓋章)</text:p>
      <text:p text:style-name="P6"/>
      <text:p text:style-name="P7">繼<text:s/>承<text:s/>人：<text:s text:c="22"/><text:s text:c="2"/>(簽名或蓋章)</text:p>
      <text:p text:style-name="P8"><text:s text:c="36"/></text:p>
      <text:p text:style-name="P9">繼<text:s/>承<text:s/>人：<text:s text:c="25"/>(簽名或蓋章)</text:p>
      <text:p text:style-name="P10"><text:span text:style-name="T11"><text:s text:c="36"/></text:span></text:p>
      <text:p text:style-name="P12"><text:span text:style-name="T13">繼</text:span><text:span text:style-name="T14"><text:s/></text:span><text:span text:style-name="T15">承</text:span><text:span text:style-name="T16"><text:s/></text:span><text:span text:style-name="T17">人：</text:span><text:span text:style-name="T18"><text:s text:c="25"/></text:span><text:span text:style-name="T19">(</text:span><text:span text:style-name="T20">簽名或蓋章</text:span><text:span text:style-name="T21">)</text:span><text:span text:style-name="T22"><text:s text:c="36"/></text:span></text:p>
      <text:p text:style-name="P23"/>
      <text:p text:style-name="P24">繼<text:s/>承<text:s/>人：<text:s text:c="24"/><text:s/>(簽名或蓋章)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 text:c="8"/></text:span><text:span text:style-name="T34">年</text:span><text:span text:style-name="T35"><text:s text:c="8"/></text:span><text:span text:style-name="T36">月</text:span><text:span text:style-name="T37"><text:s text:c="9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7493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f17214</dc:creator>
    <meta:creation-date>2017-03-08T03:59:00Z</meta:creation-date>
    <dc:date>2017-03-08T03:59:00Z</dc:date>
    <meta:print-date>2015-06-10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