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75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1in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TableColumn22" style:family="table-column">
      <style:table-column-properties style:column-width="0.4763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218in" style:use-optimal-column-width="false"/>
    </style:style>
    <style:style style:name="TableColumn26" style:family="table-column">
      <style:table-column-properties style:column-width="0.2173in" style:use-optimal-column-width="false"/>
    </style:style>
    <style:style style:name="TableColumn27" style:family="table-column">
      <style:table-column-properties style:column-width="0.218in" style:use-optimal-column-width="false"/>
    </style:style>
    <style:style style:name="TableColumn28" style:family="table-column">
      <style:table-column-properties style:column-width="0.2173in" style:use-optimal-column-width="false"/>
    </style:style>
    <style:style style:name="TableColumn29" style:family="table-column">
      <style:table-column-properties style:column-width="0.218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4.875in" style:use-optimal-column-width="false"/>
    </style:style>
    <style:style style:name="Table21" style:family="table">
      <style:table-properties style:width="7.25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577" style:family="table-column">
      <style:table-column-properties style:column-width="7.25in"/>
    </style:style>
    <style:style style:name="Table576" style:family="table">
      <style:table-properties style:width="7.25in" fo:margin-left="0.075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商業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商業登記申請書</text:span><text:span text:style-name="T15">【</text:span><text:span text:style-name="T16">續】</text:span></text:p>
          </table:table-cell>
          <table:table-cell table:style-name="TableCell17">
            <text:p text:style-name="P18">第 <text:s/>頁共__頁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<text:span text:style-name="T35">所 營 業 務(續)</text:span><text:span text:style-name="T36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 table:number-columns-spanned="7">
            <text:p text:style-name="P41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#</text:p>
          </table:table-cell>
          <table:table-cell table:style-name="TableCell44">
            <text:p text:style-name="P45">所 <text:s/>營 <text:s/>業 <text:s/>務 <text:s/>說 <text:s/>明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10">
            <text:p text:style-name="P573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/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※</text:span><text:span text:style-name="T582"><text:s text:c="4"/></text:span><text:span text:style-name="T583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256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商業名稱</dc:title>
    <meta:initial-creator>Memo</meta:initial-creator>
    <dc:creator>f17214</dc:creator>
    <meta:creation-date>2015-11-02T02:14:00Z</meta:creation-date>
    <dc:date>2015-11-02T02:14:00Z</dc:date>
    <meta:print-date>2008-01-24T09:4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6" meta:character-count="446" meta:row-count="3" meta:non-whitespace-character-count="381"/>
  </office:meta>
</office:document-meta>
</file>