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justify" fo:margin-left="0.25in" fo:margin-right="0.3048in" fo:text-indent="0.5555in">
        <style:tab-stops/>
      </style:paragraph-properties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margin-left="0.25in" fo:margin-right="0.3048in">
        <style:tab-stops/>
      </style:paragraph-properties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margin-top="0.25in" fo:text-indent="0.5555in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全體繼承人協議書</text:p>
      <text:p text:style-name="P2"/>
      <text:p text:style-name="P3"><text:s text:c="4"/>負責人____________於臺中市________區__________________開設之___________________（商業名稱），因於___年___月___日死亡，該商業經全體繼承人協議由___________繼承，恐口說無憑，特立此書為據。</text:p>
      <text:p text:style-name="P4"/>
      <text:p text:style-name="P5"><text:s text:c="4"/>繼<text:s/>承<text:s/>人：<text:s text:c="25"/>(簽名或蓋章)</text:p>
      <text:p text:style-name="P6"><text:s text:c="36"/></text:p>
      <text:p text:style-name="P7">繼<text:s/>承<text:s/>人：<text:s text:c="25"/>(簽名或蓋章)</text:p>
      <text:p text:style-name="P8"><text:s text:c="25"/><text:s/><text:s text:c="36"/></text:p>
      <text:p text:style-name="P9">繼<text:s/>承<text:s/>人：<text:s text:c="25"/>(簽名或蓋章)</text:p>
      <text:p text:style-name="P10"/>
      <text:p text:style-name="P11">繼<text:s/>承<text:s/>人：<text:s text:c="24"/><text:s/>(簽名或蓋章)</text:p>
      <text:p text:style-name="P12"/>
      <text:p text:style-name="P13">繼<text:s/>承<text:s/>人：<text:s text:c="24"/>(簽名或蓋章)</text:p>
      <text:p text:style-name="P14"/>
      <text:p text:style-name="P15"><text:span text:style-name="T16">中</text:span><text:span text:style-name="T17"><text:s/></text:span><text:span text:style-name="T18">華</text:span><text:span text:style-name="T19"><text:s/></text:span><text:span text:style-name="T20">民</text:span><text:span text:style-name="T21"><text:s/></text:span><text:span text:style-name="T22">國</text:span><text:span text:style-name="T23"><text:s text:c="8"/></text:span><text:span text:style-name="T24">年</text:span><text:span text:style-name="T25"><text:s text:c="8"/></text:span><text:span text:style-name="T26">月</text:span><text:span text:style-name="T27"><text:s text:c="9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749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f17214</dc:creator>
    <meta:creation-date>2017-03-08T03:59:00Z</meta:creation-date>
    <dc:date>2017-03-08T03:59:00Z</dc:date>
    <meta:print-date>2013-04-18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