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2493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8756in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indent="0.7784in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8" style:parent-style-name="內文" style:family="paragraph">
      <style:paragraph-properties fo:text-indent="3.6979in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indent="3.6979in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2" style:parent-style-name="內文" style:family="paragraph">
      <style:paragraph-properties fo:text-indent="3.6979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indent="3.6979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indent="3.6979in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text-properties style:font-name-asian="標楷體" fo:font-weight="bold" style:font-weight-asian="bold" fo:font-size="14pt" style:font-size-asian="14pt"/>
    </style:style>
    <style:style style:name="P95" style:parent-style-name="內文" style:family="paragraph">
      <style:text-properties style:font-name-asian="標楷體" fo:font-weight="bold" style:font-weight-asian="bold" fo:font-size="14pt" style:font-size-asian="14pt"/>
    </style:style>
    <style:style style:name="P96" style:parent-style-name="內文" style:family="paragraph">
      <style:text-properties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繼承</text:span><text:span text:style-name="T3">系統表</text:span><text:span text:style-name="T4">（配偶及直系血親）</text:span></text:p>
      <text:p text:style-name="P5"/>
      <text:p text:style-name="P6"><text:span text:style-name="T7"><text:s text:c="2"/></text:span><text:span text:style-name="T8">本系統表由申請人依民法相關規定訂定，如有遺漏或錯誤致他人受損害權益者，</text:span></text:p>
      <text:p text:style-name="P9">申請人願負賠償及有關法律上之完全責任。（繼承或拋棄請註明並蓋章）<text:s/></text:p>
      <text:p text:style-name="P10"><text:span text:style-name="T11"><text:s text:c="4"/></text:span><text:span text:style-name="T12"><text:s text:c="23"/></text:span></text:p>
      <text:p text:style-name="P13"><text:span text:style-name="T14"><draw:custom-shape svg:x="2.625in" svg:y="0.25in" svg:width="0in" svg:height="3.5in" draw:z-index="25165260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custom-shape svg:x="2.625in" svg:y="0.25in" svg:width="1in" svg:height="0in" draw:z-index="251659776" draw:id="id1" draw:style-name="a1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長子</text:span><text:span text:style-name="T26"><text:s text:c="17"/></text:span><text:span text:style-name="T27">蓋章</text:span></text:p>
      <text:p text:style-name="P28"><text:span text:style-name="T29"><draw:custom-shape svg:x="2.625in" svg:y="0.25in" svg:width="1in" svg:height="0in" draw:z-index="251658752" draw:id="id2" draw:style-name="a2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次子</text:span><text:span text:style-name="T31"><text:s text:c="17"/></text:span><text:span text:style-name="T32">蓋章</text:span></text:p>
      <text:p text:style-name="內文"><text:span text:style-name="T33"><draw:custom-shape svg:x="2.625in" svg:y="0.25in" svg:width="1in" svg:height="0in" draw:z-index="251657728" draw:id="id3" draw:style-name="a3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4"><draw:custom-shape svg:x="0.25in" svg:y="0.375in" svg:width="0in" svg:height="1.125in" draw:z-index="251661824" draw:id="id4" draw:style-name="a5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原使用</text:span><text:span text:style-name="T36">人</text:span><text:span text:style-name="T37"><text:tab/></text:span><text:span text:style-name="T38"><text:s text:c="4"/></text:span><text:span text:style-name="T39"><text:tab/><text:s text:c="5"/></text:span><text:span text:style-name="T40"><text:tab/></text:span><text:span text:style-name="T41"><text:tab/></text:span><text:span text:style-name="T42"><text:tab/></text:span><text:span text:style-name="T43"><text:s text:c="7"/></text:span><text:span text:style-name="T44">參子</text:span><text:span text:style-name="T45"><text:s text:c="17"/></text:span><text:span text:style-name="T46">蓋章</text:span></text:p>
      <text:p text:style-name="P47"><text:span text:style-name="T48"><draw:custom-shape svg:x="2.625in" svg:y="0.25in" svg:width="1in" svg:height="0in" draw:z-index="251656704" draw:id="id5" draw:style-name="a6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9">肆子</text:span><text:span text:style-name="T50"><text:s text:c="17"/></text:span><text:span text:style-name="T51">蓋章</text:span></text:p>
      <text:p text:style-name="P52"><text:span text:style-name="T53"><draw:custom-shape svg:x="0.25in" svg:y="0in" svg:width="2.375in" svg:height="0in" draw:z-index="251662848" draw:id="id6" draw:style-name="a7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4"><draw:custom-shape svg:x="2.625in" svg:y="0.25in" svg:width="1in" svg:height="0in" draw:z-index="251655680" draw:id="id7" draw:style-name="a8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長女</text:span><text:span text:style-name="T56"><text:s text:c="17"/></text:span><text:span text:style-name="T57">蓋章</text:span></text:p>
      <text:p text:style-name="內文"><text:span text:style-name="T58"><draw:custom-shape svg:x="2.625in" svg:y="0.25in" svg:width="1in" svg:height="0in" draw:z-index="251654656" draw:id="id8" draw:style-name="a9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">配偶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次女</text:span><text:span text:style-name="T71"><text:s text:c="17"/></text:span><text:span text:style-name="T72">蓋章</text:span><text:span text:style-name="T73"><text:s text:c="2"/></text:span></text:p>
      <text:p text:style-name="P74"><text:span text:style-name="T75"><draw:custom-shape svg:x="2.625in" svg:y="0.25in" svg:width="1in" svg:height="0in" draw:z-index="251660800" draw:id="id9" draw:style-name="a10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6">三女</text:span><text:span text:style-name="T77"><text:s text:c="17"/></text:span><text:span text:style-name="T78">蓋章</text:span></text:p>
      <text:p text:style-name="P79"><text:span text:style-name="T80"><draw:custom-shape svg:x="2.625in" svg:y="0.25in" svg:width="1in" svg:height="0in" draw:z-index="251653632" draw:id="id10" draw:style-name="a1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肆女</text:span><text:span text:style-name="T82"><text:s text:c="17"/></text:span><text:span text:style-name="T83">蓋章</text:span></text:p>
      <text:p text:style-name="P84"/>
      <text:p text:style-name="P85"/>
      <text:p text:style-name="內文"><text:span text:style-name="T86">申請人：</text:span><text:span text:style-name="T87"><text:s text:c="22"/></text:span><text:span text:style-name="T88">蓋章</text:span><text:span text:style-name="T89">（</text:span><text:span text:style-name="T90">新</text:span><text:span text:style-name="T91">使用</text:span><text:span text:style-name="T92">人</text:span><text:span text:style-name="T93">）</text:span></text:p>
      <text:p text:style-name="P94">身分證字號：</text:p>
      <text:p text:style-name="P95">地址：</text:p>
      <text:p text:style-name="P96">電話：</text:p>
      <text:p text:style-name="P97"><text:span text:style-name="T98">中</text:span><text:span text:style-name="T99"><text:s text:c="6"/></text:span><text:span text:style-name="T100">華</text:span><text:span text:style-name="T101"><text:s text:c="6"/></text:span><text:span text:style-name="T102">民</text:span><text:span text:style-name="T103"><text:s text:c="6"/></text:span><text:span text:style-name="T104">國</text:span><text:span text:style-name="T105"><text:s text:c="9"/></text:span><text:span text:style-name="T106">年</text:span><text:span text:style-name="T107"><text:s text:c="7"/></text:span><text:span text:style-name="T108">月</text:span><text:span text:style-name="T109"><text:s text:c="9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族系統表（配偶及直系血親）</dc:title>
    <meta:initial-creator>user</meta:initial-creator>
    <dc:creator>f17214</dc:creator>
    <meta:creation-date>2015-11-02T02:09:00Z</meta:creation-date>
    <dc:date>2015-11-02T02:09:00Z</dc:date>
    <meta:print-date>2005-09-20T06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