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fo:line-height="0.6388in" fo:margin-right="-0.2319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6388in" fo:margin-right="-0.2319in" fo:text-indent="1.3194in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7" style:parent-style-name="內文" style:family="paragraph">
      <style:paragraph-properties fo:text-align="justify" fo:line-height="0.6388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9pt" style:font-size-asian="19pt" style:font-size-complex="19pt"/>
    </style:style>
    <style:style style:name="P23" style:parent-style-name="內文" style:family="paragraph">
      <style:paragraph-properties fo:text-align="justify" fo:line-height="0.5555in"/>
      <style:text-properties style:font-name="標楷體" style:font-name-asian="標楷體" fo:font-size="19pt" style:font-size-asian="19pt" style:font-size-complex="19pt"/>
    </style:style>
    <style:style style:name="P24" style:parent-style-name="內文" style:family="paragraph">
      <style:paragraph-properties fo:text-align="justify" fo:line-height="0.5555in"/>
      <style:text-properties style:font-name="標楷體" style:font-name-asian="標楷體" fo:font-size="19pt" style:font-size-asian="19pt" style:font-size-complex="19pt"/>
    </style:style>
    <style:style style:name="P25" style:parent-style-name="內文" style:family="paragraph">
      <style:paragraph-properties fo:text-align="justify" fo:line-height="0.5555in"/>
      <style:text-properties style:font-name="標楷體" style:font-name-asian="標楷體" fo:font-size="19pt" style:font-size-asian="19pt" style:font-size-complex="19pt"/>
    </style:style>
    <style:style style:name="P26" style:parent-style-name="內文" style:family="paragraph">
      <style:paragraph-properties fo:text-align="justify" fo:line-height="0.5555in" fo:margin-left="-0.2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27" style:parent-style-name="內文" style:family="paragraph">
      <style:paragraph-properties fo:text-align="justify" fo:line-height="0.5555in"/>
      <style:text-properties style:font-name="標楷體" style:font-name-asian="標楷體" fo:font-size="19pt" style:font-size-asian="19pt" style:font-size-complex="19pt"/>
    </style:style>
    <style:style style:name="P28" style:parent-style-name="內文" style:family="paragraph">
      <style:paragraph-properties fo:text-align="justify" fo:line-height="0.5555in"/>
      <style:text-properties style:font-name="標楷體" style:font-name-asian="標楷體" fo:font-size="19pt" style:font-size-asian="19pt" style:font-size-complex="19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9pt" style:font-size-asian="19pt" style:font-size-complex="19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9pt" style:font-size-asian="19pt" style:font-size-complex="19pt"/>
    </style:style>
    <style:style style:name="P32" style:parent-style-name="內文" style:family="paragraph">
      <style:paragraph-properties fo:text-align="center" fo:margin-lef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0.40625in" fo:min-height="4.9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印<text:s/>章<text:s/>遺 失 切 結 書</text:p>
      <text:p text:style-name="P2"/>
      <text:p text:style-name="P3"><text:span text:style-name="T4">本人</text:span><text:span text:style-name="T5">____________</text:span><text:span text:style-name="T6">遺失</text:span><text:span text:style-name="T7">商業</text:span><text:span text:style-name="T8">登記用</text:span><text:span text:style-name="T9">□店章□負責人章</text:span><text:span text:style-name="T10">□合夥人章</text:span><text:span text:style-name="T11">，</text:span><text:span text:style-name="T12">並立此切結</text:span><text:span text:style-name="T13">書聲明作廢，如有虛偽不實，願負法律責任</text:span><text:span text:style-name="T14">。</text:span></text:p>
      <text:p text:style-name="P15"><text:span text:style-name="T16">此致</text:span></text:p>
      <text:p text:style-name="P17"><text:span text:style-name="T18">臺中</text:span><text:span text:style-name="T19">市</text:span><text:span text:style-name="T20">政府</text:span><text:span text:style-name="T21">經濟發展局</text:span></text:p>
      <text:p text:style-name="P22"/>
      <text:p text:style-name="P23"><text:s text:c="7"/>商號名稱：<text:s/><text:s text:c="24"/>（蓋章）</text:p>
      <text:p text:style-name="P24"><text:s text:c="7"/>統一編號：</text:p>
      <text:p text:style-name="P25"><text:s text:c="7"/>負 責 人：<text:s text:c="22"/>（簽名或蓋章）</text:p>
      <text:p text:style-name="P26"><text:s text:c="9"/>受 託<text:s/>人：<text:s text:c="14"/><text:s text:c="3"/><text:s text:c="4"/>（簽名或蓋章）</text:p>
      <text:p text:style-name="P27"><text:s text:c="7"/>統一編號：</text:p>
      <text:p text:style-name="P28"/>
      <text:p text:style-name="P29"/>
      <text:p text:style-name="P30"/>
      <text:p text:style-name="P31"/>
      <text:p text:style-name="P32"><text:span text:style-name="T33">中 <text:s text:c="2"/>華 <text:s text:c="2"/>民 <text:s text:c="2"/>國 <text:s text:c="8"/>年 <text:s text:c="5"/>月 <text:s text:c="6"/>日</text:span><text:span text:style-name="T34"><draw:frame draw:z-index="251657728" draw:id="id0" draw:style-name="a0" draw:name="文字方塊 2" text:anchor-type="paragraph" svg:x="0.03194in" svg:y="0.63125in" svg:width="4.96181in" svg:height="0.40625in" style:rel-width="scale" style:rel-height="scale"><draw:text-box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業登記</dc:title>
    <dc:subject>商業登記</dc:subject>
    <meta:keyword>商業登記</meta:keyword>
    <meta:initial-creator>經濟發展局</meta:initial-creator>
    <dc:creator>f17214</dc:creator>
    <meta:creation-date>2015-11-02T02:08:00Z</meta:creation-date>
    <dc:date>2015-11-02T02:08:00Z</dc:date>
    <meta:print-date>2015-06-10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