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margin-left="-0.125in" fo:text-indent="0.4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TableColumn29" style:family="table-column">
      <style:table-column-properties style:column-width="0.543in"/>
    </style:style>
    <style:style style:name="Table28" style:family="table">
      <style:table-properties style:width="0.543in" fo:margin-left="0in" table:align="left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3" style:parent-style-name="內文" style:family="paragraph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543in"/>
    </style:style>
    <style:style style:name="Table36" style:family="table">
      <style:table-properties style:width="0.543in" fo:margin-left="0in" table:align="lef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margin-left="1.875in" fo:text-indent="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P48" style:parent-style-name="本文縮排" style:family="paragraph">
      <style:text-properties style:font-name="標楷體"/>
    </style:style>
    <style:style style:name="P49" style:parent-style-name="本文縮排" style:list-style-name="LFO1" style:family="paragraph">
      <style:paragraph-properties fo:line-height="0.3055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定代理人同意書</text:p>
      <text:p text:style-name="P2"/>
      <text:p text:style-name="P3"><text:span text:style-name="T4"><text:s/></text:span><text:span text:style-name="T5">茲同意</text:span><text:span text:style-name="T6">未成年人</text:span><text:span text:style-name="T7"><text:s text:c="3"/></text:span><text:span text:style-name="T8"><text:s/></text:span><text:span text:style-name="T9"><text:s/></text:span><text:span text:style-name="T10"><text:s/></text:span><text:span text:style-name="T11"><text:s/></text:span><text:span text:style-name="T12"><text:s text:c="2"/></text:span><text:span text:style-name="T13"><text:s text:c="2"/></text:span><text:span text:style-name="T14"><text:s/></text:span><text:span text:style-name="T15">擔任</text:span><text:span text:style-name="T16"><text:s text:c="2"/></text:span><text:span text:style-name="T17"><text:s/></text:span><text:span text:style-name="T18"><text:s text:c="5"/></text:span><text:span text:style-name="T19"><text:s text:c="2"/></text:span><text:span text:style-name="T20">商號（分支</text:span><text:span text:style-name="T21">機構）</text:span><text:span text:style-name="T22">之負責人（合夥人）</text:span><text:span text:style-name="T23">事宜</text:span><text:span text:style-name="T24">。</text:span></text:p>
      <text:p text:style-name="P25"/>
      <text:p text:style-name="P26"><text:s text:c="35"/></text:p>
      <text:p text:style-name="P27">（法定代理人親筆簽名或蓋章）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印</text:p>
          </table:table-cell>
        </table:table-row>
      </table:table>
      <text:p text:style-name="P33">　　　　　　　　　　　　　　　　</text:p>
      <text:p text:style-name="內文"><text:span text:style-name="T34">　法定代理人：</text:span><text:span text:style-name="T35">╴╴╴╴╴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印</text:p>
          </table:table-cell>
        </table:table-row>
      </table:table>
      <text:p text:style-name="P41">　　　　　　</text:p>
      <text:p text:style-name="P42"><text:span text:style-name="T43">╴╴╴╴╴</text:span><text:span text:style-name="T44">　　　　　　　　　　　　　　　　　　　　　</text:span></text:p>
      <text:p text:style-name="P45"><text:s text:c="43"/></text:p>
      <text:p text:style-name="P46"/>
      <text:p text:style-name="P47">中<text:s text:c="2"/>華<text:s text:c="2"/>民<text:s text:c="2"/>國 <text:s text:c="6"/>年 <text:s text:c="7"/>月 <text:s text:c="7"/>日</text:p>
      <text:p text:style-name="P48"/>
      <text:list text:style-name="LFO1" text:continue-numbering="true">
        <text:list-item>
          <text:p text:style-name="P49"><text:span text:style-name="T50">按民法規定</text:span><text:span text:style-name="T51">父母為其未</text:span><text:span text:style-name="T52">成年</text:span><text:span text:style-name="T53">子女之法定代理人</text:span><text:span text:style-name="T54">，同意書</text:span><text:span text:style-name="T55">應由</text:span><text:span text:style-name="T56">父母雙方</text:span><text:span text:style-name="T57">共同</text:span><text:span text:style-name="T58">負擔義務</text:span><text:span text:style-name="T59">；</text:span><text:span text:style-name="T60">在父母之一方或其他人取得監護權之情況下，由監護人同意之，但應檢附證明文件【民法第1089條及第1091條參照】</text:span><text:span text:style-name="T61">。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062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定代理人同意書</dc:title>
    <meta:initial-creator>商業處標準版</meta:initial-creator>
    <dc:creator>f17214</dc:creator>
    <meta:creation-date>2015-11-02T02:07:00Z</meta:creation-date>
    <dc:date>2015-11-02T02:07:00Z</dc:date>
    <meta:print-date>2009-04-02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