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0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.1479in"/>
    </style:style>
    <style:style style:name="TableColumn4" style:family="table-column">
      <style:table-column-properties style:column-width="1.352in"/>
    </style:style>
    <style:style style:name="TableColumn5" style:family="table-column">
      <style:table-column-properties style:column-width="0.2187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1.1458in"/>
    </style:style>
    <style:style style:name="TableColumn8" style:family="table-column">
      <style:table-column-properties style:column-width="1.3819in"/>
    </style:style>
    <style:style style:name="Table1" style:family="table" style:master-page-name="MP0">
      <style:table-properties style:width="7.2777in" fo:margin-left="-0.230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FFFFFF" fo:padding-top="0in" fo:padding-left="0.0194in" fo:padding-bottom="0in" fo:padding-right="0.0194in"/>
    </style:style>
    <style:style style:name="P11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FFFFFF" fo:padding-top="0in" fo:padding-left="0.0194in" fo:padding-bottom="0in" fo:padding-right="0.0194in"/>
    </style:style>
    <style:style style:name="P26" style:parent-style-name="標題1" style:family="paragraph">
      <style:text-properties fo:font-size="12pt" style:font-size-asian="12pt"/>
    </style:style>
    <style:style style:name="TableCell27" style:family="table-cell">
      <style:table-cell-properties fo:border-top="0.0069in solid #FFFFFF" fo:border-left="0.0069in solid #FFFFFF" fo:border-bottom="0.0069in solid #FFFFFF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FFFFFF" fo:border-left="0.0069in solid #FFFFFF" fo:border-bottom="0.0208in solid #000000" fo:border-right="0.0069in solid #FFFFFF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069in solid #FFFFFF" fo:border-left="0.0069in solid #FFFFFF" fo:border-bottom="0.0069in solid #000000" fo:border-right="0.0069in solid #FFFFFF" fo:padding-top="0in" fo:padding-left="0.0194in" fo:padding-bottom="0in" fo:padding-right="0.0194in"/>
    </style:style>
    <style:style style:name="P35" style:parent-style-name="標題1" style:family="paragraph">
      <style:text-properties fo:font-size="12pt" style:font-size-asian="12pt"/>
    </style:style>
    <style:style style:name="TableCell36" style:family="table-cell">
      <style:table-cell-properties fo:border-top="0.0069in solid #FFFFFF" fo:border-left="0.0069in solid #FFFFFF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P113" style:parent-style-name="內文" style:family="paragraph">
      <style:paragraph-properties fo:line-height="0.0694in"/>
      <style:text-properties style:font-name-asian="標楷體"/>
    </style:style>
    <style:style style:name="TableColumn115" style:family="table-column">
      <style:table-column-properties style:column-width="0.625in"/>
    </style:style>
    <style:style style:name="TableColumn116" style:family="table-column">
      <style:table-column-properties style:column-width="6.625in"/>
    </style:style>
    <style:style style:name="Table114" style:family="table">
      <style:table-properties style:width="7.25in" fo:margin-left="-0.230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line-height="0.0694in"/>
      <style:text-properties style:font-name-asian="標楷體"/>
    </style:style>
    <style:style style:name="TableColumn152" style:family="table-column">
      <style:table-column-properties style:column-width="0.625in"/>
    </style:style>
    <style:style style:name="TableColumn153" style:family="table-column">
      <style:table-column-properties style:column-width="1.652in"/>
    </style:style>
    <style:style style:name="TableColumn154" style:family="table-column">
      <style:table-column-properties style:column-width="5.0006in"/>
    </style:style>
    <style:style style:name="Table151" style:family="table">
      <style:table-properties style:width="7.2777in" fo:margin-left="-0.230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line-height="0.0694in"/>
      <style:text-properties style:font-name-asian="標楷體"/>
    </style:style>
    <style:style style:name="TableColumn202" style:family="table-column">
      <style:table-column-properties style:column-width="0.625in"/>
    </style:style>
    <style:style style:name="TableColumn203" style:family="table-column">
      <style:table-column-properties style:column-width="0.5in"/>
    </style:style>
    <style:style style:name="TableColumn204" style:family="table-column">
      <style:table-column-properties style:column-width="6.1527in"/>
    </style:style>
    <style:style style:name="Table201" style:family="table">
      <style:table-properties style:width="7.2777in" fo:margin-left="-0.2305in" table:align="left"/>
    </style:style>
    <style:style style:name="TableRow205" style:family="table-row">
      <style:table-row-properties style:min-row-height="0.9013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00"/>
    </style:style>
    <style:style style:name="TableRow210" style:family="table-row">
      <style:table-row-properties style:min-row-height="0.9013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超連結" style:family="text">
      <style:text-properties style:font-name-asian="標楷體" fo:color="#000000" fo:font-size="10pt" style:font-size-asian="10pt" style:font-size-complex="10pt" style:text-underline-type="none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35" style:family="table-column">
      <style:table-column-properties style:column-width="1.9166in"/>
    </style:style>
    <style:style style:name="TableColumn236" style:family="table-column">
      <style:table-column-properties style:column-width="1.9583in"/>
    </style:style>
    <style:style style:name="TableColumn237" style:family="table-column">
      <style:table-column-properties style:column-width="1.5944in"/>
    </style:style>
    <style:style style:name="TableColumn238" style:family="table-column">
      <style:table-column-properties style:column-width="0.9423in"/>
    </style:style>
    <style:style style:name="TableColumn239" style:family="table-column">
      <style:table-column-properties style:column-width="0.8659in"/>
    </style:style>
    <style:style style:name="Table234" style:family="table">
      <style:table-properties style:width="7.2777in" fo:margin-left="-0.2305in" table:align="left"/>
    </style:style>
    <style:style style:name="TableRow240" style:family="table-row">
      <style:table-row-properties style:min-row-height="0.3131in" fo:keep-together="always"/>
    </style:style>
    <style:style style:name="TableCell24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</style:style>
    <style:style style:name="T243" style:parent-style-name="預設段落字型" style:family="text">
      <style:text-properties style:font-name="CG Times" style:font-name-asian="標楷體" fo:color="#000000" fo:font-size="13pt" style:font-size-asian="13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24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style:line-height-at-least="0.1666in"/>
      <style:text-properties style:font-name-asian="標楷體" fo:font-size="13pt" style:font-size-asian="13pt"/>
    </style:style>
    <style:style style:name="TableRow247" style:family="table-row">
      <style:table-row-properties style:min-row-height="0.3194in" fo:keep-together="always"/>
    </style:style>
    <style:style style:name="TableCell2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-asian="標楷體" fo:color="#000000" fo:letter-spacing="0.0208in" fo:font-size="13pt" style:font-size-asian="13pt"/>
    </style:style>
    <style:style style:name="T256" style:parent-style-name="預設段落字型" style:family="text">
      <style:text-properties style:font-name-asian="標楷體" fo:color="#000000" fo:font-size="13pt" style:font-size-asian="13pt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9" style:parent-style-name="內文" style:family="paragraph">
      <style:paragraph-properties style:snap-to-layout-grid="false" style:line-height-at-least="0.0138in"/>
    </style:style>
    <style:style style:name="T260" style:parent-style-name="預設段落字型" style:family="text">
      <style:text-properties style:font-name-asian="標楷體" fo:font-size="9pt" style:font-size-asian="9pt"/>
    </style:style>
    <style:style style:name="TableColumn262" style:family="table-column">
      <style:table-column-properties style:column-width="0.7326in"/>
    </style:style>
    <style:style style:name="TableColumn263" style:family="table-column">
      <style:table-column-properties style:column-width="1.4263in"/>
    </style:style>
    <style:style style:name="TableColumn264" style:family="table-column">
      <style:table-column-properties style:column-width="5.1187in"/>
    </style:style>
    <style:style style:name="Table261" style:family="table">
      <style:table-properties style:width="7.2777in" fo:margin-left="-0.2305in" table:align="left"/>
    </style:style>
    <style:style style:name="TableRow265" style:family="table-row">
      <style:table-row-properties style:min-row-height="0.3131in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CG Times" style:font-name-asian="標楷體" fo:font-weight="bold" style:font-weight-asian="bold" style:font-weight-complex="bold" fo:color="#000000" fo:font-size="13pt" style:font-size-asian="13pt"/>
    </style:style>
    <style:style style:name="T269" style:parent-style-name="預設段落字型" style:family="text">
      <style:text-properties style:font-name="CG Times" style:font-name-asian="標楷體" fo:font-weight="bold" style:font-weight-asian="bold" style:font-weight-complex="bold" fo:color="#000000" fo:font-size="13pt" style:font-size-asian="13pt"/>
    </style:style>
    <style:style style:name="T270" style:parent-style-name="預設段落字型" style:family="text">
      <style:text-properties style:font-name="CG Times" style:font-name-asian="標楷體" fo:color="#000000" fo:font-size="13pt" style:font-size-asian="13pt"/>
    </style:style>
    <style:style style:name="TableRow271" style:family="table-row">
      <style:table-row-properties style:min-row-height="0.3194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0.2291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87" style:family="table-row">
      <style:table-row-properties style:min-row-height="0.2291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94" style:family="table-row">
      <style:table-row-properties style:min-row-height="0.2291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01" style:family="table-row">
      <style:table-row-properties style:min-row-height="0.2291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08" style:family="table-row">
      <style:table-row-properties style:min-row-height="0.2291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15" style:family="table-row">
      <style:table-row-properties style:min-row-height="0.2291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22" style:family="table-row">
      <style:table-row-properties style:min-row-height="0.2291in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29" style:family="table-row">
      <style:table-row-properties style:min-row-height="0.2291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36" style:family="table-row">
      <style:table-row-properties style:min-row-height="0.2291in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43" style:family="table-row">
      <style:table-row-properties style:min-row-height="0.2291in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50" style:family="table-row">
      <style:table-row-properties style:min-row-height="0.2291in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57" style:family="table-row">
      <style:table-row-properties style:min-row-height="0.2291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64" style:family="table-row">
      <style:table-row-properties style:min-row-height="0.2291in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71" style:family="table-row">
      <style:table-row-properties style:min-row-height="0.2291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78" style:family="table-row">
      <style:table-row-properties style:min-row-height="0.2291in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85" style:family="table-row">
      <style:table-row-properties style:min-row-height="0.2291in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92" style:family="table-row">
      <style:table-row-properties style:min-row-height="0.2291in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99" style:family="table-row">
      <style:table-row-properties style:min-row-height="0.2291in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06" style:family="table-row">
      <style:table-row-properties style:min-row-height="0.2291in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13" style:family="table-row">
      <style:table-row-properties style:min-row-height="0.2291in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20" style:family="table-row">
      <style:table-row-properties style:min-row-height="0.2291in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27" style:family="table-row">
      <style:table-row-properties style:min-row-height="0.2291in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34" style:family="table-row">
      <style:table-row-properties style:min-row-height="0.2291in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41" style:family="table-row">
      <style:table-row-properties style:min-row-height="0.2291in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48" style:family="table-row">
      <style:table-row-properties style:min-row-height="0.2291in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55" style:family="table-row">
      <style:table-row-properties style:min-row-height="0.2291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62" style:family="table-row">
      <style:table-row-properties style:min-row-height="0.2291in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69" style:family="table-row">
      <style:table-row-properties style:min-row-height="0.2291in" fo:keep-together="always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476" style:parent-style-name="內文" style:family="paragraph">
      <style:paragraph-properties style:snap-to-layout-grid="false" style:line-height-at-least="0.0138in"/>
    </style:style>
    <style:style style:name="T47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25" table:number-columns-spanned="3">
            <text:h text:style-name="P26" text:outline-level="1"/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申請日期：□□□年□□月□□日</text:p>
          </table:table-cell>
          <table:covered-table-cell/>
        </table:table-row>
        <table:table-row table:style-name="TableRow31">
          <table:table-cell table:style-name="TableCell32">
            <text:p text:style-name="P33">編 <text:s text:c="3"/>號：</text:p>
          </table:table-cell>
          <table:table-cell table:style-name="TableCell34" table:number-columns-spanned="3">
            <text:h text:style-name="P35" text:outline-level="1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領取方式：□自領 <text:s/>□郵寄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申 請 項 目</text:span></text:p>
          </table:table-cell>
          <table:table-cell table:style-name="TableCell44" table:number-columns-spanned="6">
            <text:p text:style-name="P45"><text:span text:style-name="T46">　　□設立　　□商</text:span><text:span text:style-name="T47">業</text:span><text:span text:style-name="T48">名稱變更　　□所營業務變更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申　　　　　請　　　　　人</text:p>
          </table:table-cell>
          <table:covered-table-cell/>
          <table:covered-table-cell/>
          <table:table-cell table:style-name="TableCell52" table:number-columns-spanned="4">
            <text:p text:style-name="P53">代　　　　　理　　　　　人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姓　　名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>姓　　名</text:p>
          </table:table-cell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身分證</text:p>
            <text:p text:style-name="P68">統一編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身分證</text:p>
            <text:p text:style-name="P73">統一編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地 址</text:p>
            <text:p text:style-name="P88">（或商業地址）</text:p>
          </table:table-cell>
          <table:table-cell table:style-name="TableCell89" table:number-columns-spanned="2">
            <text:p text:style-name="P90"/>
            <text:p text:style-name="P91"/>
            <text:p text:style-name="P92"/>
          </table:table-cell>
          <table:covered-table-cell/>
          <table:table-cell table:style-name="TableCell93" table:number-columns-spanned="2">
            <text:p text:style-name="P94">地 址</text:p>
          </table:table-cell>
          <table:covered-table-cell/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原商業名稱（新設立免填）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統一編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簡 訊 通 知 回 覆 電 話</text:p>
          </table:table-cell>
          <table:covered-table-cell/>
          <table:table-cell table:style-name="TableCell111" table:number-columns-spanned="5">
            <text:p text:style-name="P112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項次</text:p>
          </table:table-cell>
          <table:table-cell table:style-name="TableCell120">
            <text:p text:style-name="P121"><text:span text:style-name="T122">預　　查　　之　　商　　</text:span><text:span text:style-name="T123">業</text:span><text:span text:style-name="T124">　　名　　稱</text:span>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次</text:p>
          </table:table-cell>
          <table:table-cell table:style-name="TableCell158">
            <text:p text:style-name="P159">營業項目代碼</text:p>
          </table:table-cell>
          <table:table-cell table:style-name="TableCell160">
            <text:p text:style-name="P161"><text:span text:style-name="T162">所　營　</text:span><text:span text:style-name="T163">業　務</text:span><text:span text:style-name="T164">　（　應　分　項　列　打　）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審查結果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備</text:p>
            <text:p text:style-name="P213"><text:s/></text:p>
            <text:p text:style-name="P214"><text:span text:style-name="T215">註</text:span><text:span text:style-name="T216"><text:s/></text:span></text:p>
            <text:p text:style-name="P217"/>
          </table:table-cell>
          <table:table-cell table:style-name="TableCell218" table:number-columns-spanned="2">
            <text:list text:style-name="LFO2" text:continue-numbering="true">
              <text:list-item>
                <text:p text:style-name="P219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220">商業名稱如有違反其他法令，而侵害他人在先權利者，仍應依各該法令規定辦理。</text:p>
              </text:list-item>
              <text:list-item>
                <text:p text:style-name="P221"><text:span text:style-name="T222">營業項目代碼</text:span><text:span text:style-name="T223">可查詢「公司行號營業項目代碼表檢索系統」</text:span><text:span text:style-name="T224">(</text:span><text:a xlink:href="http://gcis.nat.gov.tw/cod/" office:target-frame-name="_top" xlink:show="replace"><text:span text:style-name="T225">http://gcis.nat.gov.tw/cod/</text:span></text:a><text:span text:style-name="T226">)</text:span><text:span text:style-name="T227">填寫。</text:span></text:p>
              </text:list-item>
              <text:list-item>
                <text:p text:style-name="P228">商業名稱保留有效期限為二個月，以發文日為起算基準日，於期間屆滿前，得申請延長1次，保留一個月。</text:p>
              </text:list-item>
              <text:list-item>
                <text:p text:style-name="P229">商業名稱於保留期間內，不得更換申請人。但有正當理由經核准者不在此限。</text:p>
              </text:list-item>
              <text:list-item>
                <text:p text:style-name="P230"><text:span text:style-name="T231">對本處分如有不服，應於接到本處分書之次日起</text:span><text:span text:style-name="T232">30</text:span><text:span text:style-name="T233">日內繕具訴願書送由本府向經濟部訴願。</text:span></text:p>
              </text:list-item>
            </text:list>
          </table:table-cell>
          <table:covered-table-cell/>
        </table:table-row>
      </table:table>
      <text:p text:style-name="內文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4">
            <text:p text:style-name="P242"><text:span text:style-name="T243">編號：</text:span><text:span text:style-name="T244"><text:s/></text:span></text:p>
          </table:table-cell>
          <table:covered-table-cell/>
          <table:covered-table-cell/>
          <table:covered-table-cell/>
          <table:table-cell table:style-name="TableCell245">
            <text:p text:style-name="P246">【續頁】</text:p>
          </table:table-cell>
        </table:table-row>
        <table:table-row table:style-name="TableRow247">
          <table:table-cell table:style-name="TableCell248">
            <text:p text:style-name="P249"><text:span text:style-name="T250">申請人姓名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身分證統一編</text:span><text:span text:style-name="T256">號</text:span>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><text:span text:style-name="T260"><draw:frame draw:style-name="a0" draw:name="圖片 1" text:anchor-type="as-char" svg:x="0in" svg:y="0in" svg:width="5.20833in" svg:height="0.05in" style:rel-width="scale" style:rel-height="scale"><draw:image xlink:href="media/image1.png" xlink:type="simple" xlink:show="embed" xlink:actuate="onLoad"/><svg:desc>Untitled-2</svg:desc></draw:frame>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<text:span text:style-name="T268">所　　　營　　　業　　　務</text:span><text:span text:style-name="T269"><text:s text:c="4"/></text:span><text:span text:style-name="T270">【續】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項次</text:span></text:p>
          </table:table-cell>
          <table:table-cell table:style-name="TableCell275">
            <text:p text:style-name="P276">營業項目代碼</text:p>
          </table:table-cell>
          <table:table-cell table:style-name="TableCell277">
            <text:p text:style-name="P278"><text:span text:style-name="T279">所　營　業　務　（　應　分　項　列　打　）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<draw:frame draw:style-name="a1" draw:name="圖片 2" text:anchor-type="as-char" svg:x="0in" svg:y="0in" svg:width="5.20833in" svg:height="0.05in" style:rel-width="scale" style:rel-height="scale"><draw:image xlink:href="media/image1.png" xlink:type="simple" xlink:show="embed" xlink:actuate="onLoad"/><svg:desc>Untitled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0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798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07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頁尾" style:family="paragraph">
      <style:paragraph-properties fo:text-align="center"/>
    </style:style>
    <style:style style:name="T18" style:parent-style-name="頁碼" style:family="text">
      <style:text-properties style:font-name-asian="標楷體"/>
    </style:style>
    <style:style style:name="T19" style:parent-style-name="頁碼" style:family="text">
      <style:text-properties style:font-name-asian="標楷體"/>
    </style:style>
    <style:style style:name="T20" style:parent-style-name="頁碼" style:family="text">
      <style:text-properties style:font-name-asian="標楷體"/>
    </style:style>
    <style:style style:name="T21" style:parent-style-name="頁碼" style:family="text">
      <style:text-properties style:font-name-asian="標楷體"/>
    </style:style>
    <style:style style:name="T22" style:parent-style-name="頁碼" style:family="text">
      <style:text-properties style:font-name-asian="標楷體"/>
    </style:style>
    <style:style style:name="T23" style:parent-style-name="頁碼" style:family="text">
      <style:text-properties style:font-name-asian="標楷體"/>
    </style:style>
    <style:style style:name="T24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2"><text:span text:style-name="T13">臺中市</text:span><text:span text:style-name="T14">政府</text:span><text:span text:style-name="T15"><text:s text:c="2"/></text:span><text:span text:style-name="T16">商業名稱及所營業務登記預查申請表</text:span></text:p>
      </style:header>
      <style:footer>
        <text:p text:style-name="P17"><text:span text:style-name="T18">第</text:span><text:span text:style-name="T19"><text:s text:c="2"/></text:span><text:span text:style-name="T20">頁</text:span><text:span text:style-name="T21">/</text:span><text:span text:style-name="T22">共</text:span><text:span text:style-name="T23"><text:s text:c="2"/></text:span><text:span text:style-name="T2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編    號：</dc:title>
    <meta:initial-creator>moea</meta:initial-creator>
    <dc:creator>f17214</dc:creator>
    <meta:creation-date>2015-11-02T01:54:00Z</meta:creation-date>
    <dc:date>2015-11-02T01:54:00Z</dc:date>
    <meta:print-date>2011-05-12T08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4" meta:row-count="6" meta:non-whitespace-character-count="745"/>
  </office:meta>
</office:document-meta>
</file>