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11in"/>
    </style:style>
    <style:style style:name="Table1" style:family="table" style:master-page-name="MP0">
      <style:table-properties style:width="0.9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強調粗體" style:family="text">
      <style:text-properties style:font-name="標楷體" style:font-name-asian="標楷體" fo:color="#FF0000" fo:font-size="24pt" style:font-size-asian="24pt" style:font-size-complex="24pt"/>
    </style:style>
    <style:style style:name="P7" style:parent-style-name="純文字" style:family="paragraph">
      <style:paragraph-properties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1" style:parent-style-name="純文字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" style:parent-style-name="純文字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0.3736in">
        <style:tab-stops>
          <style:tab-stop style:type="left" style:position="6.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indent="0.373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/>
    </style:style>
    <style:style style:name="P77" style:parent-style-name="內文" style:family="paragraph">
      <style:paragraph-properties fo:text-indent="0.373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8" style:parent-style-name="內文" style:family="paragraph">
      <style:paragraph-properties fo:text-indent="0.373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5" style:parent-style-name="內文" style:family="paragraph">
      <style:paragraph-properties fo:text-indent="0.3736in">
        <style:tab-stops>
          <style:tab-stop style:type="left" style:position="6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indent="0.373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text-position="-21.4% 100%" fo:font-size="14pt" style:font-size-asian="14pt" style:font-size-complex="14pt"/>
    </style:style>
    <style:style style:name="P114" style:parent-style-name="內文" style:family="paragraph">
      <style:paragraph-properties fo:text-indent="0.3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1" style:parent-style-name="內文" style:family="paragraph">
      <style:paragraph-properties fo:text-indent="0.373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6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129" style:parent-style-name="純文字" style:family="paragraph">
      <style:paragraph-properties style:snap-to-layout-grid="false" fo:text-align="start" fo:margin-top="0.25in" fo:line-height="150%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範例</text:span></text:p>
          </table:table-cell>
        </table:table-row>
      </table:table>
      <text:p text:style-name="P7"><text:span text:style-name="T8"><draw:g draw:z-index="251656704" draw:name="Group 2" draw:id="id2" draw:style-name="a2" text:anchor-type="paragraph"><svg:desc/><draw:custom-shape svg:x="4.13403in" svg:y="5.74792in" svg:width="0.00069in" svg:height="0.19722in" draw:z-index="0" draw:id="id0" draw:style-name="a0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3542in" svg:y="5.84653in" svg:width="0.19722in" svg:height="0.00069in" draw:z-index="0" draw:id="id1" draw:style-name="a1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9"><draw:g draw:z-index="251657728" draw:name="Group 5" draw:id="id5" draw:style-name="a5" text:anchor-type="paragraph"><svg:desc/><draw:custom-shape svg:x="4.13403in" svg:y="5.74792in" svg:width="0.00069in" svg:height="0.19722in" draw:z-index="0" draw:id="id3" draw:style-name="a3" draw:name="Line 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3542in" svg:y="5.84653in" svg:width="0.19722in" svg:height="0.00069in" draw:z-index="0" draw:id="id4" draw:style-name="a4" draw:name="Line 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10"><draw:g draw:z-index="251658752" draw:name="Group 8" draw:id="id8" draw:style-name="a8" text:anchor-type="paragraph"><svg:desc/><draw:custom-shape svg:x="4.13403in" svg:y="5.74792in" svg:width="0.00069in" svg:height="0.19722in" draw:z-index="0" draw:id="id6" draw:style-name="a6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3542in" svg:y="5.84653in" svg:width="0.19722in" svg:height="0.00069in" draw:z-index="0" draw:id="id7" draw:style-name="a7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11"><text:span text:style-name="T12"><text:s text:c="12"/></text:span><text:span text:style-name="T13">委　託　書</text:span><text:span text:style-name="T14"><text:s text:c="3"/></text:span><text:span text:style-name="T15">●</text:span><text:span text:style-name="T16">紅字為務必填寫資料●</text:span></text:p>
      <text:p text:style-name="P17"><text:span text:style-name="T18">委託人</text:span><text:span text:style-name="T19">(</text:span><text:span text:style-name="T20">負</text:span><text:span text:style-name="T21">責人</text:span><text:span text:style-name="T22">)</text:span><text:span text:style-name="T23">　王</text:span><text:span text:style-name="T24">大同</text:span><text:span text:style-name="T25">　</text:span><text:span text:style-name="T26">因</text:span><text:span text:style-name="T27">業務繁忙及不諳登記手續等因素，無法親自辦理</text:span><text:span text:style-name="T28">（商</text:span><text:span text:style-name="T29">業</text:span><text:span text:style-name="T30">名稱）</text:span><text:span text:style-name="T31">　</text:span><text:span text:style-name="T32">大同服飾店</text:span><text:span text:style-name="T33">　</text:span><text:span text:style-name="T34">商</text:span><text:span text:style-name="T35">業</text:span><text:span text:style-name="T36">登記，茲全權委託</text:span><text:span text:style-name="T37">　</text:span><text:span text:style-name="T38">王小</text:span><text:span text:style-name="T39">莉</text:span><text:span text:style-name="T40">　</text:span><text:span text:style-name="T41">先生</text:span><text:span text:style-name="T42">女士</text:span><text:span text:style-name="T43">代為辦理</text:span><text:span text:style-name="T44">及代收核准函文</text:span><text:span text:style-name="T45">，</text:span><text:span text:style-name="T46">郵寄地址：</text:span><text:span text:style-name="T47">臺中市</text:span><text:span text:style-name="T48">西屯區賴厝里大同路101</text:span><text:span text:style-name="T49">號</text:span><text:span text:style-name="T50">，</text:span><text:span text:style-name="T51">案附申請書</text:span><text:span text:style-name="T52">件及申請經營事項均經委託人確認，如有虛偽</text:span><text:span text:style-name="T53">不實願負法律責任，特立此委託書為憑。</text:span></text:p>
      <text:p text:style-name="P54">此　　致<text:s text:c="5"/></text:p>
      <text:p text:style-name="P55">臺中市政府</text:p>
      <text:p text:style-name="P56"><text:span text:style-name="T57">委</text:span><text:span text:style-name="T58"><text:s text:c="3"/></text:span><text:span text:style-name="T59">託</text:span><text:span text:style-name="T60"><text:s text:c="3"/></text:span><text:span text:style-name="T61">人（</text:span><text:span text:style-name="T62"><text:s/></text:span><text:span text:style-name="T63">申</text:span><text:span text:style-name="T64"><text:s/></text:span><text:span text:style-name="T65">請</text:span><text:span text:style-name="T66"><text:s/></text:span><text:span text:style-name="T67">人）：</text:span><text:span text:style-name="T68">王大同</text:span><text:span text:style-name="T69"><text:tab/>(蓋章)</text:span></text:p>
      <text:p text:style-name="P70"><text:span text:style-name="T71">住</text:span><text:span text:style-name="T72"><text:s text:c="20"/></text:span><text:span text:style-name="T73">址：</text:span><text:span text:style-name="T74">臺中市西屯區賴厝里大同路</text:span><text:span text:style-name="T75">101</text:span><text:span text:style-name="T76">號</text:span></text:p>
      <text:p text:style-name="P77"><text:span text:style-name="T78">身</text:span><text:span text:style-name="T79"><text:s text:c="4"/></text:span><text:span text:style-name="T80">分</text:span><text:span text:style-name="T81"><text:s text:c="4"/></text:span><text:span text:style-name="T82">證</text:span><text:span text:style-name="T83"><text:s text:c="3"/></text:span><text:span text:style-name="T84">號</text:span><text:span text:style-name="T85"><text:s text:c="3"/></text:span><text:span text:style-name="T86">碼：</text:span><text:span text:style-name="T87">B123456789</text:span></text:p>
      <text:p text:style-name="P88"><text:span text:style-name="T89">電</text:span><text:span text:style-name="T90"><text:s text:c="20"/></text:span><text:span text:style-name="T91">話：</text:span><text:span text:style-name="T92">0923</text:span><text:span text:style-name="T93">-</text:span><text:span text:style-name="T94">000000</text:span></text:p>
      <text:p text:style-name="P95"><text:span text:style-name="T96">受</text:span><text:span text:style-name="T97"><text:s/></text:span><text:span text:style-name="T98">託</text:span><text:span text:style-name="T99"><text:s/></text:span><text:span text:style-name="T100">人</text:span><text:span text:style-name="T101">(</text:span><text:span text:style-name="T102">代辦人或事務所</text:span><text:span text:style-name="T103">)</text:span><text:span text:style-name="T104">：</text:span><text:span text:style-name="T105">王小莉</text:span><text:span text:style-name="T106"><text:tab/>(蓋章)</text:span></text:p>
      <text:p text:style-name="P107"><text:span text:style-name="T108">住</text:span><text:span text:style-name="T109"><text:s text:c="20"/></text:span><text:span text:style-name="T110">址：</text:span><text:span text:style-name="T111">臺中市西屯區賴厝里大同路</text:span><text:span text:style-name="T112">168</text:span><text:span text:style-name="T113">號</text:span></text:p>
      <text:p text:style-name="P114"><text:span text:style-name="T115">身分證號碼</text:span><text:span text:style-name="T116">(</text:span><text:span text:style-name="T117">扣繳統一編號</text:span><text:span text:style-name="T118">)</text:span><text:span text:style-name="T119">：</text:span><text:span text:style-name="T120">B987654321</text:span></text:p>
      <text:p text:style-name="P121"><text:span text:style-name="T122">電</text:span><text:span text:style-name="T123"><text:s text:c="20"/></text:span><text:span text:style-name="T124">話：</text:span><text:span text:style-name="T125">0987-654321</text:span></text:p>
      <text:p text:style-name="P126"/>
      <text:p text:style-name="P127"/>
      <text:p text:style-name="P128"/>
      <text:p text:style-name="P129"><text:span text:style-name="T130">中華民國</text:span><text:span text:style-name="T131">○○</text:span><text:span text:style-name="T132">年</text:span><text:span text:style-name="T133">○</text:span><text:span text:style-name="T134">○</text:span><text:span text:style-name="T135">月</text:span><text:span text:style-name="T136">○○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託　書</dc:title>
    <meta:initial-creator>tccgod</meta:initial-creator>
    <dc:creator>f17214</dc:creator>
    <meta:creation-date>2015-11-02T02:32:00Z</meta:creation-date>
    <dc:date>2015-11-02T02:32:00Z</dc:date>
    <meta:print-date>2007-05-03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