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11in"/>
    </style:style>
    <style:style style:name="Table1" style:family="table" style:master-page-name="MP0">
      <style:table-properties style:width="0.9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強調粗體" style:family="text">
      <style:text-properties style:font-name="標楷體" style:font-name-asian="標楷體" fo:color="#FF0000" fo:font-size="24pt" style:font-size-asian="24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9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10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left="0.1118in" fo:text-indent="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style:snap-to-layout-grid="false" style:line-height-at-leas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7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58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範例</text:span></text:p>
          </table:table-cell>
        </table:table-row>
      </table:table>
      <text:p text:style-name="P7"><text:span text:style-name="T8">所 有 權 人<text:s/></text:span><text:span text:style-name="T9">同 意<text:s/></text:span><text:span text:style-name="T10">書</text:span></text:p>
      <text:p text:style-name="內文"/>
      <text:p text:style-name="P11"><text:span text:style-name="T12">本人（或本</text:span><text:span text:style-name="T13">商號</text:span><text:span text:style-name="T14">）</text:span><text:span text:style-name="T15">（房屋所有權人</text:span><text:span text:style-name="T16">名稱</text:span><text:span text:style-name="T17">）</text:span><text:span text:style-name="T18">所有座落於</text:span><text:span text:style-name="T19">(</text:span><text:span text:style-name="T20"><text:s/></text:span><text:span text:style-name="T21"><text:s text:c="2"/></text:span><text:span text:style-name="T22"><text:s text:c="4"/>門牌號碼 <text:s text:c="3"/></text:span><text:span text:style-name="T23"><text:s text:c="2"/></text:span><text:span text:style-name="T24"><text:s/>)</text:span><text:span text:style-name="T25">之房屋，同意</text:span><text:span text:style-name="T26">（</text:span><text:span text:style-name="T27"><text:s text:c="4"/>商號（分支機構）名稱 <text:s text:c="3"/></text:span><text:span text:style-name="T28">）</text:span><text:span text:style-name="T29">商號（分支機構）</text:span><text:span text:style-name="T30">登記為所在地。</text:span><text:span text:style-name="T31">恐口說無憑，特立此書為憑</text:span><text:span text:style-name="T32">，如有虛偽不實，願負法律上責任。</text:span></text:p>
      <text:p text:style-name="P33"/>
      <text:p text:style-name="P34">立同意書人：（姓     <text:s/>名）<text:s text:c="17"/>簽名或蓋章</text:p>
      <text:p text:style-name="P35">身分證字號：</text:p>
      <text:p text:style-name="P36"><text:span text:style-name="T37">住址：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中    </text:span><text:span text:style-name="T45"><text:s/></text:span><text:span text:style-name="T46">華   </text:span><text:span text:style-name="T47"><text:s/></text:span><text:span text:style-name="T48">民   </text:span><text:span text:style-name="T49"><text:s/></text:span><text:span text:style-name="T50">國</text:span><text:span text:style-name="T51">○○</text:span><text:span text:style-name="T52">年</text:span><text:span text:style-name="T53">○○</text:span><text:span text:style-name="T54">月</text:span><text:span text:style-name="T55">○○</text:span><text:span text:style-name="T56">日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 用 同 意 書</dc:title>
    <meta:initial-creator>moea</meta:initial-creator>
    <dc:creator>f17214</dc:creator>
    <meta:creation-date>2015-11-02T02:30:00Z</meta:creation-date>
    <dc:date>2015-11-02T02:30:00Z</dc:date>
    <meta:print-date>2009-04-15T02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