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5">
      <text:list-level-style-number text:level="1" style:num-format="1" text:start-value="12">
        <style:list-level-properties text:space-before="1.3777in" text:min-label-width="0.25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6">
      <text:list-level-style-number text:level="1" style:num-suffix="." style:num-format="1" text:start-value="13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5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3194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3131in" style:use-optimal-column-width="false"/>
    </style:style>
    <style:style style:name="TableColumn20" style:family="table-column">
      <style:table-column-properties style:column-width="0.1381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1" style:family="table" style:master-page-name="MP0">
      <style:table-properties style:width="7.6006in" style:rel-width="101.04%" fo:margin-left="0in" table:align="left"/>
    </style:style>
    <style:style style:name="TableRow26" style:family="table-row">
      <style:table-row-properties style:min-row-height="0.359in" style:use-optimal-row-height="false"/>
    </style:style>
    <style:style style:name="TableCell27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break-before="page"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2298in" fo:margin-right="0.0138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3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right="0.0138in"/>
      <style:text-properties style:font-name="標楷體" style:font-name-asian="標楷體" fo:letter-spacing="-0.0069in" fo:font-size="14pt" style:font-size-asian="14pt" style:font-size-complex="14pt"/>
    </style:style>
    <style:style style:name="TableCell3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ableCell41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229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881in" style:use-optimal-row-height="false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2298in" fo:margin-right="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166in" style:use-optimal-row-height="false"/>
    </style:style>
    <style:style style:name="TableCell66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start" fo:margin-left="-0.018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74" style:family="table-row">
      <style:table-row-properties style:min-row-height="0.6236in" style:use-optimal-row-height="false"/>
    </style:style>
    <style:style style:name="P7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8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89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9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97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9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Row105" style:family="table-row">
      <style:table-row-properties style:min-row-height="0.2361in" style:use-optimal-row-height="false"/>
    </style:style>
    <style:style style:name="P106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132" style:family="table-row">
      <style:table-row-properties style:min-row-height="0.2194in" style:use-optimal-row-height="false"/>
    </style:style>
    <style:style style:name="P133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140" style:family="table-row">
      <style:table-row-properties style:min-row-height="0.3541in" style:use-optimal-row-height="false"/>
    </style:style>
    <style:style style:name="P141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4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49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5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63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170" style:family="table-row">
      <style:table-row-properties style:min-row-height="0.2361in" style:use-optimal-row-height="false"/>
    </style:style>
    <style:style style:name="P171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Row196" style:family="table-row">
      <style:table-row-properties style:min-row-height="0.3451in" style:use-optimal-row-height="false" fo:keep-together="always"/>
    </style:style>
    <style:style style:name="TableCell19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純文字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3368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start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New Gulim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293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start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18" style:parent-style-name="純文字" style:family="paragraph">
      <style:paragraph-properties style:snap-to-layout-grid="false" fo:text-align="start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19" style:parent-style-name="純文字" style:family="paragraph">
      <style:paragraph-properties style:snap-to-layout-grid="false" fo:text-align="start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6812in" style:use-optimal-row-height="false" fo:keep-together="always"/>
    </style:style>
    <style:style style:name="P226" style:parent-style-name="純文字" style:family="paragraph">
      <style:paragraph-properties style:snap-to-layout-grid="false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2187in" style:use-optimal-row-height="false" fo:keep-together="always"/>
    </style:style>
    <style:style style:name="P235" style:parent-style-name="純文字" style:family="paragraph">
      <style:paragraph-properties style:snap-to-layout-grid="false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1826in" style:use-optimal-row-height="false" fo:keep-together="always"/>
    </style:style>
    <style:style style:name="P242" style:parent-style-name="純文字" style:family="paragraph">
      <style:paragraph-properties style:snap-to-layout-grid="false" fo:text-align="justify" fo:margin-right="0.0333in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034in" style:use-optimal-row-height="false" fo:keep-together="always"/>
    </style:style>
    <style:style style:name="P249" style:parent-style-name="純文字" style:family="paragraph">
      <style:paragraph-properties style:snap-to-layout-grid="false" fo:text-align="justify" fo:margin-right="0.0333in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2756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start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margin-left="0.0138in" fo:margin-right="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 fo:margin-left="0.0138in" fo:margin-righ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 style:min-row-height="0.2756in" style:use-optimal-row-height="false" fo:keep-together="always"/>
    </style:style>
    <style:style style:name="P264" style:parent-style-name="純文字" style:family="paragraph">
      <style:paragraph-properties style:snap-to-layout-grid="false" fo:text-align="justify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純文字" style:family="paragraph">
      <style:paragraph-properties style:snap-to-layout-grid="false" fo:text-align="justify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4201in" style:use-optimal-row-height="false" fo:keep-together="always"/>
    </style:style>
    <style:style style:name="P278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3868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2756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start" fo:margin-right="0.0833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5513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0.4152in" style:use-optimal-row-height="false" fo:keep-together="always"/>
    </style:style>
    <style:style style:name="P313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3916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2562in" style:use-optimal-row-height="false" fo:keep-together="always"/>
    </style:style>
    <style:style style:name="P330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1.3673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純文字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justify" fo:margin-right="0.0833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justify" fo:margin-right="1.1944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style:snap-to-layout-grid="false" fo:line-height="0.0416in"/>
    </style:style>
    <style:style style:family="graphic" style:name="a0" style:parent-style-name="Graphics">
      <style:graphic-properties fo:min-width="1.14583in" fo:min-height="1.62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預查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收文案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11">
            <text:p text:style-name="P42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商業名稱</text:p>
          </table:table-cell>
          <table:table-cell table:style-name="TableCell46" table:number-columns-spanned="12">
            <text:p text:style-name="P47"><text:span text:style-name="T48">大同服飾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申請事項</text:p>
          </table:table-cell>
          <table:table-cell table:style-name="TableCell68" table:number-columns-spanned="7">
            <text:p text:style-name="P69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資本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設<text:s/>立</text:p>
          </table:table-cell>
          <table:table-cell table:style-name="TableCell78">
            <text:p text:style-name="P79">名<text:s/>稱</text:p>
            <text:p text:style-name="P80">變<text:s/>更</text:p>
          </table:table-cell>
          <table:table-cell table:style-name="TableCell81" table:number-columns-spanned="2">
            <text:p text:style-name="P82">所營業務變更</text:p>
          </table:table-cell>
          <table:covered-table-cell/>
          <table:table-cell table:style-name="TableCell83">
            <text:p text:style-name="P84">所在地變更</text:p>
          </table:table-cell>
          <table:table-cell table:style-name="TableCell85" table:number-columns-spanned="2">
            <text:p text:style-name="P86">所在地門牌整改<text:s text:c="2"/>編</text:p>
          </table:table-cell>
          <table:covered-table-cell/>
          <table:table-cell table:style-name="TableCell87" table:number-columns-spanned="2">
            <text:p text:style-name="P88">增資</text:p>
            <text:p text:style-name="P89">變更</text:p>
          </table:table-cell>
          <table:covered-table-cell/>
          <table:table-cell table:style-name="TableCell90" table:number-columns-spanned="2">
            <text:p text:style-name="P91">減資</text:p>
            <text:p text:style-name="P92">變更</text:p>
          </table:table-cell>
          <table:covered-table-cell/>
          <table:table-cell table:style-name="TableCell93" table:number-columns-spanned="2">
            <text:p text:style-name="P94">出資額變更</text:p>
          </table:table-cell>
          <table:covered-table-cell/>
          <table:table-cell table:style-name="TableCell95" table:number-columns-spanned="2">
            <text:p text:style-name="P96">委任</text:p>
            <text:p text:style-name="P97">變更</text:p>
            <text:p text:style-name="P98">解任</text:p>
          </table:table-cell>
          <table:covered-table-cell/>
          <table:table-cell table:style-name="TableCell99" table:number-columns-spanned="3">
            <text:p text:style-name="P100">改<text:s/>名</text:p>
          </table:table-cell>
          <table:covered-table-cell/>
          <table:covered-table-cell/>
          <table:table-cell table:style-name="TableCell101" table:number-columns-spanned="2">
            <text:p text:style-name="P102">住居所變<text:s text:c="2"/>更</text:p>
          </table:table-cell>
          <table:covered-table-cell/>
          <table:table-cell table:style-name="TableCell103" table:number-columns-spanned="3">
            <text:p text:style-name="P104">住居所門<text:s text:c="2"/>牌整改編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v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商業狀態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外縣市遷入</text:p>
          </table:table-cell>
          <table:table-cell table:style-name="TableCell144">
            <text:p text:style-name="P145">營業</text:p>
            <text:p text:style-name="P146">合併</text:p>
          </table:table-cell>
          <table:table-cell table:style-name="TableCell147" table:number-columns-spanned="2">
            <text:p text:style-name="P148">繼承</text:p>
            <text:p text:style-name="P149">登記</text:p>
          </table:table-cell>
          <table:covered-table-cell/>
          <table:table-cell table:style-name="TableCell150">
            <text:p text:style-name="P151">轉<text:s/>讓登<text:s/>記</text:p>
          </table:table-cell>
          <table:table-cell table:style-name="TableCell152" table:number-columns-spanned="3">
            <text:p text:style-name="P153">組<text:s/>織</text:p>
            <text:p text:style-name="P154">變<text:s/>更</text:p>
          </table:table-cell>
          <table:covered-table-cell/>
          <table:covered-table-cell/>
          <table:table-cell table:style-name="TableCell155" table:number-columns-spanned="2">
            <text:p text:style-name="P156">法定代理人代理經營<text:s/>登記</text:p>
          </table:table-cell>
          <table:covered-table-cell/>
          <table:table-cell table:style-name="TableCell157">
            <text:p text:style-name="P158">停業</text:p>
          </table:table-cell>
          <table:table-cell table:style-name="TableCell159" table:number-columns-spanned="2">
            <text:p text:style-name="P160">復業</text:p>
          </table:table-cell>
          <table:covered-table-cell/>
          <table:table-cell table:style-name="TableCell161" table:number-columns-spanned="2">
            <text:p text:style-name="P162">歇業</text:p>
            <text:p text:style-name="P163">廢止</text:p>
          </table:table-cell>
          <table:covered-table-cell/>
          <table:table-cell table:style-name="TableCell164" table:number-columns-spanned="3">
            <text:p text:style-name="P165">統一編號變更</text:p>
          </table:table-cell>
          <table:covered-table-cell/>
          <table:covered-table-cell/>
          <table:table-cell table:style-name="TableCell166" table:number-columns-spanned="2">
            <text:p text:style-name="P167">更正</text:p>
          </table:table-cell>
          <table:covered-table-cell/>
          <table:table-cell table:style-name="TableCell168" table:number-columns-spanned="3">
            <text:p text:style-name="P169">其他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審查項目</text:p>
          </table:table-cell>
          <table:table-cell table:style-name="TableCell199" table:number-columns-spanned="20">
            <text:p text:style-name="P200">符合者記「○」/不合者記「×」/無須審查者記「/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審查</text:p>
            <text:p text:style-name="P203"><text:span text:style-name="T204">結果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名 <text:s text:c="2"/>稱</text:p>
          </table:table-cell>
          <table:table-cell table:style-name="TableCell208" table:number-columns-spanned="20">
            <text:p text:style-name="P209"><text:span text:style-name="T210">商號設立、名稱變更、營業項目</text:span><text:span text:style-name="T211">變更、外縣市遷入</text:span><text:span text:style-name="T212">已名稱預查未與他人重複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負責人/</text:p>
            <text:p text:style-name="P218">合夥人/</text:p>
            <text:p text:style-name="P219">經理人</text:p>
          </table:table-cell>
          <table:table-cell table:style-name="TableCell220" table:number-columns-spanned="20">
            <text:p text:style-name="P221"><text:span text:style-name="T222">商號設立（變更）負責人、合夥人及經理人已附有身分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0">
            <text:p text:style-name="HTML預設格式"><text:span text:style-name="T228">繼承</text:span><text:span text:style-name="T229">登記</text:span><text:span text:style-name="T230">已檢附</text:span><text:span text:style-name="T231">被繼承人全戶之戶籍謄本、繼承系統表、繼承協議書、合夥組織者之合夥契約書、稽徵機關核發之稅款繳清證明書、稽徵機關核發之同意移轉證明書、核定免稅證明書或不計入遺產總額證明書之影本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0">
            <text:p text:style-name="P237"><text:span text:style-name="T238">外縣市遷入已附有負責人、合夥人身份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0">
            <text:p text:style-name="P244"><text:span text:style-name="T245">負責人為無行為能力人或限制行為能力人，附有法定代理人身分證明文件及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0">
            <text:p text:style-name="P251"><text:span text:style-name="T252">分支機構設立（變更）附有委任經理人之證明文件及身分證影本，合夥組織者並附有合夥人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組織種類</text:p>
          </table:table-cell>
          <table:table-cell table:style-name="TableCell258" table:number-columns-spanned="20">
            <text:p text:style-name="P259"><text:span text:style-name="T260">商號申請轉讓登記者附有轉讓契約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0">
            <text:p text:style-name="P266"><text:span text:style-name="T267">合夥組織設立或獨資組織變更為合夥組織者，附有合夥契約書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0">
            <text:p text:style-name="P273"><text:span text:style-name="T274">合夥組織者申請變更登記附有全體合夥人同意書或合夥契約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0">
            <text:p text:style-name="P280"><text:span text:style-name="T281">商業申請營業合併登記或消滅商業之歇業登記，已附有合併契約，合夥組織者已附合夥人同意書或合夥契約書；並由存續商業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資本額</text:p>
          </table:table-cell>
          <table:table-cell table:style-name="TableCell287" table:number-columns-spanned="20">
            <text:p text:style-name="P288"><text:span text:style-name="T289">行號新設（增加）資本額在新台幣二十五萬元以上，已檢附資本額證明文件（存款證明或存摺影本）。</text:span><text:span text:style-name="T29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營業項目</text:p>
          </table:table-cell>
          <table:table-cell table:style-name="TableCell296" table:number-columns-spanned="20">
            <text:p text:style-name="P297"><text:span text:style-name="T298">經營之業務屬特許行業，已檢附主管機關許可證明文件或執照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所在地</text:p>
            <text:p text:style-name="P304"/>
          </table:table-cell>
          <table:table-cell table:style-name="TableCell305" table:number-columns-spanned="20">
            <text:p text:style-name="P306"><text:span text:style-name="T307">商號設立（變更）附有所在地建物所有權狀影本（或最近一期房屋稅單影本及建物謄本或稅籍證明）；分支機構設立</text:span><text:span text:style-name="T308">、</text:span><text:span text:style-name="T309">變更附有分支機構所在地所有權狀影本（或最近一期房屋稅單影本及建物謄本或稅籍證明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0">
            <text:p text:style-name="P315"><text:span text:style-name="T316">建物所有權人非商業負責人或合夥人，附有所有權人同意書正本或商業與所有權人租賃契約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其他</text:p>
          </table:table-cell>
          <table:table-cell table:style-name="TableCell322" table:number-columns-spanned="20">
            <text:p text:style-name="P323"><text:span text:style-name="T324">依據「臺中市</text:span><text:span text:style-name="T325">公共營業</text:span><text:span text:style-name="T326">場所強制投保公共意外責任險自治條例」，已檢附公共意外責任險保單影本（及建物權狀影本或謄本供核對面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0">
            <text:p text:style-name="P332">委託他人辦理者，已附有委託書，並核對其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審查人員</text:p>
            <text:p text:style-name="P338"><text:span text:style-name="T339">簽章</text:span></text:p>
          </table:table-cell>
          <table:table-cell table:style-name="TableCell340" table:number-columns-spanned="6">
            <text:p text:style-name="P341">退件原因或會辦單位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7">
            <text:p text:style-name="P343"><text:span text:style-name="T344"><draw:frame draw:z-index="251657216" draw:id="id0" draw:style-name="a0" draw:name="Text Box 25" text:anchor-type="paragraph" svg:x="2.33056in" svg:y="0.17986in" svg:width="1.62847in" svg:height="1.14583in" style:rel-width="scale" style:rel-height="scale"><draw:text-box draw:chain-next-name="Text Box 25"><text:p text:style-name="P345"><text:span text:style-name="T346">代為決行</text:span></text:p></draw:text-box><svg:desc/></draw:frame></text:span><text:span text:style-name="T347"><draw:custom-shape svg:x="2.33056in" svg:y="0.76597in" svg:width="1.62847in" svg:height="0in" draw:z-index="251658240" draw:id="id1" draw:style-name="a1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8">分層負責明細表</text:span><text:span text:style-name="T349">規定授權</text:span><text:span text:style-name="T350">第</text:span><text:span text:style-name="T351">三</text:span><text:span text:style-name="T352">、</text:span><text:span text:style-name="T353">四</text:span><text:span text:style-name="T354">層</text:span><text:span text:style-name="T355">決</text:span><text:span text:style-name="T356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細明體" style:font-name-asian="細明體" style:font-name-complex="Courier New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5">
      <text:list-level-style-number text:level="1" style:num-format="1" text:start-value="12">
        <style:list-level-properties text:space-before="1.3777in" text:min-label-width="0.25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6">
      <text:list-level-style-number text:level="1" style:num-suffix="." style:num-format="1" text:start-value="13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9%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pan text:style-name="T29">*粗框部分</text:span><text:span text:style-name="T30">務請詳細</text:span><text:span text:style-name="T31">填寫</text:span><text:span text:style-name="T32">　</text:span><text:span text:style-name="T33">　　</text:span><text:span text:style-name="T34">臺中市政府經濟發展局商業登記審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領證號：　　　　　　　　　　　　號</dc:title>
    <meta:initial-creator>lih</meta:initial-creator>
    <dc:creator>f17214</dc:creator>
    <meta:creation-date>2015-11-02T03:04:00Z</meta:creation-date>
    <dc:date>2015-11-02T03:04:00Z</dc:date>
    <meta:print-date>2011-09-27T01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