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line-height="0.3611in"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 fo:text-inden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start" fo:line-height="0.3611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收 <text:s text:c="8"/>據</text:p>
      <text:p text:style-name="P2"><text:span text:style-name="T3">茲收到臺中市政府經濟發展局退還</text:span><text:span text:style-name="T4"><text:s text:c="16"/></text:span><text:span text:style-name="T5">(</text:span><text:span text:style-name="T6">公司商業</text:span><text:span text:style-name="T7">名稱)</text:span><text:span text:style-name="T8">規費新台幣</text:span><text:span text:style-name="T9"><text:s text:c="8"/></text:span><text:span text:style-name="T10"><text:s/></text:span><text:span text:style-name="T11"><text:s text:c="5"/></text:span><text:span text:style-name="T12">元整無誤，特立此據。</text:span></text:p>
      <text:p text:style-name="P13">此　致</text:p>
      <text:p text:style-name="P14">臺中市政府經濟發展局</text:p>
      <text:p text:style-name="P15">　　　　　　　　　領款人：<text:s text:c="10"/><text:s text:c="9"/>(蓋章)</text:p>
      <text:p text:style-name="P16">　　　　　　　　　身份證字號：<text:s/></text:p>
      <text:p text:style-name="P17"><text:s/></text:p>
      <text:p text:style-name="P18">中華民國<text:s text:c="2"/>年<text:s text:c="2"/>月<text:s text:c="2"/>日</text:p>
      <text:p text:style-name="P19"><text:span text:style-name="T20">-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ued Acer Customer</meta:initial-creator>
    <dc:creator>f17214</dc:creator>
    <meta:creation-date>2015-11-02T02:41:00Z</meta:creation-date>
    <dc:date>2015-11-02T02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