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P17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center" style:vertical-align="auto"/>
    </style:style>
    <style:style style:name="T33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東區建國公有零售市場房地出租供設置自動櫃員機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東區建國公有零售市場房地出租供設置自動櫃員機</text:span><text:span text:style-name="T12">」案之投標，茲切結所提送之投標文件記載均為真實，如有虛偽不實，其所發生之任何糾紛及後果，</text:span><text:span text:style-name="T13">概由</text:span><text:span text:style-name="T14">本投標人</text:span><text:span text:style-name="T15">負責，並負責賠償 貴局因此所致之一切損失及費用，並同意貴局沒收押標金</text:span><text:span text:style-name="T16">。</text:span></text:p>
      <text:p text:style-name="P17"/>
      <text:p text:style-name="P18"/>
      <text:p text:style-name="P19">此 <text:s text:c="2"/>致</text:p>
      <text:p text:style-name="P20">臺中市政府經濟發展局</text:p>
      <text:p text:style-name="P21"/>
      <text:p text:style-name="P22"/>
      <text:p text:style-name="P23"/>
      <text:p text:style-name="P24"/>
      <text:p text:style-name="P25"/>
      <text:p text:style-name="P26">投<text:s/><text:s/>標<text:s text:c="2"/>人： <text:s text:c="34"/>蓋章</text:p>
      <text:p text:style-name="P27">法定代理人： <text:s text:c="34"/>蓋章</text:p>
      <text:p text:style-name="P28">地<text:s/><text:s text:c="5"/>址：</text:p>
      <text:p text:style-name="P29">電<text:s/><text:s text:c="5"/>話：</text:p>
      <text:p text:style-name="P30"/>
      <text:p text:style-name="P31"/>
      <text:p text:style-name="P32"><text:span text:style-name="T33">中華民國<text:s/></text:span><text:span text:style-name="T34">11</text:span><text:span text:style-name="T35">1</text:span><text:span text:style-name="T36"><text:s/>年 <text:s text:c="2"/>月 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2-02-21T08:50:00Z</meta:creation-date>
    <dc:date>2022-02-21T08:50:00Z</dc:date>
    <meta:print-date>2016-02-23T02:44:00Z</meta:print-date>
    <meta:template xlink:href="細圓版一.dot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