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3888in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/>
    </style:style>
    <style:style style:name="T30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bottom="0.125in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bottom="0.125in"/>
    </style:style>
    <style:style style:name="T49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</text:span><text:span text:style-name="T3">委託</text:span><text:span text:style-name="T4">書</text:span></text:p>
      <text:p text:style-name="P5"><text:span text:style-name="T6">茲因本廠商</text:span><text:span text:style-name="T7">投標貴</text:span><text:span text:style-name="T8">局</text:span><text:span text:style-name="T9">臺中市東區建國公有零售市場房地出租供設置自動櫃員機</text:span><text:span text:style-name="T10">案</text:span><text:span text:style-name="T11">，</text:span><text:span text:style-name="T12">有事未克前來處理招標事宜（含開標、領退押標金、說明等事項），特委託</text:span><text:span text:style-name="T13"><text:s text:c="2"/></text:span><text:span text:style-name="T14"><text:s text:c="3"/></text:span><text:span text:style-name="T15"><text:s text:c="6"/></text:span><text:span text:style-name="T16"><text:s/></text:span><text:span text:style-name="T17"><text:s text:c="5"/></text:span><text:span text:style-name="T18"><text:s/></text:span><text:span text:style-name="T19"><text:s text:c="2"/></text:span><text:span text:style-name="T20"><text:s text:c="2"/></text:span><text:span text:style-name="T21">先生</text:span><text:span text:style-name="T22">（女士）</text:span><text:span text:style-name="T23">前來貴</text:span><text:span text:style-name="T24">局</text:span><text:span text:style-name="T25">辦理，恐口無憑，特立委託書一紙為據。</text:span></text:p>
      <text:p text:style-name="P26">此 <text:s text:c="2"/>致</text:p>
      <text:p text:style-name="P27">臺中市政府經濟發展局</text:p>
      <text:p text:style-name="P28"/>
      <text:p text:style-name="P29"><text:span text:style-name="T30">委託廠商</text:span><text:span text:style-name="T31">：</text:span><text:span text:style-name="T32"><text:s text:c="25"/></text:span><text:span text:style-name="T33"><text:s/></text:span><text:span text:style-name="T34">蓋章</text:span></text:p>
      <text:p text:style-name="P35"><text:span text:style-name="T36">負</text:span><text:span text:style-name="T37"><text:s/></text:span><text:span text:style-name="T38"><text:s/></text:span><text:span text:style-name="T39">責</text:span><text:span text:style-name="T40"><text:s/></text:span><text:span text:style-name="T41"><text:s/></text:span><text:span text:style-name="T42">人：</text:span><text:span text:style-name="T43"><text:s text:c="26"/></text:span><text:span text:style-name="T44">蓋章</text:span></text:p>
      <text:p text:style-name="P45">地<text:s text:c="2"/><text:s/><text:s text:c="2"/><text:s/>址：</text:p>
      <text:p text:style-name="P46">電<text:s text:c="2"/><text:s/><text:s text:c="2"/><text:s/>話：</text:p>
      <text:p text:style-name="P47"><text:tab/></text:p>
      <text:p text:style-name="P48"><text:span text:style-name="T49">受委託人</text:span><text:span text:style-name="T50">：</text:span><text:span text:style-name="T51"><text:s text:c="25"/></text:span><text:span text:style-name="T52"><text:s/></text:span><text:span text:style-name="T53">蓋章</text:span></text:p>
      <text:p text:style-name="P54">地<text:s text:c="4"/><text:s text:c="2"/>址：</text:p>
      <text:p text:style-name="P55">身分證字號：</text:p>
      <text:p text:style-name="P56">電<text:s text:c="4"/><text:s text:c="2"/>話：</text:p>
      <text:p text:style-name="P57"/>
      <text:p text:style-name="P58"/>
      <text:p text:style-name="P59"><text:span text:style-name="T60">中華民國<text:s/></text:span><text:span text:style-name="T61">1</text:span><text:span text:style-name="T62">1</text:span><text:span text:style-name="T63">1</text:span><text:span text:style-name="T64"><text:s/>年 <text:s text:c="2"/>月</text:span><text:span text:style-name="T65"><text:s text:c="2"/></text:span><text:span text:style-name="T66"><text:s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賴育信</dc:creator>
    <meta:creation-date>2022-02-21T08:51:00Z</meta:creation-date>
    <dc:date>2022-02-21T08:51:00Z</dc:date>
    <meta:print-date>2019-11-04T03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