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0.058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5%" fo:margin-right="0.0583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2.775in"/>
    </style:style>
    <style:style style:name="Table4" style:family="table">
      <style:table-properties style:width="7.5194in" style:rel-width="100%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15%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15%" fo:margin-left="0.0798in" fo:margin-right="0.033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15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4.7722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margin-left="0.4222in" fo:margin-right="0.0333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margin-left="0.6868in" fo:margin-right="0.0333in" fo:text-indent="-0.293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 fo:margin-left="0.6868in" fo:margin-right="0.0333in" fo:text-indent="-0.293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 fo:margin-left="0.6868in" fo:margin-right="0.0333in" fo:text-indent="-0.293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4222in" fo:margin-right="0.0333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50%" fo:margin-left="0.4222in" fo:margin-right="0.033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 fo:margin-left="0.3597in" fo:margin-right="0.0333in" fo:text-indent="-0.34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end" style:line-height-at-least="0.1666in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度臺中市政府經濟發展局工業科5等約用人員16名考試甄選</text:p>
      <text:p text:style-name="P2">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87617070"/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<text:s text:c="3"/>年<text:s text:c="3"/>月<text:s text:c="3"/>日</text:p>
          </table:table-cell>
        </table:table-row>
        <table:table-row table:style-name="TableRow18">
          <table:table-cell table:style-name="TableCell19">
            <text:p text:style-name="P20">准考證號碼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</text:p>
            <text:p text:style-name="P25">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複查考科</text:p>
          </table:table-cell>
          <table:table-cell table:style-name="TableCell31">
            <text:p text:style-name="P32"><text:span text:style-name="T33">□</text:span><text:span text:style-name="T34">第一考科</text:span></text:p>
            <text:p text:style-name="P35"><text:span text:style-name="T36">□</text:span><text:span text:style-name="T37">第二考科</text:span></text:p>
          </table:table-cell>
          <table:table-cell table:style-name="TableCell38">
            <text:p text:style-name="P39">考試分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 table:number-columns-spanned="3">
            <text:p text:style-name="P60">民國<text:s text:c="4"/>年<text:s text:c="4"/>月<text:s text:c="4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bookmark-end text:name="_Hlk87617070"/>注意事項：</text:p>
            <text:p text:style-name="P64"><text:span text:style-name="T65">一、</text:span><text:span text:style-name="T66">填具「筆試成績複查申請書」，</text:span><text:span text:style-name="T67">應</text:span><text:span text:style-name="T68">於</text:span><text:span text:style-name="T69">1</text:span><text:span text:style-name="T70">11</text:span><text:span text:style-name="T71">年</text:span><text:span text:style-name="T72">2</text:span><text:span text:style-name="T73">月</text:span><text:span text:style-name="T74">9</text:span><text:span text:style-name="T75">日前</text:span><text:span text:style-name="T76">以</text:span><text:span text:style-name="T77">傳真或電子郵件方式向</text:span><text:span text:style-name="T78">臺中市政府經濟發展局工業科</text:span><text:span text:style-name="T79">提出申請</text:span><text:span text:style-name="T80">，逾期或以其他方式申請者，恕不受理。複查申請</text:span><text:span text:style-name="T81">以</text:span><text:span text:style-name="T82">1</text:span><text:span text:style-name="T83">次為限</text:span><text:span text:style-name="T84">，複查結果將</text:span><text:span text:style-name="T85">於</text:span><text:span text:style-name="T86">111</text:span><text:span text:style-name="T87">年</text:span><text:span text:style-name="T88">2</text:span><text:span text:style-name="T89">月</text:span><text:span text:style-name="T90">11</text:span><text:span text:style-name="T91">日前</text:span><text:span text:style-name="T92">以電子郵件</text:span><text:span text:style-name="T93">或</text:span><text:span text:style-name="T94">傳真</text:span><text:span text:style-name="T95">通知。</text:span></text:p>
            <text:p text:style-name="P96">(1)<text:tab/>傳真：(04)22218292</text:p>
            <text:p text:style-name="P97">(2)<text:tab/>電子郵件：kuo0316@taichung.gov.tw</text:p>
            <text:p text:style-name="P98">(3)<text:tab/>聯絡窗口：(04)22289111分機31231(林股長)</text:p>
            <text:p text:style-name="P99"><text:span text:style-name="T100">二、申請複查成績，僅重新確認分數</text:span><text:span text:style-name="T101">、加</text:span><text:span text:style-name="T102">總分數是否有誤，應考人不得要求重新評閱，亦不得要求人工閱卷、閱覽、複印答案卡，或要求告知命題委員、閱卷委員、試題審查委員之姓名及其他有關資料。</text:span></text:p>
            <text:p text:style-name="P103">三、逾申請期限、申請表未完整填寫或應檢附之資料不齊備者，不予受理且不予回覆。</text:p>
            <text:p text:style-name="P104">四、經複查結果其實際成績已達錄取資格之標準者，則重新計算排名及排序正備取。</text:p>
          </table:table-cell>
          <table:covered-table-cell/>
          <table:covered-table-cell/>
          <table:covered-table-cell/>
        </table:table-row>
      </table:table>
      <text:p text:style-name="P105"/>
      <text:p text:style-name="P106"><text:span text:style-name="T107">申請</text:span><text:span text:style-name="T108">人簽章：</text:span><text:span text:style-name="T10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附表" style:display-name="附表" style:family="paragraph" style:parent-style-name="標題3" style:next-style-name="標題3" style:default-outline-level="3">
      <style:paragraph-properties fo:line-height="100%" fo:text-indent="0.7784in"/>
      <style:text-properties style:font-name="標楷體" style:font-name-asian="標楷體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考人申請複查成績申請書</dc:title>
    <dc:description/>
    <dc:subject/>
    <meta:initial-creator>考選部user</meta:initial-creator>
    <dc:creator>user</dc:creator>
    <meta:creation-date>2022-01-21T08:57:00Z</meta:creation-date>
    <dc:date>2022-01-21T08:57:00Z</dc:date>
    <meta:print-date>2022-01-19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