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table:formula="of:=[$行業別及實收資本額.L4]" office:value-type="string" office:string-value="中華民國110年10月底" calcext:value-type="string" table:number-columns-spanned="19" table:number-rows-spanned="1">
            <text:p>中華民國110年10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10年10月底" calcext:value-type="string" table:number-columns-spanned="21" table:number-rows-spanned="1">
            <text:p>中華民國110年10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9043" calcext:value-type="float">
            <text:p>109,043</text:p>
          </table:table-cell>
          <table:table-cell table:style-name="ce15" office:value-type="float" office:value="2000025834.074" calcext:value-type="float">
            <text:p>2,000,025,834</text:p>
          </table:table-cell>
          <table:table-cell table:style-name="ce15" office:value-type="float" office:value="2250" calcext:value-type="float">
            <text:p>2,250</text:p>
          </table:table-cell>
          <table:table-cell table:style-name="ce15" office:value-type="float" office:value="44771285.427" calcext:value-type="float">
            <text:p>44,771,285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11838606.703" calcext:value-type="float">
            <text:p>11,838,607</text:p>
          </table:table-cell>
          <table:table-cell table:style-name="ce15" office:value-type="float" office:value="33862" calcext:value-type="float">
            <text:p>33,862</text:p>
          </table:table-cell>
          <table:table-cell table:style-name="ce15" office:value-type="float" office:value="867691590.996" calcext:value-type="float">
            <text:p>867,691,591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30301579.451" calcext:value-type="float">
            <text:p>30,301,579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50803826.109" calcext:value-type="float">
            <text:p>150,803,826</text:p>
          </table:table-cell>
          <table:table-cell table:style-name="ce15" office:value-type="float" office:value="16036" calcext:value-type="float">
            <text:p>16,036</text:p>
          </table:table-cell>
          <table:table-cell table:style-name="ce15" office:value-type="float" office:value="119491972.373" calcext:value-type="float">
            <text:p>119,491,972</text:p>
          </table:table-cell>
          <table:table-cell table:style-name="ce15" office:value-type="float" office:value="14784" calcext:value-type="float">
            <text:p>14,784</text:p>
          </table:table-cell>
          <table:table-cell table:style-name="ce15" office:value-type="float" office:value="70662255.312" calcext:value-type="float">
            <text:p>70,662,255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184387.535" calcext:value-type="float">
            <text:p>62,184,388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8749365.038" calcext:value-type="float">
            <text:p>8,749,365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3658640.072" calcext:value-type="float">
            <text:p>23,658,640</text:p>
          </table:table-cell>
          <table:table-cell table:style-name="ce15" office:value-type="float" office:value="6390" calcext:value-type="float">
            <text:p>6,390</text:p>
          </table:table-cell>
          <table:table-cell table:style-name="ce15" office:value-type="float" office:value="315257130.805" calcext:value-type="float">
            <text:p>315,257,131</text:p>
          </table:table-cell>
          <table:table-cell table:style-name="ce15" office:value-type="float" office:value="5926" calcext:value-type="float">
            <text:p>5,926</text:p>
          </table:table-cell>
          <table:table-cell table:style-name="ce15" office:value-type="float" office:value="149741107.478" calcext:value-type="float">
            <text:p>149,741,107</text:p>
          </table:table-cell>
          <table:table-cell table:style-name="ce15" office:value-type="float" office:value="13006" calcext:value-type="float">
            <text:p>13,006</text:p>
          </table:table-cell>
          <table:table-cell table:style-name="ce15" office:value-type="float" office:value="81708106.595" calcext:value-type="float">
            <text:p>81,708,107</text:p>
          </table:table-cell>
          <table:table-cell table:style-name="ce15" office:value-type="float" office:value="3131" calcext:value-type="float">
            <text:p>3,131</text:p>
          </table:table-cell>
          <table:table-cell table:style-name="ce15" office:value-type="float" office:value="25829576.933" calcext:value-type="float">
            <text:p>25,829,5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77740" calcext:value-type="float">
            <text:p>177,7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3265675.42" calcext:value-type="float">
            <text:p>3,265,675</text:p>
          </table:table-cell>
          <table:table-cell table:style-name="ce15" office:value-type="float" office:value="2173" calcext:value-type="float">
            <text:p>2,173</text:p>
          </table:table-cell>
          <table:table-cell table:style-name="ce15" office:value-type="float" office:value="13179706.007" calcext:value-type="float">
            <text:p>13,179,706</text:p>
          </table:table-cell>
          <table:table-cell table:style-name="ce15" office:value-type="float" office:value="3231" calcext:value-type="float">
            <text:p>3,231</text:p>
          </table:table-cell>
          <table:table-cell table:style-name="ce15" office:value-type="float" office:value="20670081.82" calcext:value-type="float">
            <text:p>20,670,08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58" calcext:value-type="float">
            <text:p>1,158</text:p>
          </table:table-cell>
          <table:table-cell table:style-name="ce15" office:value-type="float" office:value="128388700.509" calcext:value-type="float">
            <text:p>128,388,70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6800" calcext:value-type="float">
            <text:p>216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297062.888" calcext:value-type="float">
            <text:p>2,297,06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3865.035" calcext:value-type="float">
            <text:p>73,8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55339.333" calcext:value-type="float">
            <text:p>1,455,33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74988" calcext:value-type="float">
            <text:p>674,98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4037.2" calcext:value-type="float">
            <text:p>284,03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18580" calcext:value-type="float">
            <text:p>318,58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8920" calcext:value-type="float">
            <text:p>208,92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18845417.67" calcext:value-type="float">
            <text:p>118,845,41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332267.374" calcext:value-type="float">
            <text:p>2,332,267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00952.009" calcext:value-type="float">
            <text:p>900,95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8100" calcext:value-type="float">
            <text:p>388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7460" calcext:value-type="float">
            <text:p>147,4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8800" calcext:value-type="float">
            <text:p>88,8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6211" calcext:value-type="float">
            <text:p>116,2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52" calcext:value-type="float">
            <text:p>3,052</text:p>
          </table:table-cell>
          <table:table-cell table:style-name="ce15" office:value-type="float" office:value="20913021.643" calcext:value-type="float">
            <text:p>20,913,02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44935" calcext:value-type="float">
            <text:p>244,9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4600" calcext:value-type="float">
            <text:p>134,60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9047605.198" calcext:value-type="float">
            <text:p>9,047,60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48200" calcext:value-type="float">
            <text:p>148,2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700" calcext:value-type="float">
            <text:p>21,70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2426939.8" calcext:value-type="float">
            <text:p>2,426,940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2032583.415" calcext:value-type="float">
            <text:p>2,032,58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50980.32" calcext:value-type="float">
            <text:p>1,150,9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4710" calcext:value-type="float">
            <text:p>84,7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45216" calcext:value-type="float">
            <text:p>145,21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642344" calcext:value-type="float">
            <text:p>1,642,34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503839.446" calcext:value-type="float">
            <text:p>1,503,839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622774.576" calcext:value-type="float">
            <text:p>622,77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30415" calcext:value-type="float">
            <text:p>730,4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81838.888" calcext:value-type="float">
            <text:p>381,83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47540" calcext:value-type="float">
            <text:p>447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845" calcext:value-type="float">
            <text:p>4,845</text:p>
          </table:table-cell>
          <table:table-cell table:style-name="ce15" office:value-type="float" office:value="34698609.836" calcext:value-type="float">
            <text:p>34,698,61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42194" calcext:value-type="float">
            <text:p>642,19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4950" calcext:value-type="float">
            <text:p>334,950</text:p>
          </table:table-cell>
          <table:table-cell table:style-name="ce15" office:value-type="float" office:value="1167" calcext:value-type="float">
            <text:p>1,167</text:p>
          </table:table-cell>
          <table:table-cell table:style-name="ce15" office:value-type="float" office:value="10478839.017" calcext:value-type="float">
            <text:p>10,478,83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7505.55" calcext:value-type="float">
            <text:p>97,5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3600" calcext:value-type="float">
            <text:p>233,600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4001405.288" calcext:value-type="float">
            <text:p>4,001,405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2741833.741" calcext:value-type="float">
            <text:p>2,741,83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62540" calcext:value-type="float">
            <text:p>762,5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7994.079" calcext:value-type="float">
            <text:p>107,994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939869.474" calcext:value-type="float">
            <text:p>939,869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5518457.722" calcext:value-type="float">
            <text:p>5,518,458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3602814.648" calcext:value-type="float">
            <text:p>3,602,815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2855420.531" calcext:value-type="float">
            <text:p>2,855,42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98934.546" calcext:value-type="float">
            <text:p>998,9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150" calcext:value-type="float">
            <text:p>7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9500" calcext:value-type="float">
            <text:p>49,50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872176.24" calcext:value-type="float">
            <text:p>872,176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53425" calcext:value-type="float">
            <text:p>453,4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387" calcext:value-type="float">
            <text:p>8,387</text:p>
          </table:table-cell>
          <table:table-cell table:style-name="ce15" office:value-type="float" office:value="179778328.678" calcext:value-type="float">
            <text:p>179,778,32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911253.188" calcext:value-type="float">
            <text:p>2,911,25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44190" calcext:value-type="float">
            <text:p>1,744,190</text:p>
          </table:table-cell>
          <table:table-cell table:style-name="ce15" office:value-type="float" office:value="1208" calcext:value-type="float">
            <text:p>1,208</text:p>
          </table:table-cell>
          <table:table-cell table:style-name="ce15" office:value-type="float" office:value="13972932.189" calcext:value-type="float">
            <text:p>13,972,93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79611.98" calcext:value-type="float">
            <text:p>879,6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1300" calcext:value-type="float">
            <text:p>261,300</text:p>
          </table:table-cell>
          <table:table-cell table:style-name="ce15" office:value-type="float" office:value="1091" calcext:value-type="float">
            <text:p>1,091</text:p>
          </table:table-cell>
          <table:table-cell table:style-name="ce15" office:value-type="float" office:value="14012218.087" calcext:value-type="float">
            <text:p>14,012,218</text:p>
          </table:table-cell>
          <table:table-cell table:style-name="ce15" office:value-type="float" office:value="1192" calcext:value-type="float">
            <text:p>1,192</text:p>
          </table:table-cell>
          <table:table-cell table:style-name="ce15" office:value-type="float" office:value="7587001.228" calcext:value-type="float">
            <text:p>7,587,00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1045966.748" calcext:value-type="float">
            <text:p>11,045,96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546187.575" calcext:value-type="float">
            <text:p>546,18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306505.237" calcext:value-type="float">
            <text:p>3,306,505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69025205.378" calcext:value-type="float">
            <text:p>69,025,205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37293837.06" calcext:value-type="float">
            <text:p>37,293,837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0943895.909" calcext:value-type="float">
            <text:p>10,943,896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212769.728" calcext:value-type="float">
            <text:p>3,212,7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8680" calcext:value-type="float">
            <text:p>48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74325" calcext:value-type="float">
            <text:p>274,325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779159.701" calcext:value-type="float">
            <text:p>779,16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928289.67" calcext:value-type="float">
            <text:p>1,928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316" calcext:value-type="float">
            <text:p>7,316</text:p>
          </table:table-cell>
          <table:table-cell table:style-name="ce15" office:value-type="float" office:value="206888376.428" calcext:value-type="float">
            <text:p>206,888,376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163078" calcext:value-type="float">
            <text:p>1,163,07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44600" calcext:value-type="float">
            <text:p>244,600</text:p>
          </table:table-cell>
          <table:table-cell table:style-name="ce15" office:value-type="float" office:value="1126" calcext:value-type="float">
            <text:p>1,126</text:p>
          </table:table-cell>
          <table:table-cell table:style-name="ce15" office:value-type="float" office:value="9269339.396" calcext:value-type="float">
            <text:p>9,269,33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82896.8" calcext:value-type="float">
            <text:p>682,89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583200" calcext:value-type="float">
            <text:p>147,583,200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1004142.638" calcext:value-type="float">
            <text:p>11,004,143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4991338.526" calcext:value-type="float">
            <text:p>4,991,33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23119.888" calcext:value-type="float">
            <text:p>1,123,12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04640" calcext:value-type="float">
            <text:p>404,64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021876.888" calcext:value-type="float">
            <text:p>1,021,877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11524259.787" calcext:value-type="float">
            <text:p>11,524,260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9043305.924" calcext:value-type="float">
            <text:p>9,043,306</text:p>
          </table:table-cell>
          <table:table-cell table:style-name="ce15" office:value-type="float" office:value="1230" calcext:value-type="float">
            <text:p>1,230</text:p>
          </table:table-cell>
          <table:table-cell table:style-name="ce15" office:value-type="float" office:value="4205308.412" calcext:value-type="float">
            <text:p>4,205,308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160539" calcext:value-type="float">
            <text:p>2,160,5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860" calcext:value-type="float">
            <text:p>23,8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20771.5" calcext:value-type="float">
            <text:p>220,772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952878.979" calcext:value-type="float">
            <text:p>952,87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257220.69" calcext:value-type="float">
            <text:p>1,257,2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523" calcext:value-type="float">
            <text:p>14,523</text:p>
          </table:table-cell>
          <table:table-cell table:style-name="ce15" office:value-type="float" office:value="360310315.271" calcext:value-type="float">
            <text:p>360,310,315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7250201.473" calcext:value-type="float">
            <text:p>7,250,20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814697.99" calcext:value-type="float">
            <text:p>2,814,698</text:p>
          </table:table-cell>
          <table:table-cell table:style-name="ce15" office:value-type="float" office:value="2905" calcext:value-type="float">
            <text:p>2,905</text:p>
          </table:table-cell>
          <table:table-cell table:style-name="ce15" office:value-type="float" office:value="144261273.395" calcext:value-type="float">
            <text:p>144,261,27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6049754.77" calcext:value-type="float">
            <text:p>16,049,75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3350" calcext:value-type="float">
            <text:p>123,350</text:p>
          </table:table-cell>
          <table:table-cell table:style-name="ce15" office:value-type="float" office:value="2113" calcext:value-type="float">
            <text:p>2,113</text:p>
          </table:table-cell>
          <table:table-cell table:style-name="ce15" office:value-type="float" office:value="25463006.847" calcext:value-type="float">
            <text:p>25,463,007</text:p>
          </table:table-cell>
          <table:table-cell table:style-name="ce15" office:value-type="float" office:value="1964" calcext:value-type="float">
            <text:p>1,964</text:p>
          </table:table-cell>
          <table:table-cell table:style-name="ce15" office:value-type="float" office:value="14717585.041" calcext:value-type="float">
            <text:p>14,717,585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2512414.63" calcext:value-type="float">
            <text:p>22,512,41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4305570.72" calcext:value-type="float">
            <text:p>4,305,57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6701885.768" calcext:value-type="float">
            <text:p>6,701,886</text:p>
          </table:table-cell>
          <table:table-cell table:style-name="ce15" office:value-type="float" office:value="1352" calcext:value-type="float">
            <text:p>1,352</text:p>
          </table:table-cell>
          <table:table-cell table:style-name="ce15" office:value-type="float" office:value="42461094.146" calcext:value-type="float">
            <text:p>42,461,094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38513383.694" calcext:value-type="float">
            <text:p>38,513,384</text:p>
          </table:table-cell>
          <table:table-cell table:style-name="ce15" office:value-type="float" office:value="2241" calcext:value-type="float">
            <text:p>2,241</text:p>
          </table:table-cell>
          <table:table-cell table:style-name="ce15" office:value-type="float" office:value="19416588.315" calcext:value-type="float">
            <text:p>19,416,588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5860901.032" calcext:value-type="float">
            <text:p>5,860,9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9450" calcext:value-type="float">
            <text:p>59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379980" calcext:value-type="float">
            <text:p>1,379,980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4449036.65" calcext:value-type="float">
            <text:p>4,449,037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970140.8" calcext:value-type="float">
            <text:p>3,970,1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695" calcext:value-type="float">
            <text:p>9,695</text:p>
          </table:table-cell>
          <table:table-cell table:style-name="ce15" office:value-type="float" office:value="135540850.033" calcext:value-type="float">
            <text:p>135,540,85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743121.5" calcext:value-type="float">
            <text:p>2,743,12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68868" calcext:value-type="float">
            <text:p>668,868</text:p>
          </table:table-cell>
          <table:table-cell table:style-name="ce15" office:value-type="float" office:value="1979" calcext:value-type="float">
            <text:p>1,979</text:p>
          </table:table-cell>
          <table:table-cell table:style-name="ce15" office:value-type="float" office:value="48784109.776" calcext:value-type="float">
            <text:p>48,784,11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28908" calcext:value-type="float">
            <text:p>928,90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4630" calcext:value-type="float">
            <text:p>314,630</text:p>
          </table:table-cell>
          <table:table-cell table:style-name="ce15" office:value-type="float" office:value="1576" calcext:value-type="float">
            <text:p>1,576</text:p>
          </table:table-cell>
          <table:table-cell table:style-name="ce15" office:value-type="float" office:value="14112161.626" calcext:value-type="float">
            <text:p>14,112,162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5" office:value-type="float" office:value="7715894.399" calcext:value-type="float">
            <text:p>7,715,894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725553.45" calcext:value-type="float">
            <text:p>4,725,55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904140" calcext:value-type="float">
            <text:p>904,14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1749679.382" calcext:value-type="float">
            <text:p>1,749,679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18604491.695" calcext:value-type="float">
            <text:p>18,604,492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19133282.345" calcext:value-type="float">
            <text:p>19,133,282</text:p>
          </table:table-cell>
          <table:table-cell table:style-name="ce15" office:value-type="float" office:value="1485" calcext:value-type="float">
            <text:p>1,485</text:p>
          </table:table-cell>
          <table:table-cell table:style-name="ce15" office:value-type="float" office:value="10412031.486" calcext:value-type="float">
            <text:p>10,412,031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2189711.374" calcext:value-type="float">
            <text:p>2,189,7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00" calcext:value-type="float">
            <text:p>6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54150" calcext:value-type="float">
            <text:p>254,15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834209" calcext:value-type="float">
            <text:p>834,209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459708" calcext:value-type="float">
            <text:p>1,459,7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235" calcext:value-type="float">
            <text:p>10,235</text:p>
          </table:table-cell>
          <table:table-cell table:style-name="ce15" office:value-type="float" office:value="78204464.234" calcext:value-type="float">
            <text:p>78,204,46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3843029.579" calcext:value-type="float">
            <text:p>3,843,03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59150" calcext:value-type="float">
            <text:p>759,150</text:p>
          </table:table-cell>
          <table:table-cell table:style-name="ce15" office:value-type="float" office:value="1898" calcext:value-type="float">
            <text:p>1,898</text:p>
          </table:table-cell>
          <table:table-cell table:style-name="ce15" office:value-type="float" office:value="15663633.633" calcext:value-type="float">
            <text:p>15,663,63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94748.888" calcext:value-type="float">
            <text:p>494,74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2200" calcext:value-type="float">
            <text:p>152,200</text:p>
          </table:table-cell>
          <table:table-cell table:style-name="ce15" office:value-type="float" office:value="1978" calcext:value-type="float">
            <text:p>1,978</text:p>
          </table:table-cell>
          <table:table-cell table:style-name="ce15" office:value-type="float" office:value="12240666.594" calcext:value-type="float">
            <text:p>12,240,667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5" office:value-type="float" office:value="7446814.916" calcext:value-type="float">
            <text:p>7,446,81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567720" calcext:value-type="float">
            <text:p>1,567,72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40760" calcext:value-type="float">
            <text:p>440,76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505742.457" calcext:value-type="float">
            <text:p>3,505,742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10698448.621" calcext:value-type="float">
            <text:p>10,698,449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9269693.129" calcext:value-type="float">
            <text:p>9,269,693</text:p>
          </table:table-cell>
          <table:table-cell table:style-name="ce15" office:value-type="float" office:value="1502" calcext:value-type="float">
            <text:p>1,502</text:p>
          </table:table-cell>
          <table:table-cell table:style-name="ce15" office:value-type="float" office:value="5078853.213" calcext:value-type="float">
            <text:p>5,078,853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4501882.316" calcext:value-type="float">
            <text:p>4,501,8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300" calcext:value-type="float">
            <text:p>7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1345" calcext:value-type="float">
            <text:p>161,345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989263.888" calcext:value-type="float">
            <text:p>989,264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371212" calcext:value-type="float">
            <text:p>1,371,2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111" calcext:value-type="float">
            <text:p>5,111</text:p>
          </table:table-cell>
          <table:table-cell table:style-name="ce15" office:value-type="float" office:value="35150120.798" calcext:value-type="float">
            <text:p>35,150,12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97730" calcext:value-type="float">
            <text:p>297,7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5800" calcext:value-type="float">
            <text:p>325,800</text:p>
          </table:table-cell>
          <table:table-cell table:style-name="ce15" office:value-type="float" office:value="2360" calcext:value-type="float">
            <text:p>2,360</text:p>
          </table:table-cell>
          <table:table-cell table:style-name="ce15" office:value-type="float" office:value="16640370.606" calcext:value-type="float">
            <text:p>16,640,37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2352.02" calcext:value-type="float">
            <text:p>122,3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944646.1" calcext:value-type="float">
            <text:p>1,944,646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2297301.888" calcext:value-type="float">
            <text:p>2,297,30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50659.94" calcext:value-type="float">
            <text:p>1,550,6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1810" calcext:value-type="float">
            <text:p>141,8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982155.04" calcext:value-type="float">
            <text:p>1,982,155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303147.174" calcext:value-type="float">
            <text:p>3,303,147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789794" calcext:value-type="float">
            <text:p>2,789,794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704385.28" calcext:value-type="float">
            <text:p>1,704,385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23500" calcext:value-type="float">
            <text:p>623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91551" calcext:value-type="float">
            <text:p>291,55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988657.75" calcext:value-type="float">
            <text:p>988,6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2897168.756" calcext:value-type="float">
            <text:p>2,897,16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5455" calcext:value-type="float">
            <text:p>245,45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3200" calcext:value-type="float">
            <text:p>93,20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93180" calcext:value-type="float">
            <text:p>493,1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300" calcext:value-type="float">
            <text:p>51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556820" calcext:value-type="float">
            <text:p>556,82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47185.98" calcext:value-type="float">
            <text:p>347,1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638.888" calcext:value-type="float">
            <text:p>28,6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2030" calcext:value-type="float">
            <text:p>122,0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5100" calcext:value-type="float">
            <text:p>275,1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5110" calcext:value-type="float">
            <text:p>175,1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0688.888" calcext:value-type="float">
            <text:p>140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600" calcext:value-type="float">
            <text:p>16,6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93" calcext:value-type="float">
            <text:p>1,993</text:p>
          </table:table-cell>
          <table:table-cell table:style-name="ce15" office:value-type="float" office:value="32048704.036" calcext:value-type="float">
            <text:p>32,048,70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0540" calcext:value-type="float">
            <text:p>120,5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8125" calcext:value-type="float">
            <text:p>348,125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19441020.978" calcext:value-type="float">
            <text:p>19,441,0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9290" calcext:value-type="float">
            <text:p>329,2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0600" calcext:value-type="float">
            <text:p>460,60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202912.78" calcext:value-type="float">
            <text:p>2,202,913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188071.888" calcext:value-type="float">
            <text:p>1,188,07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01790" calcext:value-type="float">
            <text:p>501,7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826" calcext:value-type="float">
            <text:p>28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6415" calcext:value-type="float">
            <text:p>66,41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972154.79" calcext:value-type="float">
            <text:p>3,972,15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409805.6" calcext:value-type="float">
            <text:p>1,409,80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332922" calcext:value-type="float">
            <text:p>1,332,9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2430" calcext:value-type="float">
            <text:p>212,4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5450" calcext:value-type="float">
            <text:p>85,4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8350" calcext:value-type="float">
            <text:p>348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890" calcext:value-type="float">
            <text:p>1,890</text:p>
          </table:table-cell>
          <table:table-cell table:style-name="ce15" office:value-type="float" office:value="18730332.865" calcext:value-type="float">
            <text:p>18,730,33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6700" calcext:value-type="float">
            <text:p>186,7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1400" calcext:value-type="float">
            <text:p>161,400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9657239.1" calcext:value-type="float">
            <text:p>9,657,23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8410" calcext:value-type="float">
            <text:p>328,4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5994.109" calcext:value-type="float">
            <text:p>45,994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814292.776" calcext:value-type="float">
            <text:p>1,814,29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499900" calcext:value-type="float">
            <text:p>1,499,9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31803.98" calcext:value-type="float">
            <text:p>931,80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1316" calcext:value-type="float">
            <text:p>131,31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78624.9" calcext:value-type="float">
            <text:p>1,378,62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04901" calcext:value-type="float">
            <text:p>1,104,901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55591" calcext:value-type="float">
            <text:p>855,59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05440" calcext:value-type="float">
            <text:p>205,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4530" calcext:value-type="float">
            <text:p>84,53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08540" calcext:value-type="float">
            <text:p>308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60" calcext:value-type="float">
            <text:p>2,560</text:p>
          </table:table-cell>
          <table:table-cell table:style-name="ce15" office:value-type="float" office:value="29848637.884" calcext:value-type="float">
            <text:p>29,848,63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632853.17" calcext:value-type="float">
            <text:p>11,632,8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4626558.2" calcext:value-type="float">
            <text:p>4,626,55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5010" calcext:value-type="float">
            <text:p>145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9700" calcext:value-type="float">
            <text:p>309,700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2425849.388" calcext:value-type="float">
            <text:p>2,425,849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374487.307" calcext:value-type="float">
            <text:p>1,374,48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93180" calcext:value-type="float">
            <text:p>593,18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6980" calcext:value-type="float">
            <text:p>166,98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7517.5" calcext:value-type="float">
            <text:p>127,518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229248.22" calcext:value-type="float">
            <text:p>3,229,24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623547.2" calcext:value-type="float">
            <text:p>2,623,547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523354" calcext:value-type="float">
            <text:p>1,523,35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68095" calcext:value-type="float">
            <text:p>268,0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90071" calcext:value-type="float">
            <text:p>290,07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40666.899" calcext:value-type="float">
            <text:p>240,6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48948716.202" calcext:value-type="float">
            <text:p>48,948,71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51700" calcext:value-type="float">
            <text:p>1,05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27400" calcext:value-type="float">
            <text:p>1,127,400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26924502.818" calcext:value-type="float">
            <text:p>26,924,50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3012402.757" calcext:value-type="float">
            <text:p>3,012,40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266024.219" calcext:value-type="float">
            <text:p>1,266,024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111845.38" calcext:value-type="float">
            <text:p>4,111,8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3310" calcext:value-type="float">
            <text:p>123,3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0950" calcext:value-type="float">
            <text:p>60,95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779533.228" calcext:value-type="float">
            <text:p>4,779,53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499140" calcext:value-type="float">
            <text:p>2,499,14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426905.8" calcext:value-type="float">
            <text:p>1,426,90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84202" calcext:value-type="float">
            <text:p>384,20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03620" calcext:value-type="float">
            <text:p>1,403,62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01730" calcext:value-type="float">
            <text:p>301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105496202.384" calcext:value-type="float">
            <text:p>105,496,20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00991.74" calcext:value-type="float">
            <text:p>1,000,99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1960" calcext:value-type="float">
            <text:p>51,960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91542446.129" calcext:value-type="float">
            <text:p>91,542,44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40606.54" calcext:value-type="float">
            <text:p>4,240,6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800" calcext:value-type="float">
            <text:p>55,80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507715.688" calcext:value-type="float">
            <text:p>507,716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610685.8" calcext:value-type="float">
            <text:p>610,6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480" calcext:value-type="float">
            <text:p>11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80" calcext:value-type="float">
            <text:p>33,1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8900" calcext:value-type="float">
            <text:p>128,9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53367.6" calcext:value-type="float">
            <text:p>553,3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198128.888" calcext:value-type="float">
            <text:p>1,198,1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2660" calcext:value-type="float">
            <text:p>122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5600" calcext:value-type="float">
            <text:p>125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4950" calcext:value-type="float">
            <text:p>234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064" calcext:value-type="float">
            <text:p>3,064</text:p>
          </table:table-cell>
          <table:table-cell table:style-name="ce15" office:value-type="float" office:value="35153025.51" calcext:value-type="float">
            <text:p>35,153,0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38380" calcext:value-type="float">
            <text:p>238,38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570" calcext:value-type="float">
            <text:p>140,570</text:p>
          </table:table-cell>
          <table:table-cell table:style-name="ce15" office:value-type="float" office:value="2018" calcext:value-type="float">
            <text:p>2,018</text:p>
          </table:table-cell>
          <table:table-cell table:style-name="ce15" office:value-type="float" office:value="27443101.907" calcext:value-type="float">
            <text:p>27,443,10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5500" calcext:value-type="float">
            <text:p>315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5100" calcext:value-type="float">
            <text:p>265,10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538702.776" calcext:value-type="float">
            <text:p>1,538,70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836859" calcext:value-type="float">
            <text:p>836,85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42450" calcext:value-type="float">
            <text:p>342,4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600" calcext:value-type="float">
            <text:p>7,6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200" calcext:value-type="float">
            <text:p>29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69420" calcext:value-type="float">
            <text:p>669,42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76125" calcext:value-type="float">
            <text:p>976,12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581302.097" calcext:value-type="float">
            <text:p>1,581,30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9854.73" calcext:value-type="float">
            <text:p>299,8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7950" calcext:value-type="float">
            <text:p>77,95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79210" calcext:value-type="float">
            <text:p>379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334" calcext:value-type="float">
            <text:p>3,334</text:p>
          </table:table-cell>
          <table:table-cell table:style-name="ce15" office:value-type="float" office:value="106582451.94" calcext:value-type="float">
            <text:p>106,582,45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8150" calcext:value-type="float">
            <text:p>338,1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73" calcext:value-type="float">
            <text:p>1,473</text:p>
          </table:table-cell>
          <table:table-cell table:style-name="ce15" office:value-type="float" office:value="92477186.467" calcext:value-type="float">
            <text:p>92,477,18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2050.319" calcext:value-type="float">
            <text:p>222,0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841554.776" calcext:value-type="float">
            <text:p>1,841,555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457647" calcext:value-type="float">
            <text:p>1,457,6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1850" calcext:value-type="float">
            <text:p>141,8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200" calcext:value-type="float">
            <text:p>52,2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36470" calcext:value-type="float">
            <text:p>336,47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898009.07" calcext:value-type="float">
            <text:p>2,898,009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71950" calcext:value-type="float">
            <text:p>1,471,95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4213379.82" calcext:value-type="float">
            <text:p>4,213,38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09000" calcext:value-type="float">
            <text:p>40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150" calcext:value-type="float">
            <text:p>32,1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5428" calcext:value-type="float">
            <text:p>125,42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94726.488" calcext:value-type="float">
            <text:p>494,72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392" calcext:value-type="float">
            <text:p>3,392</text:p>
          </table:table-cell>
          <table:table-cell table:style-name="ce15" office:value-type="float" office:value="124095313.788" calcext:value-type="float">
            <text:p>124,095,31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73680" calcext:value-type="float">
            <text:p>673,6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2250" calcext:value-type="float">
            <text:p>252,250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09447735.315" calcext:value-type="float">
            <text:p>109,447,7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88200" calcext:value-type="float">
            <text:p>388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700" calcext:value-type="float">
            <text:p>59,70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647643.722" calcext:value-type="float">
            <text:p>2,647,644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819591.888" calcext:value-type="float">
            <text:p>1,819,59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21198" calcext:value-type="float">
            <text:p>1,221,1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620" calcext:value-type="float">
            <text:p>21,6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66320" calcext:value-type="float">
            <text:p>166,32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039781.628" calcext:value-type="float">
            <text:p>2,039,782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743222.72" calcext:value-type="float">
            <text:p>1,743,22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047967.58" calcext:value-type="float">
            <text:p>2,047,96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12153.599" calcext:value-type="float">
            <text:p>312,15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2741.161" calcext:value-type="float">
            <text:p>142,741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081008.175" calcext:value-type="float">
            <text:p>1,081,0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910517.1" calcext:value-type="float">
            <text:p>2,910,51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72980" calcext:value-type="float">
            <text:p>372,9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06518" calcext:value-type="float">
            <text:p>1,306,5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620" calcext:value-type="float">
            <text:p>125,6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30" calcext:value-type="float">
            <text:p>98,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800" calcext:value-type="float">
            <text:p>8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527.55" calcext:value-type="float">
            <text:p>30,5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39040" calcext:value-type="float">
            <text:p>739,0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600" calcext:value-type="float">
            <text:p>11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16418" calcext:value-type="float">
            <text:p>1,316,4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1358" calcext:value-type="float">
            <text:p>111,3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35700" calcext:value-type="float">
            <text:p>835,7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2560" calcext:value-type="float">
            <text:p>102,5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300" calcext:value-type="float">
            <text:p>97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050" calcext:value-type="float">
            <text:p>10,0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100" calcext:value-type="float">
            <text:p>24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10682535.08" calcext:value-type="float">
            <text:p>10,682,53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1428.1" calcext:value-type="float">
            <text:p>311,4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068" calcext:value-type="float">
            <text:p>11,068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4885364.5" calcext:value-type="float">
            <text:p>4,885,36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00100" calcext:value-type="float">
            <text:p>400,1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43830" calcext:value-type="float">
            <text:p>343,83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21110" calcext:value-type="float">
            <text:p>421,1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27896" calcext:value-type="float">
            <text:p>1,627,8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7360" calcext:value-type="float">
            <text:p>437,3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89938.48" calcext:value-type="float">
            <text:p>1,889,9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8000" calcext:value-type="float">
            <text:p>48,0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8280" calcext:value-type="float">
            <text:p>78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2427665.096" calcext:value-type="float">
            <text:p>2,427,6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326791.5" calcext:value-type="float">
            <text:p>1,326,7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5035" calcext:value-type="float">
            <text:p>215,0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5280" calcext:value-type="float">
            <text:p>185,2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458.596" calcext:value-type="float">
            <text:p>210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5500" calcext:value-type="float">
            <text:p>75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4100" calcext:value-type="float">
            <text:p>17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305" calcext:value-type="float">
            <text:p>3,305</text:p>
          </table:table-cell>
          <table:table-cell table:style-name="ce15" office:value-type="float" office:value="29107718.472" calcext:value-type="float">
            <text:p>29,107,71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67710" calcext:value-type="float">
            <text:p>1,567,7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81780" calcext:value-type="float">
            <text:p>581,780</text:p>
          </table:table-cell>
          <table:table-cell table:style-name="ce15" office:value-type="float" office:value="1486" calcext:value-type="float">
            <text:p>1,486</text:p>
          </table:table-cell>
          <table:table-cell table:style-name="ce15" office:value-type="float" office:value="15623825.702" calcext:value-type="float">
            <text:p>15,623,82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97480" calcext:value-type="float">
            <text:p>597,4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2182202.176" calcext:value-type="float">
            <text:p>2,182,202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441690" calcext:value-type="float">
            <text:p>1,441,69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97400" calcext:value-type="float">
            <text:p>497,4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3770" calcext:value-type="float">
            <text:p>73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74068" calcext:value-type="float">
            <text:p>274,06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44746.516" calcext:value-type="float">
            <text:p>2,044,74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502523" calcext:value-type="float">
            <text:p>1,502,52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370963.51" calcext:value-type="float">
            <text:p>1,370,96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91650.72" calcext:value-type="float">
            <text:p>391,6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9500" calcext:value-type="float">
            <text:p>169,5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04908.848" calcext:value-type="float">
            <text:p>704,9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43" calcext:value-type="float">
            <text:p>1,543</text:p>
          </table:table-cell>
          <table:table-cell table:style-name="ce15" office:value-type="float" office:value="22147674.105" calcext:value-type="float">
            <text:p>22,147,67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834849.85" calcext:value-type="float">
            <text:p>4,834,8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1684282.57" calcext:value-type="float">
            <text:p>11,684,28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90629.549" calcext:value-type="float">
            <text:p>290,6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000" calcext:value-type="float">
            <text:p>22,0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096173.168" calcext:value-type="float">
            <text:p>1,096,173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556658" calcext:value-type="float">
            <text:p>556,6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1550" calcext:value-type="float">
            <text:p>361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5590" calcext:value-type="float">
            <text:p>45,59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10686.68" calcext:value-type="float">
            <text:p>710,68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81485" calcext:value-type="float">
            <text:p>581,485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17823.9" calcext:value-type="float">
            <text:p>717,8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8610" calcext:value-type="float">
            <text:p>208,6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3300" calcext:value-type="float">
            <text:p>113,3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3711.5" calcext:value-type="float">
            <text:p>693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118" calcext:value-type="float">
            <text:p>2,118</text:p>
          </table:table-cell>
          <table:table-cell table:style-name="ce15" office:value-type="float" office:value="105584992.591" calcext:value-type="float">
            <text:p>105,584,99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93040" calcext:value-type="float">
            <text:p>493,0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3150" calcext:value-type="float">
            <text:p>363,150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95827729.08" calcext:value-type="float">
            <text:p>95,827,72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3400" calcext:value-type="float">
            <text:p>403,4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4714" calcext:value-type="float">
            <text:p>104,714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969640.393" calcext:value-type="float">
            <text:p>1,969,64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034528" calcext:value-type="float">
            <text:p>1,034,5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9800" calcext:value-type="float">
            <text:p>1,359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68.888" calcext:value-type="float">
            <text:p>11,5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6365" calcext:value-type="float">
            <text:p>126,36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348428.23" calcext:value-type="float">
            <text:p>1,348,42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68980" calcext:value-type="float">
            <text:p>1,268,98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479569" calcext:value-type="float">
            <text:p>479,56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0040" calcext:value-type="float">
            <text:p>170,0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5490" calcext:value-type="float">
            <text:p>125,49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96290" calcext:value-type="float">
            <text:p>496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57" calcext:value-type="float">
            <text:p>1,857</text:p>
          </table:table-cell>
          <table:table-cell table:style-name="ce15" office:value-type="float" office:value="17075501.623" calcext:value-type="float">
            <text:p>17,075,50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18925.66" calcext:value-type="float">
            <text:p>818,9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4200" calcext:value-type="float">
            <text:p>214,200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9770018.74" calcext:value-type="float">
            <text:p>9,770,0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05900" calcext:value-type="float">
            <text:p>605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450" calcext:value-type="float">
            <text:p>50,45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052579.888" calcext:value-type="float">
            <text:p>1,052,58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861646.888" calcext:value-type="float">
            <text:p>861,6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87510" calcext:value-type="float">
            <text:p>487,5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300" calcext:value-type="float">
            <text:p>23,3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2880" calcext:value-type="float">
            <text:p>52,88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86871.447" calcext:value-type="float">
            <text:p>1,086,87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74920" calcext:value-type="float">
            <text:p>674,92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46400" calcext:value-type="float">
            <text:p>546,4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9180" calcext:value-type="float">
            <text:p>199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3670" calcext:value-type="float">
            <text:p>473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308" calcext:value-type="float">
            <text:p>6,308</text:p>
          </table:table-cell>
          <table:table-cell table:style-name="ce15" office:value-type="float" office:value="52606632.068" calcext:value-type="float">
            <text:p>52,606,63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92199.999" calcext:value-type="float">
            <text:p>292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930" calcext:value-type="float">
            <text:p>75,930</text:p>
          </table:table-cell>
          <table:table-cell table:style-name="ce15" office:value-type="float" office:value="3211" calcext:value-type="float">
            <text:p>3,211</text:p>
          </table:table-cell>
          <table:table-cell table:style-name="ce15" office:value-type="float" office:value="36158387.15" calcext:value-type="float">
            <text:p>36,158,38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7620" calcext:value-type="float">
            <text:p>227,6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1100" calcext:value-type="float">
            <text:p>111,10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2756793.544" calcext:value-type="float">
            <text:p>2,756,794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1846650.888" calcext:value-type="float">
            <text:p>1,846,65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17270" calcext:value-type="float">
            <text:p>517,27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0898.888" calcext:value-type="float">
            <text:p>380,8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48398" calcext:value-type="float">
            <text:p>248,39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331638.625" calcext:value-type="float">
            <text:p>2,331,639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3800623.888" calcext:value-type="float">
            <text:p>3,800,624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207504.166" calcext:value-type="float">
            <text:p>2,207,50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90028" calcext:value-type="float">
            <text:p>690,0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023.92" calcext:value-type="float">
            <text:p>41,02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10640" calcext:value-type="float">
            <text:p>210,640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696925" calcext:value-type="float">
            <text:p>696,9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595" calcext:value-type="float">
            <text:p>7,595</text:p>
          </table:table-cell>
          <table:table-cell table:style-name="ce15" office:value-type="float" office:value="69253297.144" calcext:value-type="float">
            <text:p>69,253,297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117601.168" calcext:value-type="float">
            <text:p>1,117,60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53412.713" calcext:value-type="float">
            <text:p>753,413</text:p>
          </table:table-cell>
          <table:table-cell table:style-name="ce15" office:value-type="float" office:value="3135" calcext:value-type="float">
            <text:p>3,135</text:p>
          </table:table-cell>
          <table:table-cell table:style-name="ce15" office:value-type="float" office:value="37297436.742" calcext:value-type="float">
            <text:p>37,297,43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95090" calcext:value-type="float">
            <text:p>795,0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1018" calcext:value-type="float">
            <text:p>171,018</text:p>
          </table:table-cell>
          <table:table-cell table:style-name="ce15" office:value-type="float" office:value="1142" calcext:value-type="float">
            <text:p>1,142</text:p>
          </table:table-cell>
          <table:table-cell table:style-name="ce15" office:value-type="float" office:value="6397737.228" calcext:value-type="float">
            <text:p>6,397,737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3419905.3" calcext:value-type="float">
            <text:p>3,419,90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53968" calcext:value-type="float">
            <text:p>953,9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5280" calcext:value-type="float">
            <text:p>125,2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348421.438" calcext:value-type="float">
            <text:p>2,348,421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4842709.132" calcext:value-type="float">
            <text:p>4,842,709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5144787.3" calcext:value-type="float">
            <text:p>5,144,787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3067946.623" calcext:value-type="float">
            <text:p>3,067,947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59661" calcext:value-type="float">
            <text:p>1,059,6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3000" calcext:value-type="float">
            <text:p>93,00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74622.5" calcext:value-type="float">
            <text:p>474,62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90600" calcext:value-type="float">
            <text:p>1,190,6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71770" calcext:value-type="float">
            <text:p>1,971,7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3300" calcext:value-type="float">
            <text:p>35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9000" calcext:value-type="float">
            <text:p>1,12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267772" calcext:value-type="float">
            <text:p>1,267,7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600" calcext:value-type="float">
            <text:p>35,6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3162" calcext:value-type="float">
            <text:p>93,1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702210" calcext:value-type="float">
            <text:p>702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table:formula="of:=[$行業別及實收資本額.A33]" office:value-type="string" office:string-value="編製(列印)日期：110年11月10日" calcext:value-type="string" table:number-columns-spanned="3" table:number-rows-spanned="1">
            <text:p>編製(列印)日期：110年11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11月10日" calcext:value-type="string">
            <text:p>編製(列印)日期：110年11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10年10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9043" calcext:value-type="float">
            <text:p>109,043</text:p>
          </table:table-cell>
          <table:table-cell table:style-name="ce66" office:value-type="float" office:value="2000025834.074" calcext:value-type="float">
            <text:p>2,000,025,834</text:p>
          </table:table-cell>
          <table:table-cell table:style-name="ce66" office:value-type="float" office:value="25022" calcext:value-type="float">
            <text:p>25,022</text:p>
          </table:table-cell>
          <table:table-cell table:style-name="ce66" office:value-type="float" office:value="9139766.899" calcext:value-type="float">
            <text:p>9,139,767</text:p>
          </table:table-cell>
          <table:table-cell table:style-name="ce66" office:value-type="float" office:value="42090" calcext:value-type="float">
            <text:p>42,090</text:p>
          </table:table-cell>
          <table:table-cell table:style-name="ce66" office:value-type="float" office:value="73669323.957" calcext:value-type="float">
            <text:p>73,669,324</text:p>
          </table:table-cell>
          <table:table-cell table:style-name="ce66" office:value-type="float" office:value="20496" calcext:value-type="float">
            <text:p>20,496</text:p>
          </table:table-cell>
          <table:table-cell table:style-name="ce66" office:value-type="float" office:value="115087403.146" calcext:value-type="float">
            <text:p>115,087,403</text:p>
          </table:table-cell>
          <table:table-cell table:style-name="ce66" office:value-type="float" office:value="10252" calcext:value-type="float">
            <text:p>10,252</text:p>
          </table:table-cell>
          <table:table-cell table:style-name="ce66" office:value-type="float" office:value="123172801.624" calcext:value-type="float">
            <text:p>123,172,802</text:p>
          </table:table-cell>
          <table:table-cell table:style-name="ce66" office:value-type="float" office:value="5522" calcext:value-type="float">
            <text:p>5,522</text:p>
          </table:table-cell>
          <table:table-cell table:style-name="ce66" office:value-type="float" office:value="133576640.863" calcext:value-type="float">
            <text:p>133,576,641</text:p>
          </table:table-cell>
          <table:table-cell table:style-name="ce66" office:value-type="float" office:value="1049" calcext:value-type="float">
            <text:p>1,049</text:p>
          </table:table-cell>
          <table:table-cell table:style-name="ce66" office:value-type="float" office:value="34200121.275" calcext:value-type="float">
            <text:p>34,200,121</text:p>
          </table:table-cell>
          <table:table-cell table:style-name="ce66" office:value-type="float" office:value="646" calcext:value-type="float">
            <text:p>646</text:p>
          </table:table-cell>
          <table:table-cell table:style-name="ce66" office:value-type="float" office:value="27577834.736" calcext:value-type="float">
            <text:p>27,577,835</text:p>
          </table:table-cell>
          <table:table-cell table:style-name="ce66" office:value-type="float" office:value="2037" calcext:value-type="float">
            <text:p>2,037</text:p>
          </table:table-cell>
          <table:table-cell table:style-name="ce66" office:value-type="float" office:value="132235571.491" calcext:value-type="float">
            <text:p>132,235,571</text:p>
          </table:table-cell>
          <table:table-cell table:style-name="ce66" office:value-type="float" office:value="1622" calcext:value-type="float">
            <text:p>1,622</text:p>
          </table:table-cell>
          <table:table-cell table:style-name="ce66" office:value-type="float" office:value="314077391.71" calcext:value-type="float">
            <text:p>314,077,392</text:p>
          </table:table-cell>
          <table:table-cell table:style-name="ce66" office:value-type="float" office:value="307" calcext:value-type="float">
            <text:p>307</text:p>
          </table:table-cell>
          <table:table-cell table:style-name="ce66" office:value-type="float" office:value="1037288978.373" calcext:value-type="float">
            <text:p>1,037,288,9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250" calcext:value-type="float">
            <text:p>2,250</text:p>
          </table:table-cell>
          <table:table-cell table:style-name="ce66" office:value-type="float" office:value="44771285.427" calcext:value-type="float">
            <text:p>44,771,285</text:p>
          </table:table-cell>
          <table:table-cell table:style-name="ce66" office:value-type="float" office:value="520" calcext:value-type="float">
            <text:p>520</text:p>
          </table:table-cell>
          <table:table-cell table:style-name="ce66" office:value-type="float" office:value="179785.48" calcext:value-type="float">
            <text:p>179,785</text:p>
          </table:table-cell>
          <table:table-cell table:style-name="ce66" office:value-type="float" office:value="845" calcext:value-type="float">
            <text:p>845</text:p>
          </table:table-cell>
          <table:table-cell table:style-name="ce66" office:value-type="float" office:value="1470305.254" calcext:value-type="float">
            <text:p>1,470,305</text:p>
          </table:table-cell>
          <table:table-cell table:style-name="ce66" office:value-type="float" office:value="382" calcext:value-type="float">
            <text:p>382</text:p>
          </table:table-cell>
          <table:table-cell table:style-name="ce66" office:value-type="float" office:value="2179440.5" calcext:value-type="float">
            <text:p>2,179,441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2908377.773" calcext:value-type="float">
            <text:p>2,908,378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3258855" calcext:value-type="float">
            <text:p>3,258,855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31800" calcext:value-type="float">
            <text:p>631,8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15188.43" calcext:value-type="float">
            <text:p>615,188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551247.14" calcext:value-type="float">
            <text:p>2,551,247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0748011.15" calcext:value-type="float">
            <text:p>10,748,01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228274.7" calcext:value-type="float">
            <text:p>20,228,2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61" calcext:value-type="float">
            <text:p>561</text:p>
          </table:table-cell>
          <table:table-cell table:style-name="ce66" office:value-type="float" office:value="11838606.703" calcext:value-type="float">
            <text:p>11,838,607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0600.9" calcext:value-type="float">
            <text:p>20,601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409510" calcext:value-type="float">
            <text:p>409,510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491550" calcext:value-type="float">
            <text:p>491,55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1083050" calcext:value-type="float">
            <text:p>1,083,0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85394.713" calcext:value-type="float">
            <text:p>1,685,39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21225" calcext:value-type="float">
            <text:p>521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425000" calcext:value-type="float">
            <text:p>1,425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294802" calcext:value-type="float">
            <text:p>2,294,80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862" calcext:value-type="float">
            <text:p>33,862</text:p>
          </table:table-cell>
          <table:table-cell table:style-name="ce66" office:value-type="float" office:value="867691590.996" calcext:value-type="float">
            <text:p>867,691,591</text:p>
          </table:table-cell>
          <table:table-cell table:style-name="ce66" office:value-type="float" office:value="5630" calcext:value-type="float">
            <text:p>5,630</text:p>
          </table:table-cell>
          <table:table-cell table:style-name="ce66" office:value-type="float" office:value="2185756.064" calcext:value-type="float">
            <text:p>2,185,756</text:p>
          </table:table-cell>
          <table:table-cell table:style-name="ce66" office:value-type="float" office:value="12778" calcext:value-type="float">
            <text:p>12,778</text:p>
          </table:table-cell>
          <table:table-cell table:style-name="ce66" office:value-type="float" office:value="22740532.531" calcext:value-type="float">
            <text:p>22,740,533</text:p>
          </table:table-cell>
          <table:table-cell table:style-name="ce66" office:value-type="float" office:value="7906" calcext:value-type="float">
            <text:p>7,906</text:p>
          </table:table-cell>
          <table:table-cell table:style-name="ce66" office:value-type="float" office:value="43964346.679" calcext:value-type="float">
            <text:p>43,964,347</text:p>
          </table:table-cell>
          <table:table-cell table:style-name="ce66" office:value-type="float" office:value="3651" calcext:value-type="float">
            <text:p>3,651</text:p>
          </table:table-cell>
          <table:table-cell table:style-name="ce66" office:value-type="float" office:value="43941445.009" calcext:value-type="float">
            <text:p>43,941,445</text:p>
          </table:table-cell>
          <table:table-cell table:style-name="ce66" office:value-type="float" office:value="1785" calcext:value-type="float">
            <text:p>1,785</text:p>
          </table:table-cell>
          <table:table-cell table:style-name="ce66" office:value-type="float" office:value="42966180.074" calcext:value-type="float">
            <text:p>42,966,180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11266947.04" calcext:value-type="float">
            <text:p>11,266,947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9265767.44" calcext:value-type="float">
            <text:p>9,265,767</text:p>
          </table:table-cell>
          <table:table-cell table:style-name="ce66" office:value-type="float" office:value="756" calcext:value-type="float">
            <text:p>756</text:p>
          </table:table-cell>
          <table:table-cell table:style-name="ce66" office:value-type="float" office:value="50239624.724" calcext:value-type="float">
            <text:p>50,239,625</text:p>
          </table:table-cell>
          <table:table-cell table:style-name="ce66" office:value-type="float" office:value="663" calcext:value-type="float">
            <text:p>663</text:p>
          </table:table-cell>
          <table:table-cell table:style-name="ce66" office:value-type="float" office:value="131511625.42" calcext:value-type="float">
            <text:p>131,511,625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509609366.015" calcext:value-type="float">
            <text:p>509,609,36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747" calcext:value-type="float">
            <text:p>747</text:p>
          </table:table-cell>
          <table:table-cell table:style-name="ce66" office:value-type="float" office:value="30301579.451" calcext:value-type="float">
            <text:p>30,301,579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42192.257" calcext:value-type="float">
            <text:p>42,192</text:p>
          </table:table-cell>
          <table:table-cell table:style-name="ce66" office:value-type="float" office:value="241" calcext:value-type="float">
            <text:p>241</text:p>
          </table:table-cell>
          <table:table-cell table:style-name="ce66" office:value-type="float" office:value="450121.904" calcext:value-type="float">
            <text:p>450,122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645050" calcext:value-type="float">
            <text:p>645,050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1327080" calcext:value-type="float">
            <text:p>1,327,08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144771" calcext:value-type="float">
            <text:p>1,144,77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44250" calcext:value-type="float">
            <text:p>344,2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4000" calcext:value-type="float">
            <text:p>304,00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934666.56" calcext:value-type="float">
            <text:p>1,934,66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933763.43" calcext:value-type="float">
            <text:p>4,933,7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9175684.3" calcext:value-type="float">
            <text:p>19,17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5" calcext:value-type="float">
            <text:p>435</text:p>
          </table:table-cell>
          <table:table-cell table:style-name="ce66" office:value-type="float" office:value="150803826.109" calcext:value-type="float">
            <text:p>150,803,826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40578" calcext:value-type="float">
            <text:p>40,578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01048.109" calcext:value-type="float">
            <text:p>301,048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552300" calcext:value-type="float">
            <text:p>552,3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66100" calcext:value-type="float">
            <text:p>266,10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0500" calcext:value-type="float">
            <text:p>410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28000" calcext:value-type="float">
            <text:p>1,32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6036" calcext:value-type="float">
            <text:p>16,036</text:p>
          </table:table-cell>
          <table:table-cell table:style-name="ce66" office:value-type="float" office:value="119491972.373" calcext:value-type="float">
            <text:p>119,491,972</text:p>
          </table:table-cell>
          <table:table-cell table:style-name="ce66" office:value-type="float" office:value="3938" calcext:value-type="float">
            <text:p>3,938</text:p>
          </table:table-cell>
          <table:table-cell table:style-name="ce66" office:value-type="float" office:value="1444576.414" calcext:value-type="float">
            <text:p>1,444,576</text:p>
          </table:table-cell>
          <table:table-cell table:style-name="ce66" office:value-type="float" office:value="7199" calcext:value-type="float">
            <text:p>7,199</text:p>
          </table:table-cell>
          <table:table-cell table:style-name="ce66" office:value-type="float" office:value="13125318.608" calcext:value-type="float">
            <text:p>13,125,319</text:p>
          </table:table-cell>
          <table:table-cell table:style-name="ce66" office:value-type="float" office:value="2385" calcext:value-type="float">
            <text:p>2,385</text:p>
          </table:table-cell>
          <table:table-cell table:style-name="ce66" office:value-type="float" office:value="13263235.603" calcext:value-type="float">
            <text:p>13,263,236</text:p>
          </table:table-cell>
          <table:table-cell table:style-name="ce66" office:value-type="float" office:value="1370" calcext:value-type="float">
            <text:p>1,370</text:p>
          </table:table-cell>
          <table:table-cell table:style-name="ce66" office:value-type="float" office:value="16197257.224" calcext:value-type="float">
            <text:p>16,197,257</text:p>
          </table:table-cell>
          <table:table-cell table:style-name="ce66" office:value-type="float" office:value="605" calcext:value-type="float">
            <text:p>605</text:p>
          </table:table-cell>
          <table:table-cell table:style-name="ce66" office:value-type="float" office:value="14593694.726" calcext:value-type="float">
            <text:p>14,593,695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3583999.593" calcext:value-type="float">
            <text:p>3,584,000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2161810" calcext:value-type="float">
            <text:p>2,161,810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12302380.063" calcext:value-type="float">
            <text:p>12,302,380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28532564.982" calcext:value-type="float">
            <text:p>28,532,56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4287135.16" calcext:value-type="float">
            <text:p>14,287,13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84" calcext:value-type="float">
            <text:p>14,784</text:p>
          </table:table-cell>
          <table:table-cell table:style-name="ce66" office:value-type="float" office:value="70662255.312" calcext:value-type="float">
            <text:p>70,662,255</text:p>
          </table:table-cell>
          <table:table-cell table:style-name="ce66" office:value-type="float" office:value="3989" calcext:value-type="float">
            <text:p>3,989</text:p>
          </table:table-cell>
          <table:table-cell table:style-name="ce66" office:value-type="float" office:value="1520752.619" calcext:value-type="float">
            <text:p>1,520,753</text:p>
          </table:table-cell>
          <table:table-cell table:style-name="ce66" office:value-type="float" office:value="6068" calcext:value-type="float">
            <text:p>6,068</text:p>
          </table:table-cell>
          <table:table-cell table:style-name="ce66" office:value-type="float" office:value="10196801.432" calcext:value-type="float">
            <text:p>10,196,801</text:p>
          </table:table-cell>
          <table:table-cell table:style-name="ce66" office:value-type="float" office:value="3151" calcext:value-type="float">
            <text:p>3,151</text:p>
          </table:table-cell>
          <table:table-cell table:style-name="ce66" office:value-type="float" office:value="17298548.142" calcext:value-type="float">
            <text:p>17,298,548</text:p>
          </table:table-cell>
          <table:table-cell table:style-name="ce66" office:value-type="float" office:value="1022" calcext:value-type="float">
            <text:p>1,022</text:p>
          </table:table-cell>
          <table:table-cell table:style-name="ce66" office:value-type="float" office:value="12093601.487" calcext:value-type="float">
            <text:p>12,093,601</text:p>
          </table:table-cell>
          <table:table-cell table:style-name="ce66" office:value-type="float" office:value="341" calcext:value-type="float">
            <text:p>341</text:p>
          </table:table-cell>
          <table:table-cell table:style-name="ce66" office:value-type="float" office:value="7989849.9" calcext:value-type="float">
            <text:p>7,989,85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66980" calcext:value-type="float">
            <text:p>2,166,98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303641.1" calcext:value-type="float">
            <text:p>1,303,641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686961" calcext:value-type="float">
            <text:p>4,686,961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398808.422" calcext:value-type="float">
            <text:p>7,398,80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06311.21" calcext:value-type="float">
            <text:p>6,006,31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18" calcext:value-type="float">
            <text:p>1,818</text:p>
          </table:table-cell>
          <table:table-cell table:style-name="ce66" office:value-type="float" office:value="62184387.535" calcext:value-type="float">
            <text:p>62,184,388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87731.225" calcext:value-type="float">
            <text:p>87,731</text:p>
          </table:table-cell>
          <table:table-cell table:style-name="ce66" office:value-type="float" office:value="492" calcext:value-type="float">
            <text:p>492</text:p>
          </table:table-cell>
          <table:table-cell table:style-name="ce66" office:value-type="float" office:value="967455.2" calcext:value-type="float">
            <text:p>967,455</text:p>
          </table:table-cell>
          <table:table-cell table:style-name="ce66" office:value-type="float" office:value="405" calcext:value-type="float">
            <text:p>405</text:p>
          </table:table-cell>
          <table:table-cell table:style-name="ce66" office:value-type="float" office:value="2396458.01" calcext:value-type="float">
            <text:p>2,396,458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2622281.3" calcext:value-type="float">
            <text:p>2,622,281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5807868" calcext:value-type="float">
            <text:p>5,807,8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4590" calcext:value-type="float">
            <text:p>2,174,59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3000" calcext:value-type="float">
            <text:p>423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97231" calcext:value-type="float">
            <text:p>4,397,231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8549648.5" calcext:value-type="float">
            <text:p>8,549,649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4758124.3" calcext:value-type="float">
            <text:p>34,758,1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47" calcext:value-type="float">
            <text:p>1,047</text:p>
          </table:table-cell>
          <table:table-cell table:style-name="ce66" office:value-type="float" office:value="8749365.038" calcext:value-type="float">
            <text:p>8,749,365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130715.351" calcext:value-type="float">
            <text:p>130,715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650074.967" calcext:value-type="float">
            <text:p>650,075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991745" calcext:value-type="float">
            <text:p>991,745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90166" calcext:value-type="float">
            <text:p>790,16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75230" calcext:value-type="float">
            <text:p>775,23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00" calcext:value-type="float">
            <text:p>16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8000" calcext:value-type="float">
            <text:p>168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1500" calcext:value-type="float">
            <text:p>951,5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46750" calcext:value-type="float">
            <text:p>1,946,7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117" calcext:value-type="float">
            <text:p>3,117</text:p>
          </table:table-cell>
          <table:table-cell table:style-name="ce66" office:value-type="float" office:value="23658640.072" calcext:value-type="float">
            <text:p>23,658,640</text:p>
          </table:table-cell>
          <table:table-cell table:style-name="ce66" office:value-type="float" office:value="1019" calcext:value-type="float">
            <text:p>1,019</text:p>
          </table:table-cell>
          <table:table-cell table:style-name="ce66" office:value-type="float" office:value="346081.335" calcext:value-type="float">
            <text:p>346,081</text:p>
          </table:table-cell>
          <table:table-cell table:style-name="ce66" office:value-type="float" office:value="1331" calcext:value-type="float">
            <text:p>1,331</text:p>
          </table:table-cell>
          <table:table-cell table:style-name="ce66" office:value-type="float" office:value="2173591.202" calcext:value-type="float">
            <text:p>2,173,591</text:p>
          </table:table-cell>
          <table:table-cell table:style-name="ce66" office:value-type="float" office:value="485" calcext:value-type="float">
            <text:p>485</text:p>
          </table:table-cell>
          <table:table-cell table:style-name="ce66" office:value-type="float" office:value="2704783.068" calcext:value-type="float">
            <text:p>2,704,783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1775753.01" calcext:value-type="float">
            <text:p>1,775,75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520036.487" calcext:value-type="float">
            <text:p>1,520,03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39000" calcext:value-type="float">
            <text:p>539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1190.3" calcext:value-type="float">
            <text:p>251,19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01199.35" calcext:value-type="float">
            <text:p>1,601,19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09074.35" calcext:value-type="float">
            <text:p>1,90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390" calcext:value-type="float">
            <text:p>6,390</text:p>
          </table:table-cell>
          <table:table-cell table:style-name="ce66" office:value-type="float" office:value="315257130.805" calcext:value-type="float">
            <text:p>315,257,131</text:p>
          </table:table-cell>
          <table:table-cell table:style-name="ce66" office:value-type="float" office:value="1268" calcext:value-type="float">
            <text:p>1,268</text:p>
          </table:table-cell>
          <table:table-cell table:style-name="ce66" office:value-type="float" office:value="422051.722" calcext:value-type="float">
            <text:p>422,052</text:p>
          </table:table-cell>
          <table:table-cell table:style-name="ce66" office:value-type="float" office:value="1715" calcext:value-type="float">
            <text:p>1,715</text:p>
          </table:table-cell>
          <table:table-cell table:style-name="ce66" office:value-type="float" office:value="3146776.173" calcext:value-type="float">
            <text:p>3,146,776</text:p>
          </table:table-cell>
          <table:table-cell table:style-name="ce66" office:value-type="float" office:value="921" calcext:value-type="float">
            <text:p>921</text:p>
          </table:table-cell>
          <table:table-cell table:style-name="ce66" office:value-type="float" office:value="5555295.505" calcext:value-type="float">
            <text:p>5,555,296</text:p>
          </table:table-cell>
          <table:table-cell table:style-name="ce66" office:value-type="float" office:value="869" calcext:value-type="float">
            <text:p>869</text:p>
          </table:table-cell>
          <table:table-cell table:style-name="ce66" office:value-type="float" office:value="11034423.721" calcext:value-type="float">
            <text:p>11,034,424</text:p>
          </table:table-cell>
          <table:table-cell table:style-name="ce66" office:value-type="float" office:value="822" calcext:value-type="float">
            <text:p>822</text:p>
          </table:table-cell>
          <table:table-cell table:style-name="ce66" office:value-type="float" office:value="20391603.298" calcext:value-type="float">
            <text:p>20,391,603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3053853.754" calcext:value-type="float">
            <text:p>3,053,854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3766636.14" calcext:value-type="float">
            <text:p>3,766,636</text:p>
          </table:table-cell>
          <table:table-cell table:style-name="ce66" office:value-type="float" office:value="321" calcext:value-type="float">
            <text:p>321</text:p>
          </table:table-cell>
          <table:table-cell table:style-name="ce66" office:value-type="float" office:value="21481405.344" calcext:value-type="float">
            <text:p>21,481,405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55401621.66" calcext:value-type="float">
            <text:p>55,401,622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1003463.488" calcext:value-type="float">
            <text:p>191,003,46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926" calcext:value-type="float">
            <text:p>5,926</text:p>
          </table:table-cell>
          <table:table-cell table:style-name="ce66" office:value-type="float" office:value="149741107.478" calcext:value-type="float">
            <text:p>149,741,107</text:p>
          </table:table-cell>
          <table:table-cell table:style-name="ce66" office:value-type="float" office:value="893" calcext:value-type="float">
            <text:p>893</text:p>
          </table:table-cell>
          <table:table-cell table:style-name="ce66" office:value-type="float" office:value="351220.798" calcext:value-type="float">
            <text:p>351,221</text:p>
          </table:table-cell>
          <table:table-cell table:style-name="ce66" office:value-type="float" office:value="1624" calcext:value-type="float">
            <text:p>1,624</text:p>
          </table:table-cell>
          <table:table-cell table:style-name="ce66" office:value-type="float" office:value="2905153.288" calcext:value-type="float">
            <text:p>2,905,153</text:p>
          </table:table-cell>
          <table:table-cell table:style-name="ce66" office:value-type="float" office:value="867" calcext:value-type="float">
            <text:p>867</text:p>
          </table:table-cell>
          <table:table-cell table:style-name="ce66" office:value-type="float" office:value="5046973.408" calcext:value-type="float">
            <text:p>5,046,973</text:p>
          </table:table-cell>
          <table:table-cell table:style-name="ce66" office:value-type="float" office:value="1023" calcext:value-type="float">
            <text:p>1,023</text:p>
          </table:table-cell>
          <table:table-cell table:style-name="ce66" office:value-type="float" office:value="12433001.047" calcext:value-type="float">
            <text:p>12,433,001</text:p>
          </table:table-cell>
          <table:table-cell table:style-name="ce66" office:value-type="float" office:value="806" calcext:value-type="float">
            <text:p>806</text:p>
          </table:table-cell>
          <table:table-cell table:style-name="ce66" office:value-type="float" office:value="19532664.285" calcext:value-type="float">
            <text:p>19,532,664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4644227.35" calcext:value-type="float">
            <text:p>4,644,227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2727968.956" calcext:value-type="float">
            <text:p>2,727,969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17286087.96" calcext:value-type="float">
            <text:p>17,286,088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34867187.966" calcext:value-type="float">
            <text:p>34,867,188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49946622.42" calcext:value-type="float">
            <text:p>49,946,6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3006" calcext:value-type="float">
            <text:p>13,006</text:p>
          </table:table-cell>
          <table:table-cell table:style-name="ce66" office:value-type="float" office:value="81708106.595" calcext:value-type="float">
            <text:p>81,708,107</text:p>
          </table:table-cell>
          <table:table-cell table:style-name="ce66" office:value-type="float" office:value="4405" calcext:value-type="float">
            <text:p>4,405</text:p>
          </table:table-cell>
          <table:table-cell table:style-name="ce66" office:value-type="float" office:value="1489265.871" calcext:value-type="float">
            <text:p>1,489,266</text:p>
          </table:table-cell>
          <table:table-cell table:style-name="ce66" office:value-type="float" office:value="5508" calcext:value-type="float">
            <text:p>5,508</text:p>
          </table:table-cell>
          <table:table-cell table:style-name="ce66" office:value-type="float" office:value="8972712.357" calcext:value-type="float">
            <text:p>8,972,712</text:p>
          </table:table-cell>
          <table:table-cell table:style-name="ce66" office:value-type="float" office:value="1720" calcext:value-type="float">
            <text:p>1,720</text:p>
          </table:table-cell>
          <table:table-cell table:style-name="ce66" office:value-type="float" office:value="9744945.739" calcext:value-type="float">
            <text:p>9,744,946</text:p>
          </table:table-cell>
          <table:table-cell table:style-name="ce66" office:value-type="float" office:value="741" calcext:value-type="float">
            <text:p>741</text:p>
          </table:table-cell>
          <table:table-cell table:style-name="ce66" office:value-type="float" office:value="8767493.178" calcext:value-type="float">
            <text:p>8,767,493</text:p>
          </table:table-cell>
          <table:table-cell table:style-name="ce66" office:value-type="float" office:value="304" calcext:value-type="float">
            <text:p>304</text:p>
          </table:table-cell>
          <table:table-cell table:style-name="ce66" office:value-type="float" office:value="7342764.65" calcext:value-type="float">
            <text:p>7,342,765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2940774.65" calcext:value-type="float">
            <text:p>2,940,77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907721.09" calcext:value-type="float">
            <text:p>907,721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7589949.63" calcext:value-type="float">
            <text:p>7,589,950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15087221.65" calcext:value-type="float">
            <text:p>15,087,222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8865257.78" calcext:value-type="float">
            <text:p>18,865,2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131" calcext:value-type="float">
            <text:p>3,131</text:p>
          </table:table-cell>
          <table:table-cell table:style-name="ce66" office:value-type="float" office:value="25829576.933" calcext:value-type="float">
            <text:p>25,829,577</text:p>
          </table:table-cell>
          <table:table-cell table:style-name="ce66" office:value-type="float" office:value="705" calcext:value-type="float">
            <text:p>705</text:p>
          </table:table-cell>
          <table:table-cell table:style-name="ce66" office:value-type="float" office:value="246246.509" calcext:value-type="float">
            <text:p>246,247</text:p>
          </table:table-cell>
          <table:table-cell table:style-name="ce66" office:value-type="float" office:value="1013" calcext:value-type="float">
            <text:p>1,013</text:p>
          </table:table-cell>
          <table:table-cell table:style-name="ce66" office:value-type="float" office:value="1879349.888" calcext:value-type="float">
            <text:p>1,879,350</text:p>
          </table:table-cell>
          <table:table-cell table:style-name="ce66" office:value-type="float" office:value="853" calcext:value-type="float">
            <text:p>853</text:p>
          </table:table-cell>
          <table:table-cell table:style-name="ce66" office:value-type="float" office:value="4941466.062" calcext:value-type="float">
            <text:p>4,941,466</text:p>
          </table:table-cell>
          <table:table-cell table:style-name="ce66" office:value-type="float" office:value="275" calcext:value-type="float">
            <text:p>275</text:p>
          </table:table-cell>
          <table:table-cell table:style-name="ce66" office:value-type="float" office:value="3129656.316" calcext:value-type="float">
            <text:p>3,129,656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2108863.73" calcext:value-type="float">
            <text:p>2,108,86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55008.888" calcext:value-type="float">
            <text:p>855,00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4847.28" calcext:value-type="float">
            <text:p>4,334,84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902280.72" calcext:value-type="float">
            <text:p>1,902,28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143900" calcext:value-type="float">
            <text:p>4,14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287957.54" calcext:value-type="float">
            <text:p>2,287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77740" calcext:value-type="float">
            <text:p>177,74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8030" calcext:value-type="float">
            <text:p>8,03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9860" calcext:value-type="float">
            <text:p>39,8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1300" calcext:value-type="float">
            <text:p>61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60" calcext:value-type="float">
            <text:p>460</text:p>
          </table:table-cell>
          <table:table-cell table:style-name="ce66" office:value-type="float" office:value="3265675.42" calcext:value-type="float">
            <text:p>3,265,675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57719" calcext:value-type="float">
            <text:p>57,719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270183.42" calcext:value-type="float">
            <text:p>270,18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367330" calcext:value-type="float">
            <text:p>367,33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448223" calcext:value-type="float">
            <text:p>448,223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74180" calcext:value-type="float">
            <text:p>374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66540" calcext:value-type="float">
            <text:p>366,5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73" calcext:value-type="float">
            <text:p>2,173</text:p>
          </table:table-cell>
          <table:table-cell table:style-name="ce66" office:value-type="float" office:value="13179706.007" calcext:value-type="float">
            <text:p>13,179,706</text:p>
          </table:table-cell>
          <table:table-cell table:style-name="ce66" office:value-type="float" office:value="693" calcext:value-type="float">
            <text:p>693</text:p>
          </table:table-cell>
          <table:table-cell table:style-name="ce66" office:value-type="float" office:value="252575.776" calcext:value-type="float">
            <text:p>252,576</text:p>
          </table:table-cell>
          <table:table-cell table:style-name="ce66" office:value-type="float" office:value="889" calcext:value-type="float">
            <text:p>889</text:p>
          </table:table-cell>
          <table:table-cell table:style-name="ce66" office:value-type="float" office:value="1504289.032" calcext:value-type="float">
            <text:p>1,504,289</text:p>
          </table:table-cell>
          <table:table-cell table:style-name="ce66" office:value-type="float" office:value="351" calcext:value-type="float">
            <text:p>351</text:p>
          </table:table-cell>
          <table:table-cell table:style-name="ce66" office:value-type="float" office:value="1982729.43" calcext:value-type="float">
            <text:p>1,982,729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1788428.769" calcext:value-type="float">
            <text:p>1,788,429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235159" calcext:value-type="float">
            <text:p>1,235,15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48370" calcext:value-type="float">
            <text:p>448,37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1864" calcext:value-type="float">
            <text:p>251,86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24790" calcext:value-type="float">
            <text:p>724,7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82250" calcext:value-type="float">
            <text:p>1,1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31" calcext:value-type="float">
            <text:p>3,231</text:p>
          </table:table-cell>
          <table:table-cell table:style-name="ce66" office:value-type="float" office:value="20670081.82" calcext:value-type="float">
            <text:p>20,670,082</text:p>
          </table:table-cell>
          <table:table-cell table:style-name="ce66" office:value-type="float" office:value="819" calcext:value-type="float">
            <text:p>819</text:p>
          </table:table-cell>
          <table:table-cell table:style-name="ce66" office:value-type="float" office:value="313887.578" calcext:value-type="float">
            <text:p>313,888</text:p>
          </table:table-cell>
          <table:table-cell table:style-name="ce66" office:value-type="float" office:value="1481" calcext:value-type="float">
            <text:p>1,481</text:p>
          </table:table-cell>
          <table:table-cell table:style-name="ce66" office:value-type="float" office:value="2465040.592" calcext:value-type="float">
            <text:p>2,465,041</text:p>
          </table:table-cell>
          <table:table-cell table:style-name="ce66" office:value-type="float" office:value="519" calcext:value-type="float">
            <text:p>519</text:p>
          </table:table-cell>
          <table:table-cell table:style-name="ce66" office:value-type="float" office:value="2870906" calcext:value-type="float">
            <text:p>2,870,906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2543463.79" calcext:value-type="float">
            <text:p>2,543,464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2380476" calcext:value-type="float">
            <text:p>2,380,476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2295" calcext:value-type="float">
            <text:p>722,2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0000" calcext:value-type="float">
            <text:p>600,00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572708" calcext:value-type="float">
            <text:p>2,572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86162.18" calcext:value-type="float">
            <text:p>3,88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10年11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table:formula="of:=[$行業別及實收資本額.L4]" office:value-type="string" office:string-value="中華民國110年10月底" calcext:value-type="string">
            <text:p>中華民國110年10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9043" calcext:value-type="float">
            <text:p>109,043</text:p>
          </table:table-cell>
          <table:table-cell table:style-name="ce96" office:value-type="float" office:value="2000025834.074" calcext:value-type="float">
            <text:p>2,000,025,8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3942" calcext:value-type="float">
            <text:p>83,942</text:p>
          </table:table-cell>
          <table:table-cell table:style-name="ce96" office:value-type="float" office:value="369672417.057" calcext:value-type="float">
            <text:p>369,672,417</text:p>
          </table:table-cell>
          <table:table-cell table:style-name="ce96" office:value-type="float" office:value="24647" calcext:value-type="float">
            <text:p>24,647</text:p>
          </table:table-cell>
          <table:table-cell table:style-name="ce96" office:value-type="float" office:value="1620886942.742" calcext:value-type="float">
            <text:p>1,620,886,943</text:p>
          </table:table-cell>
          <table:table-cell table:style-name="ce96" office:value-type="float" office:value="453" calcext:value-type="float">
            <text:p>453</text:p>
          </table:table-cell>
          <table:table-cell table:style-name="ce96" office:value-type="float" office:value="9464667.075" calcext:value-type="float">
            <text:p>9,464,66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81" calcext:value-type="float">
            <text:p>581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58" calcext:value-type="float">
            <text:p>1,158</text:p>
          </table:table-cell>
          <table:table-cell table:style-name="ce96" office:value-type="float" office:value="128388700.509" calcext:value-type="float">
            <text:p>128,388,70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35" calcext:value-type="float">
            <text:p>835</text:p>
          </table:table-cell>
          <table:table-cell table:style-name="ce96" office:value-type="float" office:value="5095624.494" calcext:value-type="float">
            <text:p>5,095,624</text:p>
          </table:table-cell>
          <table:table-cell table:style-name="ce96" office:value-type="float" office:value="321" calcext:value-type="float">
            <text:p>321</text:p>
          </table:table-cell>
          <table:table-cell table:style-name="ce96" office:value-type="float" office:value="123286268.815" calcext:value-type="float">
            <text:p>123,286,26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52" calcext:value-type="float">
            <text:p>3,052</text:p>
          </table:table-cell>
          <table:table-cell table:style-name="ce96" office:value-type="float" office:value="20913021.643" calcext:value-type="float">
            <text:p>20,913,0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46" calcext:value-type="float">
            <text:p>2,446</text:p>
          </table:table-cell>
          <table:table-cell table:style-name="ce96" office:value-type="float" office:value="9442682.113" calcext:value-type="float">
            <text:p>9,442,682</text:p>
          </table:table-cell>
          <table:table-cell table:style-name="ce96" office:value-type="float" office:value="600" calcext:value-type="float">
            <text:p>600</text:p>
          </table:table-cell>
          <table:table-cell table:style-name="ce96" office:value-type="float" office:value="11443339.53" calcext:value-type="float">
            <text:p>11,443,34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845" calcext:value-type="float">
            <text:p>4,845</text:p>
          </table:table-cell>
          <table:table-cell table:style-name="ce96" office:value-type="float" office:value="34698609.836" calcext:value-type="float">
            <text:p>34,698,6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98" calcext:value-type="float">
            <text:p>3,898</text:p>
          </table:table-cell>
          <table:table-cell table:style-name="ce96" office:value-type="float" office:value="13722936.633" calcext:value-type="float">
            <text:p>13,722,937</text:p>
          </table:table-cell>
          <table:table-cell table:style-name="ce96" office:value-type="float" office:value="929" calcext:value-type="float">
            <text:p>929</text:p>
          </table:table-cell>
          <table:table-cell table:style-name="ce96" office:value-type="float" office:value="20876923.203" calcext:value-type="float">
            <text:p>20,876,923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98750" calcext:value-type="float">
            <text:p>98,7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387" calcext:value-type="float">
            <text:p>8,387</text:p>
          </table:table-cell>
          <table:table-cell table:style-name="ce96" office:value-type="float" office:value="179778328.678" calcext:value-type="float">
            <text:p>179,778,3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71" calcext:value-type="float">
            <text:p>6,271</text:p>
          </table:table-cell>
          <table:table-cell table:style-name="ce96" office:value-type="float" office:value="31085339.226" calcext:value-type="float">
            <text:p>31,085,339</text:p>
          </table:table-cell>
          <table:table-cell table:style-name="ce96" office:value-type="float" office:value="2053" calcext:value-type="float">
            <text:p>2,053</text:p>
          </table:table-cell>
          <table:table-cell table:style-name="ce96" office:value-type="float" office:value="147614992.752" calcext:value-type="float">
            <text:p>147,614,993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1077996.7" calcext:value-type="float">
            <text:p>1,077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3" calcext:value-type="float">
            <text:p>1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316" calcext:value-type="float">
            <text:p>7,316</text:p>
          </table:table-cell>
          <table:table-cell table:style-name="ce96" office:value-type="float" office:value="206888376.428" calcext:value-type="float">
            <text:p>206,888,3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69" calcext:value-type="float">
            <text:p>5,769</text:p>
          </table:table-cell>
          <table:table-cell table:style-name="ce96" office:value-type="float" office:value="23577953.618" calcext:value-type="float">
            <text:p>23,577,954</text:p>
          </table:table-cell>
          <table:table-cell table:style-name="ce96" office:value-type="float" office:value="1514" calcext:value-type="float">
            <text:p>1,514</text:p>
          </table:table-cell>
          <table:table-cell table:style-name="ce96" office:value-type="float" office:value="182909103.56" calcext:value-type="float">
            <text:p>182,909,104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401319.25" calcext:value-type="float">
            <text:p>401,3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523" calcext:value-type="float">
            <text:p>14,523</text:p>
          </table:table-cell>
          <table:table-cell table:style-name="ce96" office:value-type="float" office:value="360310315.271" calcext:value-type="float">
            <text:p>360,310,3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409" calcext:value-type="float">
            <text:p>10,409</text:p>
          </table:table-cell>
          <table:table-cell table:style-name="ce96" office:value-type="float" office:value="61098765.849" calcext:value-type="float">
            <text:p>61,098,766</text:p>
          </table:table-cell>
          <table:table-cell table:style-name="ce96" office:value-type="float" office:value="3954" calcext:value-type="float">
            <text:p>3,954</text:p>
          </table:table-cell>
          <table:table-cell table:style-name="ce96" office:value-type="float" office:value="295178594.915" calcext:value-type="float">
            <text:p>295,178,595</text:p>
          </table:table-cell>
          <table:table-cell table:style-name="ce96" office:value-type="float" office:value="160" calcext:value-type="float">
            <text:p>160</text:p>
          </table:table-cell>
          <table:table-cell table:style-name="ce96" office:value-type="float" office:value="4032954.507" calcext:value-type="float">
            <text:p>4,032,95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695" calcext:value-type="float">
            <text:p>9,695</text:p>
          </table:table-cell>
          <table:table-cell table:style-name="ce96" office:value-type="float" office:value="135540850.033" calcext:value-type="float">
            <text:p>135,540,8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41" calcext:value-type="float">
            <text:p>7,441</text:p>
          </table:table-cell>
          <table:table-cell table:style-name="ce96" office:value-type="float" office:value="39286530.136" calcext:value-type="float">
            <text:p>39,286,530</text:p>
          </table:table-cell>
          <table:table-cell table:style-name="ce96" office:value-type="float" office:value="2197" calcext:value-type="float">
            <text:p>2,197</text:p>
          </table:table-cell>
          <table:table-cell table:style-name="ce96" office:value-type="float" office:value="94762901.897" calcext:value-type="float">
            <text:p>94,762,902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float" office:value="1491418" calcext:value-type="float">
            <text:p>1,491,4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235" calcext:value-type="float">
            <text:p>10,235</text:p>
          </table:table-cell>
          <table:table-cell table:style-name="ce96" office:value-type="float" office:value="78204464.234" calcext:value-type="float">
            <text:p>78,204,4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367" calcext:value-type="float">
            <text:p>8,367</text:p>
          </table:table-cell>
          <table:table-cell table:style-name="ce96" office:value-type="float" office:value="29989285.816" calcext:value-type="float">
            <text:p>29,989,286</text:p>
          </table:table-cell>
          <table:table-cell table:style-name="ce96" office:value-type="float" office:value="1837" calcext:value-type="float">
            <text:p>1,837</text:p>
          </table:table-cell>
          <table:table-cell table:style-name="ce96" office:value-type="float" office:value="47711346.818" calcext:value-type="float">
            <text:p>47,711,347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503831.6" calcext:value-type="float">
            <text:p>503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111" calcext:value-type="float">
            <text:p>5,111</text:p>
          </table:table-cell>
          <table:table-cell table:style-name="ce96" office:value-type="float" office:value="35150120.798" calcext:value-type="float">
            <text:p>35,150,1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031" calcext:value-type="float">
            <text:p>4,031</text:p>
          </table:table-cell>
          <table:table-cell table:style-name="ce96" office:value-type="float" office:value="15017946.158" calcext:value-type="float">
            <text:p>15,017,946</text:p>
          </table:table-cell>
          <table:table-cell table:style-name="ce96" office:value-type="float" office:value="1073" calcext:value-type="float">
            <text:p>1,073</text:p>
          </table:table-cell>
          <table:table-cell table:style-name="ce96" office:value-type="float" office:value="20112174.64" calcext:value-type="float">
            <text:p>20,112,17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000" calcext:value-type="float">
            <text:p>2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85" calcext:value-type="float">
            <text:p>585</text:p>
          </table:table-cell>
          <table:table-cell table:style-name="ce96" office:value-type="float" office:value="2897168.756" calcext:value-type="float">
            <text:p>2,897,1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8" calcext:value-type="float">
            <text:p>508</text:p>
          </table:table-cell>
          <table:table-cell table:style-name="ce96" office:value-type="float" office:value="1936984.776" calcext:value-type="float">
            <text:p>1,936,985</text:p>
          </table:table-cell>
          <table:table-cell table:style-name="ce96" office:value-type="float" office:value="77" calcext:value-type="float">
            <text:p>77</text:p>
          </table:table-cell>
          <table:table-cell table:style-name="ce96" office:value-type="float" office:value="960183.98" calcext:value-type="float">
            <text:p>960,1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93" calcext:value-type="float">
            <text:p>1,993</text:p>
          </table:table-cell>
          <table:table-cell table:style-name="ce96" office:value-type="float" office:value="32048704.036" calcext:value-type="float">
            <text:p>32,048,7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48" calcext:value-type="float">
            <text:p>1,448</text:p>
          </table:table-cell>
          <table:table-cell table:style-name="ce96" office:value-type="float" office:value="6029351.976" calcext:value-type="float">
            <text:p>6,029,352</text:p>
          </table:table-cell>
          <table:table-cell table:style-name="ce96" office:value-type="float" office:value="536" calcext:value-type="float">
            <text:p>536</text:p>
          </table:table-cell>
          <table:table-cell table:style-name="ce96" office:value-type="float" office:value="25757352.06" calcext:value-type="float">
            <text:p>25,757,35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2000" calcext:value-type="float">
            <text:p>26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890" calcext:value-type="float">
            <text:p>1,890</text:p>
          </table:table-cell>
          <table:table-cell table:style-name="ce96" office:value-type="float" office:value="18730332.865" calcext:value-type="float">
            <text:p>18,730,3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62" calcext:value-type="float">
            <text:p>1,462</text:p>
          </table:table-cell>
          <table:table-cell table:style-name="ce96" office:value-type="float" office:value="7064957.055" calcext:value-type="float">
            <text:p>7,064,957</text:p>
          </table:table-cell>
          <table:table-cell table:style-name="ce96" office:value-type="float" office:value="427" calcext:value-type="float">
            <text:p>427</text:p>
          </table:table-cell>
          <table:table-cell table:style-name="ce96" office:value-type="float" office:value="11660375.81" calcext:value-type="float">
            <text:p>11,660,37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60" calcext:value-type="float">
            <text:p>2,560</text:p>
          </table:table-cell>
          <table:table-cell table:style-name="ce96" office:value-type="float" office:value="29848637.884" calcext:value-type="float">
            <text:p>29,848,6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11" calcext:value-type="float">
            <text:p>2,011</text:p>
          </table:table-cell>
          <table:table-cell table:style-name="ce96" office:value-type="float" office:value="7256363.004" calcext:value-type="float">
            <text:p>7,256,363</text:p>
          </table:table-cell>
          <table:table-cell table:style-name="ce96" office:value-type="float" office:value="544" calcext:value-type="float">
            <text:p>544</text:p>
          </table:table-cell>
          <table:table-cell table:style-name="ce96" office:value-type="float" office:value="22556774.88" calcext:value-type="float">
            <text:p>22,556,775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27" calcext:value-type="float">
            <text:p>2,127</text:p>
          </table:table-cell>
          <table:table-cell table:style-name="ce96" office:value-type="float" office:value="48948716.202" calcext:value-type="float">
            <text:p>48,948,7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88" calcext:value-type="float">
            <text:p>1,488</text:p>
          </table:table-cell>
          <table:table-cell table:style-name="ce96" office:value-type="float" office:value="9304499.395" calcext:value-type="float">
            <text:p>9,304,499</text:p>
          </table:table-cell>
          <table:table-cell table:style-name="ce96" office:value-type="float" office:value="631" calcext:value-type="float">
            <text:p>631</text:p>
          </table:table-cell>
          <table:table-cell table:style-name="ce96" office:value-type="float" office:value="39414759.05" calcext:value-type="float">
            <text:p>39,414,75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60" calcext:value-type="float">
            <text:p>1,160</text:p>
          </table:table-cell>
          <table:table-cell table:style-name="ce96" office:value-type="float" office:value="105496202.384" calcext:value-type="float">
            <text:p>105,496,2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04" calcext:value-type="float">
            <text:p>904</text:p>
          </table:table-cell>
          <table:table-cell table:style-name="ce96" office:value-type="float" office:value="3345335.614" calcext:value-type="float">
            <text:p>3,345,336</text:p>
          </table:table-cell>
          <table:table-cell table:style-name="ce96" office:value-type="float" office:value="253" calcext:value-type="float">
            <text:p>253</text:p>
          </table:table-cell>
          <table:table-cell table:style-name="ce96" office:value-type="float" office:value="102130566.77" calcext:value-type="float">
            <text:p>102,130,56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064" calcext:value-type="float">
            <text:p>3,064</text:p>
          </table:table-cell>
          <table:table-cell table:style-name="ce96" office:value-type="float" office:value="35153025.51" calcext:value-type="float">
            <text:p>35,153,0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27" calcext:value-type="float">
            <text:p>2,227</text:p>
          </table:table-cell>
          <table:table-cell table:style-name="ce96" office:value-type="float" office:value="10667513.86" calcext:value-type="float">
            <text:p>10,667,514</text:p>
          </table:table-cell>
          <table:table-cell table:style-name="ce96" office:value-type="float" office:value="831" calcext:value-type="float">
            <text:p>831</text:p>
          </table:table-cell>
          <table:table-cell table:style-name="ce96" office:value-type="float" office:value="24294261.65" calcext:value-type="float">
            <text:p>24,294,26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334" calcext:value-type="float">
            <text:p>3,334</text:p>
          </table:table-cell>
          <table:table-cell table:style-name="ce96" office:value-type="float" office:value="106582451.94" calcext:value-type="float">
            <text:p>106,582,45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08" calcext:value-type="float">
            <text:p>2,608</text:p>
          </table:table-cell>
          <table:table-cell table:style-name="ce96" office:value-type="float" office:value="9064579.17" calcext:value-type="float">
            <text:p>9,064,579</text:p>
          </table:table-cell>
          <table:table-cell table:style-name="ce96" office:value-type="float" office:value="720" calcext:value-type="float">
            <text:p>720</text:p>
          </table:table-cell>
          <table:table-cell table:style-name="ce96" office:value-type="float" office:value="97456372.77" calcext:value-type="float">
            <text:p>97,456,373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392" calcext:value-type="float">
            <text:p>3,392</text:p>
          </table:table-cell>
          <table:table-cell table:style-name="ce96" office:value-type="float" office:value="124095313.788" calcext:value-type="float">
            <text:p>124,095,3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8" calcext:value-type="float">
            <text:p>2,528</text:p>
          </table:table-cell>
          <table:table-cell table:style-name="ce96" office:value-type="float" office:value="10612900.934" calcext:value-type="float">
            <text:p>10,612,901</text:p>
          </table:table-cell>
          <table:table-cell table:style-name="ce96" office:value-type="float" office:value="856" calcext:value-type="float">
            <text:p>856</text:p>
          </table:table-cell>
          <table:table-cell table:style-name="ce96" office:value-type="float" office:value="113432778.593" calcext:value-type="float">
            <text:p>113,432,77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37" calcext:value-type="float">
            <text:p>237</text:p>
          </table:table-cell>
          <table:table-cell table:style-name="ce96" office:value-type="float" office:value="2910517.1" calcext:value-type="float">
            <text:p>2,910,5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2" calcext:value-type="float">
            <text:p>192</text:p>
          </table:table-cell>
          <table:table-cell table:style-name="ce96" office:value-type="float" office:value="567007.55" calcext:value-type="float">
            <text:p>567,00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243509.55" calcext:value-type="float">
            <text:p>2,243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7" calcext:value-type="float">
            <text:p>207</text:p>
          </table:table-cell>
          <table:table-cell table:style-name="ce96" office:value-type="float" office:value="1316418" calcext:value-type="float">
            <text:p>1,316,4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441868" calcext:value-type="float">
            <text:p>441,86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74550" calcext:value-type="float">
            <text:p>874,55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53" calcext:value-type="float">
            <text:p>653</text:p>
          </table:table-cell>
          <table:table-cell table:style-name="ce96" office:value-type="float" office:value="10682535.08" calcext:value-type="float">
            <text:p>10,682,5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3" calcext:value-type="float">
            <text:p>493</text:p>
          </table:table-cell>
          <table:table-cell table:style-name="ce96" office:value-type="float" office:value="1962482.6" calcext:value-type="float">
            <text:p>1,962,483</text:p>
          </table:table-cell>
          <table:table-cell table:style-name="ce96" office:value-type="float" office:value="159" calcext:value-type="float">
            <text:p>159</text:p>
          </table:table-cell>
          <table:table-cell table:style-name="ce96" office:value-type="float" office:value="8710052.48" calcext:value-type="float">
            <text:p>8,710,0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3" calcext:value-type="float">
            <text:p>373</text:p>
          </table:table-cell>
          <table:table-cell table:style-name="ce96" office:value-type="float" office:value="2427665.096" calcext:value-type="float">
            <text:p>2,427,6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9" calcext:value-type="float">
            <text:p>289</text:p>
          </table:table-cell>
          <table:table-cell table:style-name="ce96" office:value-type="float" office:value="1300535.096" calcext:value-type="float">
            <text:p>1,300,535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121130" calcext:value-type="float">
            <text:p>1,121,1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305" calcext:value-type="float">
            <text:p>3,305</text:p>
          </table:table-cell>
          <table:table-cell table:style-name="ce96" office:value-type="float" office:value="29107718.472" calcext:value-type="float">
            <text:p>29,107,7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61" calcext:value-type="float">
            <text:p>2,561</text:p>
          </table:table-cell>
          <table:table-cell table:style-name="ce96" office:value-type="float" office:value="10343619.348" calcext:value-type="float">
            <text:p>10,343,619</text:p>
          </table:table-cell>
          <table:table-cell table:style-name="ce96" office:value-type="float" office:value="742" calcext:value-type="float">
            <text:p>742</text:p>
          </table:table-cell>
          <table:table-cell table:style-name="ce96" office:value-type="float" office:value="18550899.124" calcext:value-type="float">
            <text:p>18,550,89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200" calcext:value-type="float">
            <text:p>213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43" calcext:value-type="float">
            <text:p>1,543</text:p>
          </table:table-cell>
          <table:table-cell table:style-name="ce96" office:value-type="float" office:value="22147674.105" calcext:value-type="float">
            <text:p>22,147,6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76" calcext:value-type="float">
            <text:p>1,176</text:p>
          </table:table-cell>
          <table:table-cell table:style-name="ce96" office:value-type="float" office:value="4897524.505" calcext:value-type="float">
            <text:p>4,897,525</text:p>
          </table:table-cell>
          <table:table-cell table:style-name="ce96" office:value-type="float" office:value="365" calcext:value-type="float">
            <text:p>365</text:p>
          </table:table-cell>
          <table:table-cell table:style-name="ce96" office:value-type="float" office:value="17247649.6" calcext:value-type="float">
            <text:p>17,247,65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118" calcext:value-type="float">
            <text:p>2,118</text:p>
          </table:table-cell>
          <table:table-cell table:style-name="ce96" office:value-type="float" office:value="105584992.591" calcext:value-type="float">
            <text:p>105,584,9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50" calcext:value-type="float">
            <text:p>1,650</text:p>
          </table:table-cell>
          <table:table-cell table:style-name="ce96" office:value-type="float" office:value="7289002.291" calcext:value-type="float">
            <text:p>7,289,002</text:p>
          </table:table-cell>
          <table:table-cell table:style-name="ce96" office:value-type="float" office:value="463" calcext:value-type="float">
            <text:p>463</text:p>
          </table:table-cell>
          <table:table-cell table:style-name="ce96" office:value-type="float" office:value="98277490.3" calcext:value-type="float">
            <text:p>98,277,49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57" calcext:value-type="float">
            <text:p>1,857</text:p>
          </table:table-cell>
          <table:table-cell table:style-name="ce96" office:value-type="float" office:value="17075501.623" calcext:value-type="float">
            <text:p>17,075,5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6" calcext:value-type="float">
            <text:p>1,426</text:p>
          </table:table-cell>
          <table:table-cell table:style-name="ce96" office:value-type="float" office:value="6355103.223" calcext:value-type="float">
            <text:p>6,355,103</text:p>
          </table:table-cell>
          <table:table-cell table:style-name="ce96" office:value-type="float" office:value="430" calcext:value-type="float">
            <text:p>430</text:p>
          </table:table-cell>
          <table:table-cell table:style-name="ce96" office:value-type="float" office:value="10719898.4" calcext:value-type="float">
            <text:p>10,719,89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308" calcext:value-type="float">
            <text:p>6,308</text:p>
          </table:table-cell>
          <table:table-cell table:style-name="ce96" office:value-type="float" office:value="52606632.068" calcext:value-type="float">
            <text:p>52,606,6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88" calcext:value-type="float">
            <text:p>4,988</text:p>
          </table:table-cell>
          <table:table-cell table:style-name="ce96" office:value-type="float" office:value="17865194.008" calcext:value-type="float">
            <text:p>17,865,194</text:p>
          </table:table-cell>
          <table:table-cell table:style-name="ce96" office:value-type="float" office:value="1312" calcext:value-type="float">
            <text:p>1,312</text:p>
          </table:table-cell>
          <table:table-cell table:style-name="ce96" office:value-type="float" office:value="34168663.06" calcext:value-type="float">
            <text:p>34,168,66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595" calcext:value-type="float">
            <text:p>7,595</text:p>
          </table:table-cell>
          <table:table-cell table:style-name="ce96" office:value-type="float" office:value="69253297.144" calcext:value-type="float">
            <text:p>69,253,29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73" calcext:value-type="float">
            <text:p>6,073</text:p>
          </table:table-cell>
          <table:table-cell table:style-name="ce96" office:value-type="float" office:value="24603550.609" calcext:value-type="float">
            <text:p>24,603,551</text:p>
          </table:table-cell>
          <table:table-cell table:style-name="ce96" office:value-type="float" office:value="1514" calcext:value-type="float">
            <text:p>1,514</text:p>
          </table:table-cell>
          <table:table-cell table:style-name="ce96" office:value-type="float" office:value="44626966.535" calcext:value-type="float">
            <text:p>44,626,96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780" calcext:value-type="float">
            <text:p>22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1971770" calcext:value-type="float">
            <text:p>1,971,7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77960" calcext:value-type="float">
            <text:p>77,9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93810" calcext:value-type="float">
            <text:p>1,89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71" calcext:value-type="float">
            <text:p>371</text:p>
          </table:table-cell>
          <table:table-cell table:style-name="ce96" office:value-type="float" office:value="1267772" calcext:value-type="float">
            <text:p>1,267,7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4" calcext:value-type="float">
            <text:p>254</text:p>
          </table:table-cell>
          <table:table-cell table:style-name="ce96" office:value-type="float" office:value="369020" calcext:value-type="float">
            <text:p>369,020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893252" calcext:value-type="float">
            <text:p>893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table:formula="of:=[$行業別及實收資本額.A33]" office:value-type="string" office:string-value="編製(列印)日期：110年11月10日" calcext:value-type="string">
            <text:p>編製(列印)日期：110年11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table:formula="of:=[$行業別及實收資本額.L4]" office:value-type="string" office:string-value="中華民國110年10月底" calcext:value-type="string">
            <text:p>中華民國110年10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9043" calcext:value-type="float">
            <text:p>109,043</text:p>
          </table:table-cell>
          <table:table-cell table:style-name="ce15" office:value-type="float" office:value="2000025834.074" calcext:value-type="float">
            <text:p>2,000,025,8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3942" calcext:value-type="float">
            <text:p>83,942</text:p>
          </table:table-cell>
          <table:table-cell table:style-name="ce15" office:value-type="float" office:value="369672417.057" calcext:value-type="float">
            <text:p>369,672,417</text:p>
          </table:table-cell>
          <table:table-cell table:style-name="ce15" office:value-type="float" office:value="24647" calcext:value-type="float">
            <text:p>24,647</text:p>
          </table:table-cell>
          <table:table-cell table:style-name="ce15" office:value-type="float" office:value="1620886942.742" calcext:value-type="float">
            <text:p>1,620,886,943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9464667.075" calcext:value-type="float">
            <text:p>9,464,6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250" calcext:value-type="float">
            <text:p>2,250</text:p>
          </table:table-cell>
          <table:table-cell table:style-name="ce15" office:value-type="float" office:value="44771285.427" calcext:value-type="float">
            <text:p>44,771,28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09" calcext:value-type="float">
            <text:p>1,609</text:p>
          </table:table-cell>
          <table:table-cell table:style-name="ce15" office:value-type="float" office:value="6188533.577" calcext:value-type="float">
            <text:p>6,188,534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38105951.85" calcext:value-type="float">
            <text:p>38,105,95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11838606.703" calcext:value-type="float">
            <text:p>11,838,60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3551320.613" calcext:value-type="float">
            <text:p>3,551,32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8282286.09" calcext:value-type="float">
            <text:p>8,282,2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862" calcext:value-type="float">
            <text:p>33,862</text:p>
          </table:table-cell>
          <table:table-cell table:style-name="ce15" office:value-type="float" office:value="867691590.996" calcext:value-type="float">
            <text:p>867,691,59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813" calcext:value-type="float">
            <text:p>23,813</text:p>
          </table:table-cell>
          <table:table-cell table:style-name="ce15" office:value-type="float" office:value="98045819.113" calcext:value-type="float">
            <text:p>98,045,819</text:p>
          </table:table-cell>
          <table:table-cell table:style-name="ce15" office:value-type="float" office:value="9945" calcext:value-type="float">
            <text:p>9,945</text:p>
          </table:table-cell>
          <table:table-cell table:style-name="ce15" office:value-type="float" office:value="767596831.906" calcext:value-type="float">
            <text:p>767,596,83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048939.977" calcext:value-type="float">
            <text:p>2,048,9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30301579.451" calcext:value-type="float">
            <text:p>30,301,57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2951226.776" calcext:value-type="float">
            <text:p>2,951,227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27340352.675" calcext:value-type="float">
            <text:p>27,340,3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50803826.109" calcext:value-type="float">
            <text:p>150,803,8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542812.109" calcext:value-type="float">
            <text:p>1,542,81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9261014" calcext:value-type="float">
            <text:p>149,261,0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6036" calcext:value-type="float">
            <text:p>16,036</text:p>
          </table:table-cell>
          <table:table-cell table:style-name="ce15" office:value-type="float" office:value="119491972.373" calcext:value-type="float">
            <text:p>119,491,9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011" calcext:value-type="float">
            <text:p>14,011</text:p>
          </table:table-cell>
          <table:table-cell table:style-name="ce15" office:value-type="float" office:value="55749616.269" calcext:value-type="float">
            <text:p>55,749,616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63644368.347" calcext:value-type="float">
            <text:p>63,644,36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7987.757" calcext:value-type="float">
            <text:p>97,9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84" calcext:value-type="float">
            <text:p>14,784</text:p>
          </table:table-cell>
          <table:table-cell table:style-name="ce15" office:value-type="float" office:value="70662255.312" calcext:value-type="float">
            <text:p>70,662,2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05" calcext:value-type="float">
            <text:p>12,805</text:p>
          </table:table-cell>
          <table:table-cell table:style-name="ce15" office:value-type="float" office:value="39151751.062" calcext:value-type="float">
            <text:p>39,151,751</text:p>
          </table:table-cell>
          <table:table-cell table:style-name="ce15" office:value-type="float" office:value="1883" calcext:value-type="float">
            <text:p>1,883</text:p>
          </table:table-cell>
          <table:table-cell table:style-name="ce15" office:value-type="float" office:value="30863974.25" calcext:value-type="float">
            <text:p>30,863,9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46530" calcext:value-type="float">
            <text:p>646,5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184387.535" calcext:value-type="float">
            <text:p>62,184,3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10254016.075" calcext:value-type="float">
            <text:p>10,254,016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50680864.26" calcext:value-type="float">
            <text:p>50,680,86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47700" calcext:value-type="float">
            <text:p>1,2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8749365.038" calcext:value-type="float">
            <text:p>8,749,3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2943080.239" calcext:value-type="float">
            <text:p>2,943,08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5806284.799" calcext:value-type="float">
            <text:p>5,806,28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3658640.072" calcext:value-type="float">
            <text:p>23,658,6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24" calcext:value-type="float">
            <text:p>2,524</text:p>
          </table:table-cell>
          <table:table-cell table:style-name="ce15" office:value-type="float" office:value="5915226.505" calcext:value-type="float">
            <text:p>5,915,227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17578763.567" calcext:value-type="float">
            <text:p>17,578,76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4650" calcext:value-type="float">
            <text:p>16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390" calcext:value-type="float">
            <text:p>6,390</text:p>
          </table:table-cell>
          <table:table-cell table:style-name="ce15" office:value-type="float" office:value="315257130.805" calcext:value-type="float">
            <text:p>315,257,1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85" calcext:value-type="float">
            <text:p>4,085</text:p>
          </table:table-cell>
          <table:table-cell table:style-name="ce15" office:value-type="float" office:value="53845083.491" calcext:value-type="float">
            <text:p>53,845,083</text:p>
          </table:table-cell>
          <table:table-cell table:style-name="ce15" office:value-type="float" office:value="2243" calcext:value-type="float">
            <text:p>2,243</text:p>
          </table:table-cell>
          <table:table-cell table:style-name="ce15" office:value-type="float" office:value="259258301.784" calcext:value-type="float">
            <text:p>259,258,30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153745.53" calcext:value-type="float">
            <text:p>2,153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926" calcext:value-type="float">
            <text:p>5,926</text:p>
          </table:table-cell>
          <table:table-cell table:style-name="ce15" office:value-type="float" office:value="149741107.478" calcext:value-type="float">
            <text:p>149,741,10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51" calcext:value-type="float">
            <text:p>3,951</text:p>
          </table:table-cell>
          <table:table-cell table:style-name="ce15" office:value-type="float" office:value="39862075.745" calcext:value-type="float">
            <text:p>39,862,076</text:p>
          </table:table-cell>
          <table:table-cell table:style-name="ce15" office:value-type="float" office:value="1931" calcext:value-type="float">
            <text:p>1,931</text:p>
          </table:table-cell>
          <table:table-cell table:style-name="ce15" office:value-type="float" office:value="107762455.833" calcext:value-type="float">
            <text:p>107,762,45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16575.9" calcext:value-type="float">
            <text:p>2,116,5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3006" calcext:value-type="float">
            <text:p>13,006</text:p>
          </table:table-cell>
          <table:table-cell table:style-name="ce15" office:value-type="float" office:value="81708106.595" calcext:value-type="float">
            <text:p>81,708,10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635" calcext:value-type="float">
            <text:p>10,635</text:p>
          </table:table-cell>
          <table:table-cell table:style-name="ce15" office:value-type="float" office:value="26015272.464" calcext:value-type="float">
            <text:p>26,015,272</text:p>
          </table:table-cell>
          <table:table-cell table:style-name="ce15" office:value-type="float" office:value="2313" calcext:value-type="float">
            <text:p>2,313</text:p>
          </table:table-cell>
          <table:table-cell table:style-name="ce15" office:value-type="float" office:value="55255691.381" calcext:value-type="float">
            <text:p>55,255,69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37142.75" calcext:value-type="float">
            <text:p>437,1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131" calcext:value-type="float">
            <text:p>3,131</text:p>
          </table:table-cell>
          <table:table-cell table:style-name="ce15" office:value-type="float" office:value="25829576.933" calcext:value-type="float">
            <text:p>25,829,57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56" calcext:value-type="float">
            <text:p>2,556</text:p>
          </table:table-cell>
          <table:table-cell table:style-name="ce15" office:value-type="float" office:value="10718783.093" calcext:value-type="float">
            <text:p>10,718,783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15090093.84" calcext:value-type="float">
            <text:p>15,090,09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77740" calcext:value-type="float">
            <text:p>177,7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0580" calcext:value-type="float">
            <text:p>110,5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7160" calcext:value-type="float">
            <text:p>67,1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3265675.42" calcext:value-type="float">
            <text:p>3,265,6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888572" calcext:value-type="float">
            <text:p>888,57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371603.42" calcext:value-type="float">
            <text:p>2,371,60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73" calcext:value-type="float">
            <text:p>2,173</text:p>
          </table:table-cell>
          <table:table-cell table:style-name="ce15" office:value-type="float" office:value="13179706.007" calcext:value-type="float">
            <text:p>13,179,70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84" calcext:value-type="float">
            <text:p>1,784</text:p>
          </table:table-cell>
          <table:table-cell table:style-name="ce15" office:value-type="float" office:value="4317346.796" calcext:value-type="float">
            <text:p>4,317,347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8851714.05" calcext:value-type="float">
            <text:p>8,851,7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645.161" calcext:value-type="float">
            <text:p>10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31" calcext:value-type="float">
            <text:p>3,231</text:p>
          </table:table-cell>
          <table:table-cell table:style-name="ce15" office:value-type="float" office:value="20670081.82" calcext:value-type="float">
            <text:p>20,670,0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61" calcext:value-type="float">
            <text:p>2,461</text:p>
          </table:table-cell>
          <table:table-cell table:style-name="ce15" office:value-type="float" office:value="7595101.13" calcext:value-type="float">
            <text:p>7,595,101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13052230.69" calcext:value-type="float">
            <text:p>13,052,2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750" calcext:value-type="float">
            <text:p>22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table:formula="of:=[$行業別及實收資本額.A33]" office:value-type="string" office:string-value="編製(列印)日期：110年11月10日" calcext:value-type="string">
            <text:p>編製(列印)日期：110年11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CONCATENATE(&quot;                       &quot;;LEFT([$行業別及實收資本額.L4];LEN([$行業別及實收資本額.L4])-1))" office:value-type="string" office:string-value="                       中華民國110年10月" calcext:value-type="string" table:number-columns-spanned="20" table:number-rows-spanned="1">
            <text:p><text:s text:c="23"/>中華民國110年10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8704" calcext:value-type="float">
            <text:p>108,704</text:p>
          </table:table-cell>
          <table:table-cell table:style-name="ce164" office:value-type="float" office:value="1996039747.061" calcext:value-type="float">
            <text:p>1,996,039,747</text:p>
          </table:table-cell>
          <table:table-cell table:style-name="ce164" office:value-type="float" office:value="598" calcext:value-type="float">
            <text:p>598</text:p>
          </table:table-cell>
          <table:table-cell table:style-name="ce164" office:value-type="float" office:value="1550219.597" calcext:value-type="float">
            <text:p>1,550,220</text:p>
          </table:table-cell>
          <table:table-cell table:style-name="ce164" office:value-type="float" office:value="276" calcext:value-type="float">
            <text:p>276</text:p>
          </table:table-cell>
          <table:table-cell table:style-name="ce164" office:value-type="float" office:value="1109870.65" calcext:value-type="float">
            <text:p>1,109,871</text:p>
          </table:table-cell>
          <table:table-cell table:style-name="ce164" office:value-type="float" office:value="359" calcext:value-type="float">
            <text:p>359</text:p>
          </table:table-cell>
          <table:table-cell table:style-name="ce164" office:value-type="float" office:value="5302322.177" calcext:value-type="float">
            <text:p>5,302,322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1302148.46" calcext:value-type="float">
            <text:p>1,302,148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882157.599" calcext:value-type="float">
            <text:p>882,158</text:p>
          </table:table-cell>
          <table:table-cell table:style-name="ce164" office:value-type="float" office:value="53" calcext:value-type="float">
            <text:p>53</text:p>
          </table:table-cell>
          <table:table-cell table:style-name="ce164" office:value-type="float" office:value="938153.25" calcext:value-type="float">
            <text:p>938,15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398440" calcext:value-type="float">
            <text:p>-398,440</text:p>
          </table:table-cell>
          <table:table-cell table:style-name="ce164" office:value-type="float" office:value="109043" calcext:value-type="float">
            <text:p>109,043</text:p>
          </table:table-cell>
          <table:table-cell table:style-name="ce164" office:value-type="float" office:value="2000025834.074" calcext:value-type="float">
            <text:p>2,000,025,83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243" calcext:value-type="float">
            <text:p>2,243</text:p>
          </table:table-cell>
          <table:table-cell table:style-name="ce164" office:value-type="float" office:value="44552560.427" calcext:value-type="float">
            <text:p>44,552,56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8110" calcext:value-type="float">
            <text:p>18,11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3465" calcext:value-type="float">
            <text:p>63,46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09600" calcext:value-type="float">
            <text:p>109,6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9750" calcext:value-type="float">
            <text:p>29,7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7800" calcext:value-type="float">
            <text:p>17,800</text:p>
          </table:table-cell>
          <table:table-cell table:style-name="ce164" office:value-type="float" office:value="2250" calcext:value-type="float">
            <text:p>2,250</text:p>
          </table:table-cell>
          <table:table-cell table:style-name="ce164" office:value-type="float" office:value="44771285.427" calcext:value-type="float">
            <text:p>44,771,28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57" calcext:value-type="float">
            <text:p>557</text:p>
          </table:table-cell>
          <table:table-cell table:style-name="ce164" office:value-type="float" office:value="11765744.803" calcext:value-type="float">
            <text:p>11,765,74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261.9" calcext:value-type="float">
            <text:p>8,26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9600" calcext:value-type="float">
            <text:p>29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0" calcext:value-type="float">
            <text:p>3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0" calcext:value-type="float">
            <text:p>5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61" calcext:value-type="float">
            <text:p>561</text:p>
          </table:table-cell>
          <table:table-cell table:style-name="ce164" office:value-type="float" office:value="11838606.703" calcext:value-type="float">
            <text:p>11,838,60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767" calcext:value-type="float">
            <text:p>33,767</text:p>
          </table:table-cell>
          <table:table-cell table:style-name="ce164" office:value-type="float" office:value="867915953.766" calcext:value-type="float">
            <text:p>867,915,954</text:p>
          </table:table-cell>
          <table:table-cell table:style-name="ce164" office:value-type="float" office:value="138" calcext:value-type="float">
            <text:p>138</text:p>
          </table:table-cell>
          <table:table-cell table:style-name="ce164" office:value-type="float" office:value="148576" calcext:value-type="float">
            <text:p>148,576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284806" calcext:value-type="float">
            <text:p>284,806</text:p>
          </table:table-cell>
          <table:table-cell table:style-name="ce164" office:value-type="float" office:value="111" calcext:value-type="float">
            <text:p>111</text:p>
          </table:table-cell>
          <table:table-cell table:style-name="ce164" office:value-type="float" office:value="1610911.04" calcext:value-type="float">
            <text:p>1,610,911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70246.01" calcext:value-type="float">
            <text:p>770,246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4220" calcext:value-type="float">
            <text:p>14,22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25838" calcext:value-type="float">
            <text:p>125,838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-788519.68" calcext:value-type="float">
            <text:p>-788,520</text:p>
          </table:table-cell>
          <table:table-cell table:style-name="ce164" office:value-type="float" office:value="-16" calcext:value-type="float">
            <text:p>-16</text:p>
          </table:table-cell>
          <table:table-cell table:style-name="ce164" office:value-type="float" office:value="-28660.12" calcext:value-type="float">
            <text:p>-28,660</text:p>
          </table:table-cell>
          <table:table-cell table:style-name="ce164" office:value-type="float" office:value="33862" calcext:value-type="float">
            <text:p>33,862</text:p>
          </table:table-cell>
          <table:table-cell table:style-name="ce164" office:value-type="float" office:value="867691590.996" calcext:value-type="float">
            <text:p>867,691,59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746" calcext:value-type="float">
            <text:p>746</text:p>
          </table:table-cell>
          <table:table-cell table:style-name="ce164" office:value-type="float" office:value="30151709.902" calcext:value-type="float">
            <text:p>30,151,71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5200" calcext:value-type="float">
            <text:p>15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1140" calcext:value-type="float">
            <text:p>11,14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42440" calcext:value-type="float">
            <text:p>442,44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9.549" calcext:value-type="float">
            <text:p>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3000" calcext:value-type="float">
            <text:p>30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320" calcext:value-type="float">
            <text:p>6,32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47" calcext:value-type="float">
            <text:p>747</text:p>
          </table:table-cell>
          <table:table-cell table:style-name="ce164" office:value-type="float" office:value="30301579.451" calcext:value-type="float">
            <text:p>30,301,57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150782826.109" calcext:value-type="float">
            <text:p>150,782,82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000" calcext:value-type="float">
            <text:p>21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79500" calcext:value-type="float">
            <text:p>-79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0000" calcext:value-type="float">
            <text:p>80,000</text:p>
          </table:table-cell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150803826.109" calcext:value-type="float">
            <text:p>150,803,8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969" calcext:value-type="float">
            <text:p>15,969</text:p>
          </table:table-cell>
          <table:table-cell table:style-name="ce164" office:value-type="float" office:value="118504913.145" calcext:value-type="float">
            <text:p>118,504,913</text:p>
          </table:table-cell>
          <table:table-cell table:style-name="ce164" office:value-type="float" office:value="83" calcext:value-type="float">
            <text:p>83</text:p>
          </table:table-cell>
          <table:table-cell table:style-name="ce164" office:value-type="float" office:value="405448.888" calcext:value-type="float">
            <text:p>405,449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64377.66" calcext:value-type="float">
            <text:p>64,378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1418464.22" calcext:value-type="float">
            <text:p>1,418,46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000" calcext:value-type="float">
            <text:p>13,0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91680" calcext:value-type="float">
            <text:p>91,68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6238" calcext:value-type="float">
            <text:p>36,23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-42200" calcext:value-type="float">
            <text:p>-42,2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772718.22" calcext:value-type="float">
            <text:p>-772,718</text:p>
          </table:table-cell>
          <table:table-cell table:style-name="ce164" office:value-type="float" office:value="16036" calcext:value-type="float">
            <text:p>16,036</text:p>
          </table:table-cell>
          <table:table-cell table:style-name="ce164" office:value-type="float" office:value="119491972.373" calcext:value-type="float">
            <text:p>119,491,9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75" calcext:value-type="float">
            <text:p>14,775</text:p>
          </table:table-cell>
          <table:table-cell table:style-name="ce164" office:value-type="float" office:value="70580737.012" calcext:value-type="float">
            <text:p>70,580,737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73005.8" calcext:value-type="float">
            <text:p>73,006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184920" calcext:value-type="float">
            <text:p>184,920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209832.5" calcext:value-type="float">
            <text:p>209,83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9100" calcext:value-type="float">
            <text:p>9,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4200" calcext:value-type="float">
            <text:p>14,200</text:p>
          </table:table-cell>
          <table:table-cell table:style-name="ce164" office:value-type="float" office:value="-14" calcext:value-type="float">
            <text:p>-14</text:p>
          </table:table-cell>
          <table:table-cell table:style-name="ce164" office:value-type="float" office:value="-57900" calcext:value-type="float">
            <text:p>-57,9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75600" calcext:value-type="float">
            <text:p>75,600</text:p>
          </table:table-cell>
          <table:table-cell table:style-name="ce164" office:value-type="float" office:value="14784" calcext:value-type="float">
            <text:p>14,784</text:p>
          </table:table-cell>
          <table:table-cell table:style-name="ce164" office:value-type="float" office:value="70662255.312" calcext:value-type="float">
            <text:p>70,662,2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07" calcext:value-type="float">
            <text:p>1,807</text:p>
          </table:table-cell>
          <table:table-cell table:style-name="ce164" office:value-type="float" office:value="61228097.155" calcext:value-type="float">
            <text:p>61,228,097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1520" calcext:value-type="float">
            <text:p>41,52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200" calcext:value-type="float">
            <text:p>7,2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7060.7" calcext:value-type="float">
            <text:p>27,06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0" calcext:value-type="float">
            <text:p>20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36520" calcext:value-type="float">
            <text:p>436,5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78909.68" calcext:value-type="float">
            <text:p>1,078,91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419520" calcext:value-type="float">
            <text:p>-419,520</text:p>
          </table:table-cell>
          <table:table-cell table:style-name="ce164" office:value-type="float" office:value="1818" calcext:value-type="float">
            <text:p>1,818</text:p>
          </table:table-cell>
          <table:table-cell table:style-name="ce164" office:value-type="float" office:value="62184387.535" calcext:value-type="float">
            <text:p>62,184,38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47" calcext:value-type="float">
            <text:p>1,047</text:p>
          </table:table-cell>
          <table:table-cell table:style-name="ce164" office:value-type="float" office:value="8759514.781" calcext:value-type="float">
            <text:p>8,759,515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0070" calcext:value-type="float">
            <text:p>10,07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5470" calcext:value-type="float">
            <text:p>25,47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250.257" calcext:value-type="float">
            <text:p>4,2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000" calcext:value-type="float">
            <text:p>-4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1047" calcext:value-type="float">
            <text:p>1,047</text:p>
          </table:table-cell>
          <table:table-cell table:style-name="ce164" office:value-type="float" office:value="8749365.038" calcext:value-type="float">
            <text:p>8,749,36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105" calcext:value-type="float">
            <text:p>3,105</text:p>
          </table:table-cell>
          <table:table-cell table:style-name="ce164" office:value-type="float" office:value="23665037.672" calcext:value-type="float">
            <text:p>23,665,038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36582.4" calcext:value-type="float">
            <text:p>36,582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79930" calcext:value-type="float">
            <text:p>79,93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78762.06" calcext:value-type="float">
            <text:p>78,76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300" calcext:value-type="float">
            <text:p>5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200" calcext:value-type="float">
            <text:p>12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16487.94" calcext:value-type="float">
            <text:p>16,488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60200" calcext:value-type="float">
            <text:p>-60,200</text:p>
          </table:table-cell>
          <table:table-cell table:style-name="ce164" office:value-type="float" office:value="3117" calcext:value-type="float">
            <text:p>3,117</text:p>
          </table:table-cell>
          <table:table-cell table:style-name="ce164" office:value-type="float" office:value="23658640.072" calcext:value-type="float">
            <text:p>23,658,6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343" calcext:value-type="float">
            <text:p>6,343</text:p>
          </table:table-cell>
          <table:table-cell table:style-name="ce164" office:value-type="float" office:value="314881388.165" calcext:value-type="float">
            <text:p>314,881,388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289711.01" calcext:value-type="float">
            <text:p>289,711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10700.49" calcext:value-type="float">
            <text:p>110,700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445214.46" calcext:value-type="float">
            <text:p>445,214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34952.45" calcext:value-type="float">
            <text:p>234,952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6998.05" calcext:value-type="float">
            <text:p>16,99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80400" calcext:value-type="float">
            <text:p>80,4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6372.06" calcext:value-type="float">
            <text:p>56,372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6500" calcext:value-type="float">
            <text:p>-6,500</text:p>
          </table:table-cell>
          <table:table-cell table:style-name="ce164" office:value-type="float" office:value="6390" calcext:value-type="float">
            <text:p>6,390</text:p>
          </table:table-cell>
          <table:table-cell table:style-name="ce164" office:value-type="float" office:value="315257130.805" calcext:value-type="float">
            <text:p>315,257,13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912" calcext:value-type="float">
            <text:p>5,912</text:p>
          </table:table-cell>
          <table:table-cell table:style-name="ce164" office:value-type="float" office:value="148564693.258" calcext:value-type="float">
            <text:p>148,564,693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275420" calcext:value-type="float">
            <text:p>275,42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89280" calcext:value-type="float">
            <text:p>89,28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417550" calcext:value-type="float">
            <text:p>417,5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750" calcext:value-type="float">
            <text:p>12,7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1200" calcext:value-type="float">
            <text:p>11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206110" calcext:value-type="float">
            <text:p>-206,11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781384.22" calcext:value-type="float">
            <text:p>781,384</text:p>
          </table:table-cell>
          <table:table-cell table:style-name="ce164" office:value-type="float" office:value="5926" calcext:value-type="float">
            <text:p>5,926</text:p>
          </table:table-cell>
          <table:table-cell table:style-name="ce164" office:value-type="float" office:value="149741107.478" calcext:value-type="float">
            <text:p>149,741,10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2925" calcext:value-type="float">
            <text:p>12,925</text:p>
          </table:table-cell>
          <table:table-cell table:style-name="ce164" office:value-type="float" office:value="81551956.285" calcext:value-type="float">
            <text:p>81,551,956</text:p>
          </table:table-cell>
          <table:table-cell table:style-name="ce164" office:value-type="float" office:value="119" calcext:value-type="float">
            <text:p>119</text:p>
          </table:table-cell>
          <table:table-cell table:style-name="ce164" office:value-type="float" office:value="185659" calcext:value-type="float">
            <text:p>185,659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104828.5" calcext:value-type="float">
            <text:p>104,829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419631.94" calcext:value-type="float">
            <text:p>419,632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4500" calcext:value-type="float">
            <text:p>24,5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83800" calcext:value-type="float">
            <text:p>83,8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95977.25" calcext:value-type="float">
            <text:p>295,97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269" calcext:value-type="float">
            <text:p>-1,269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-106365.88" calcext:value-type="float">
            <text:p>-106,366</text:p>
          </table:table-cell>
          <table:table-cell table:style-name="ce164" office:value-type="float" office:value="13006" calcext:value-type="float">
            <text:p>13,006</text:p>
          </table:table-cell>
          <table:table-cell table:style-name="ce164" office:value-type="float" office:value="81708106.595" calcext:value-type="float">
            <text:p>81,708,10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126" calcext:value-type="float">
            <text:p>3,126</text:p>
          </table:table-cell>
          <table:table-cell table:style-name="ce164" office:value-type="float" office:value="25852061.334" calcext:value-type="float">
            <text:p>25,852,061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33404.599" calcext:value-type="float">
            <text:p>33,405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75488" calcext:value-type="float">
            <text:p>75,488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6940" calcext:value-type="float">
            <text:p>46,94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7500" calcext:value-type="float">
            <text:p>37,5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1159" calcext:value-type="float">
            <text:p>1,15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3131" calcext:value-type="float">
            <text:p>3,131</text:p>
          </table:table-cell>
          <table:table-cell table:style-name="ce164" office:value-type="float" office:value="25829576.933" calcext:value-type="float">
            <text:p>25,829,57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71140" calcext:value-type="float">
            <text:p>171,14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200" calcext:value-type="float">
            <text:p>3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400" calcext:value-type="float">
            <text:p>3,4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177740" calcext:value-type="float">
            <text:p>177,7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60" calcext:value-type="float">
            <text:p>460</text:p>
          </table:table-cell>
          <table:table-cell table:style-name="ce164" office:value-type="float" office:value="3206275.42" calcext:value-type="float">
            <text:p>3,206,27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700" calcext:value-type="float">
            <text:p>1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00" calcext:value-type="float">
            <text:p>9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0200" calcext:value-type="float">
            <text:p>50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460" calcext:value-type="float">
            <text:p>460</text:p>
          </table:table-cell>
          <table:table-cell table:style-name="ce164" office:value-type="float" office:value="3265675.42" calcext:value-type="float">
            <text:p>3,265,67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75" calcext:value-type="float">
            <text:p>2,175</text:p>
          </table:table-cell>
          <table:table-cell table:style-name="ce164" office:value-type="float" office:value="13192096.007" calcext:value-type="float">
            <text:p>13,192,096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6050" calcext:value-type="float">
            <text:p>6,0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0530" calcext:value-type="float">
            <text:p>30,53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1500" calcext:value-type="float">
            <text:p>21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90" calcext:value-type="float">
            <text:p>59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3000" calcext:value-type="float">
            <text:p>-13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2173" calcext:value-type="float">
            <text:p>2,173</text:p>
          </table:table-cell>
          <table:table-cell table:style-name="ce164" office:value-type="float" office:value="13179706.007" calcext:value-type="float">
            <text:p>13,179,70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42" calcext:value-type="float">
            <text:p>3,242</text:p>
          </table:table-cell>
          <table:table-cell table:style-name="ce164" office:value-type="float" office:value="20669841.82" calcext:value-type="float">
            <text:p>20,669,84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6000" calcext:value-type="float">
            <text:p>2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1400" calcext:value-type="float">
            <text:p>41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400" calcext:value-type="float">
            <text:p>10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9000" calcext:value-type="float">
            <text:p>29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57500" calcext:value-type="float">
            <text:p>-57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3740" calcext:value-type="float">
            <text:p>23,740</text:p>
          </table:table-cell>
          <table:table-cell table:style-name="ce164" office:value-type="float" office:value="3231" calcext:value-type="float">
            <text:p>3,231</text:p>
          </table:table-cell>
          <table:table-cell table:style-name="ce164" office:value-type="float" office:value="20670081.82" calcext:value-type="float">
            <text:p>20,670,0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table:formula="of:=[$行業別及實收資本額.A33]" office:value-type="string" office:string-value="編製(列印)日期：110年11月10日" calcext:value-type="string">
            <text:p>編製(列印)日期：110年11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Huang, Metis</dc:creator>
    <dc:date>2021-11-05T12:02:02</dc:date>
    <meta:print-date>2010-03-01T11:36:43</meta:print-date>
    <meta:document-statistic meta:table-count="5" meta:cell-count="3475" meta:object-count="0"/>
    <meta:generator>NDC_ODF_Application_Tools/2.0.4$Windows_X86_64 LibreOffice_project/ace8b54cb4771cd6636f2ccb1aac7c9dad875112</meta:generator>
  </office:meta>
</office:document-meta>
</file>