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table:formula="of:=[$行業別及實收資本額.L4]" office:value-type="string" office:string-value="中華民國110年08月底" calcext:value-type="string" table:number-columns-spanned="19" table:number-rows-spanned="1">
            <text:p>中華民國110年08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8月底" calcext:value-type="string" table:number-columns-spanned="21" table:number-rows-spanned="1">
            <text:p>中華民國110年08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8389" calcext:value-type="float">
            <text:p>108,389</text:p>
          </table:table-cell>
          <table:table-cell table:style-name="ce15" office:value-type="float" office:value="1987750503.768" calcext:value-type="float">
            <text:p>1,987,750,504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44379180.648" calcext:value-type="float">
            <text:p>44,379,181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738694.803" calcext:value-type="float">
            <text:p>11,738,695</text:p>
          </table:table-cell>
          <table:table-cell table:style-name="ce15" office:value-type="float" office:value="33712" calcext:value-type="float">
            <text:p>33,712</text:p>
          </table:table-cell>
          <table:table-cell table:style-name="ce15" office:value-type="float" office:value="867340802.781" calcext:value-type="float">
            <text:p>867,340,803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30129369.902" calcext:value-type="float">
            <text:p>30,129,37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795326.109" calcext:value-type="float">
            <text:p>150,795,326</text:p>
          </table:table-cell>
          <table:table-cell table:style-name="ce15" office:value-type="float" office:value="15894" calcext:value-type="float">
            <text:p>15,894</text:p>
          </table:table-cell>
          <table:table-cell table:style-name="ce15" office:value-type="float" office:value="117307847.716" calcext:value-type="float">
            <text:p>117,307,848</text:p>
          </table:table-cell>
          <table:table-cell table:style-name="ce15" office:value-type="float" office:value="14777" calcext:value-type="float">
            <text:p>14,777</text:p>
          </table:table-cell>
          <table:table-cell table:style-name="ce15" office:value-type="float" office:value="70699457.012" calcext:value-type="float">
            <text:p>70,699,457</text:p>
          </table:table-cell>
          <table:table-cell table:style-name="ce15" office:value-type="float" office:value="1806" calcext:value-type="float">
            <text:p>1,806</text:p>
          </table:table-cell>
          <table:table-cell table:style-name="ce15" office:value-type="float" office:value="61094397.155" calcext:value-type="float">
            <text:p>61,094,397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64505.893" calcext:value-type="float">
            <text:p>8,764,50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02" calcext:value-type="float">
            <text:p>3,102</text:p>
          </table:table-cell>
          <table:table-cell table:style-name="ce15" office:value-type="float" office:value="23694649.512" calcext:value-type="float">
            <text:p>23,694,650</text:p>
          </table:table-cell>
          <table:table-cell table:style-name="ce15" office:value-type="float" office:value="6316" calcext:value-type="float">
            <text:p>6,316</text:p>
          </table:table-cell>
          <table:table-cell table:style-name="ce15" office:value-type="float" office:value="310585852.665" calcext:value-type="float">
            <text:p>310,585,853</text:p>
          </table:table-cell>
          <table:table-cell table:style-name="ce15" office:value-type="float" office:value="5887" calcext:value-type="float">
            <text:p>5,887</text:p>
          </table:table-cell>
          <table:table-cell table:style-name="ce15" office:value-type="float" office:value="147961803.812" calcext:value-type="float">
            <text:p>147,961,804</text:p>
          </table:table-cell>
          <table:table-cell table:style-name="ce15" office:value-type="float" office:value="12817" calcext:value-type="float">
            <text:p>12,817</text:p>
          </table:table-cell>
          <table:table-cell table:style-name="ce15" office:value-type="float" office:value="80305488.179" calcext:value-type="float">
            <text:p>80,305,488</text:p>
          </table:table-cell>
          <table:table-cell table:style-name="ce15" office:value-type="float" office:value="3116" calcext:value-type="float">
            <text:p>3,116</text:p>
          </table:table-cell>
          <table:table-cell table:style-name="ce15" office:value-type="float" office:value="25730483.334" calcext:value-type="float">
            <text:p>25,730,4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0840" calcext:value-type="float">
            <text:p>170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209396.42" calcext:value-type="float">
            <text:p>3,209,396</text:p>
          </table:table-cell>
          <table:table-cell table:style-name="ce15" office:value-type="float" office:value="2164" calcext:value-type="float">
            <text:p>2,164</text:p>
          </table:table-cell>
          <table:table-cell table:style-name="ce15" office:value-type="float" office:value="13144786.007" calcext:value-type="float">
            <text:p>13,144,786</text:p>
          </table:table-cell>
          <table:table-cell table:style-name="ce15" office:value-type="float" office:value="3244" calcext:value-type="float">
            <text:p>3,244</text:p>
          </table:table-cell>
          <table:table-cell table:style-name="ce15" office:value-type="float" office:value="20654421.82" calcext:value-type="float">
            <text:p>20,654,4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27118542.149" calcext:value-type="float">
            <text:p>127,118,54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4800" calcext:value-type="float">
            <text:p>214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291562.888" calcext:value-type="float">
            <text:p>2,291,5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3865.035" calcext:value-type="float">
            <text:p>6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39373.333" calcext:value-type="float">
            <text:p>1,439,37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83988" calcext:value-type="float">
            <text:p>683,9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8037.2" calcext:value-type="float">
            <text:p>268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9020" calcext:value-type="float">
            <text:p>319,0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7920" calcext:value-type="float">
            <text:p>207,92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7705395.31" calcext:value-type="float">
            <text:p>117,705,39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07767.374" calcext:value-type="float">
            <text:p>2,307,76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83842.009" calcext:value-type="float">
            <text:p>883,8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8100" calcext:value-type="float">
            <text:p>388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7660" calcext:value-type="float">
            <text:p>97,6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3900" calcext:value-type="float">
            <text:p>93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44" calcext:value-type="float">
            <text:p>3,044</text:p>
          </table:table-cell>
          <table:table-cell table:style-name="ce15" office:value-type="float" office:value="21048780.085" calcext:value-type="float">
            <text:p>21,048,78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5160" calcext:value-type="float">
            <text:p>245,1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600" calcext:value-type="float">
            <text:p>84,600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9278655.198" calcext:value-type="float">
            <text:p>9,278,6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5200" calcext:value-type="float">
            <text:p>145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417619.8" calcext:value-type="float">
            <text:p>2,417,62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042983.415" calcext:value-type="float">
            <text:p>2,042,98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5880.32" calcext:value-type="float">
            <text:p>1,135,8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2360" calcext:value-type="float">
            <text:p>142,36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62344" calcext:value-type="float">
            <text:p>1,662,34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73810" calcext:value-type="float">
            <text:p>1,473,81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616324.576" calcext:value-type="float">
            <text:p>616,32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01165" calcext:value-type="float">
            <text:p>701,1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6038.888" calcext:value-type="float">
            <text:p>386,03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53428.888" calcext:value-type="float">
            <text:p>453,4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90" calcext:value-type="float">
            <text:p>4,790</text:p>
          </table:table-cell>
          <table:table-cell table:style-name="ce15" office:value-type="float" office:value="33591521.609" calcext:value-type="float">
            <text:p>33,591,52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13594" calcext:value-type="float">
            <text:p>613,5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4950" calcext:value-type="float">
            <text:p>384,950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9218138.187" calcext:value-type="float">
            <text:p>9,218,13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7505.55" calcext:value-type="float">
            <text:p>117,5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4031954.4" calcext:value-type="float">
            <text:p>4,031,954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2941066.941" calcext:value-type="float">
            <text:p>2,941,06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72140" calcext:value-type="float">
            <text:p>772,1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0243.822" calcext:value-type="float">
            <text:p>100,244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944369.474" calcext:value-type="float">
            <text:p>944,369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532162.842" calcext:value-type="float">
            <text:p>5,532,16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548814.648" calcext:value-type="float">
            <text:p>3,548,815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2787495.959" calcext:value-type="float">
            <text:p>2,787,49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63234.546" calcext:value-type="float">
            <text:p>963,2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500" calcext:value-type="float">
            <text:p>54,50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59676.24" calcext:value-type="float">
            <text:p>859,67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81425" calcext:value-type="float">
            <text:p>4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324" calcext:value-type="float">
            <text:p>8,324</text:p>
          </table:table-cell>
          <table:table-cell table:style-name="ce15" office:value-type="float" office:value="176926292.358" calcext:value-type="float">
            <text:p>176,926,29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877728.188" calcext:value-type="float">
            <text:p>2,877,7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84190" calcext:value-type="float">
            <text:p>1,684,190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13992982.189" calcext:value-type="float">
            <text:p>13,992,98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64611.98" calcext:value-type="float">
            <text:p>864,6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13773147.287" calcext:value-type="float">
            <text:p>13,773,147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7648851.228" calcext:value-type="float">
            <text:p>7,648,85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019166.748" calcext:value-type="float">
            <text:p>11,019,16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35287.575" calcext:value-type="float">
            <text:p>535,2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311105.237" calcext:value-type="float">
            <text:p>3,311,105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67030441.328" calcext:value-type="float">
            <text:p>67,030,441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36538102.84" calcext:value-type="float">
            <text:p>36,538,103</text:p>
          </table:table-cell>
          <table:table-cell table:style-name="ce15" office:value-type="float" office:value="1532" calcext:value-type="float">
            <text:p>1,532</text:p>
          </table:table-cell>
          <table:table-cell table:style-name="ce15" office:value-type="float" office:value="11069703.659" calcext:value-type="float">
            <text:p>11,069,704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261369.728" calcext:value-type="float">
            <text:p>3,261,3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74325" calcext:value-type="float">
            <text:p>274,32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03509.701" calcext:value-type="float">
            <text:p>803,51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26789.67" calcext:value-type="float">
            <text:p>1,926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276" calcext:value-type="float">
            <text:p>7,276</text:p>
          </table:table-cell>
          <table:table-cell table:style-name="ce15" office:value-type="float" office:value="206396376.323" calcext:value-type="float">
            <text:p>206,396,37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136828" calcext:value-type="float">
            <text:p>1,136,82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4400" calcext:value-type="float">
            <text:p>234,400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8605846.631" calcext:value-type="float">
            <text:p>8,605,84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82956.8" calcext:value-type="float">
            <text:p>982,9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0700" calcext:value-type="float">
            <text:p>147,580,700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10881098.298" calcext:value-type="float">
            <text:p>10,881,098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4918578.526" calcext:value-type="float">
            <text:p>4,918,57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39219.888" calcext:value-type="float">
            <text:p>1,139,2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8420" calcext:value-type="float">
            <text:p>408,4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992896.888" calcext:value-type="float">
            <text:p>992,897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1443197.787" calcext:value-type="float">
            <text:p>11,443,19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9206315.924" calcext:value-type="float">
            <text:p>9,206,316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5" office:value-type="float" office:value="4205238.412" calcext:value-type="float">
            <text:p>4,205,23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192397" calcext:value-type="float">
            <text:p>2,192,3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0622.5" calcext:value-type="float">
            <text:p>220,623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54978.979" calcext:value-type="float">
            <text:p>954,97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56820.69" calcext:value-type="float">
            <text:p>1,256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442" calcext:value-type="float">
            <text:p>14,442</text:p>
          </table:table-cell>
          <table:table-cell table:style-name="ce15" office:value-type="float" office:value="357790763.709" calcext:value-type="float">
            <text:p>357,790,764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7197351.473" calcext:value-type="float">
            <text:p>7,197,35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814066.09" calcext:value-type="float">
            <text:p>2,814,066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145739239.525" calcext:value-type="float">
            <text:p>145,739,24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5700554.77" calcext:value-type="float">
            <text:p>15,700,5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3350" calcext:value-type="float">
            <text:p>123,350</text:p>
          </table:table-cell>
          <table:table-cell table:style-name="ce15" office:value-type="float" office:value="2089" calcext:value-type="float">
            <text:p>2,089</text:p>
          </table:table-cell>
          <table:table-cell table:style-name="ce15" office:value-type="float" office:value="23888775.956" calcext:value-type="float">
            <text:p>23,888,776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14626947.541" calcext:value-type="float">
            <text:p>14,626,948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21594974.25" calcext:value-type="float">
            <text:p>21,594,97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307780.72" calcext:value-type="float">
            <text:p>4,307,78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700953.608" calcext:value-type="float">
            <text:p>6,700,954</text:p>
          </table:table-cell>
          <table:table-cell table:style-name="ce15" office:value-type="float" office:value="1338" calcext:value-type="float">
            <text:p>1,338</text:p>
          </table:table-cell>
          <table:table-cell table:style-name="ce15" office:value-type="float" office:value="41994894.736" calcext:value-type="float">
            <text:p>41,994,895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38154472.694" calcext:value-type="float">
            <text:p>38,154,473</text:p>
          </table:table-cell>
          <table:table-cell table:style-name="ce15" office:value-type="float" office:value="2226" calcext:value-type="float">
            <text:p>2,226</text:p>
          </table:table-cell>
          <table:table-cell table:style-name="ce15" office:value-type="float" office:value="19287405.864" calcext:value-type="float">
            <text:p>19,287,406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5808439.032" calcext:value-type="float">
            <text:p>5,808,4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850" calcext:value-type="float">
            <text:p>58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80400" calcext:value-type="float">
            <text:p>1,380,40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421006.65" calcext:value-type="float">
            <text:p>4,421,007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991300.8" calcext:value-type="float">
            <text:p>3,991,3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650" calcext:value-type="float">
            <text:p>9,650</text:p>
          </table:table-cell>
          <table:table-cell table:style-name="ce15" office:value-type="float" office:value="134745749.603" calcext:value-type="float">
            <text:p>134,745,75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688711" calcext:value-type="float">
            <text:p>2,688,71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68868" calcext:value-type="float">
            <text:p>668,868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48699754.846" calcext:value-type="float">
            <text:p>48,699,75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56388" calcext:value-type="float">
            <text:p>956,3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4630" calcext:value-type="float">
            <text:p>314,630</text:p>
          </table:table-cell>
          <table:table-cell table:style-name="ce15" office:value-type="float" office:value="1561" calcext:value-type="float">
            <text:p>1,561</text:p>
          </table:table-cell>
          <table:table-cell table:style-name="ce15" office:value-type="float" office:value="13951681.626" calcext:value-type="float">
            <text:p>13,951,682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7746194.399" calcext:value-type="float">
            <text:p>7,746,19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12073.45" calcext:value-type="float">
            <text:p>4,712,07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04490" calcext:value-type="float">
            <text:p>904,4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753224.382" calcext:value-type="float">
            <text:p>1,753,224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8349211.695" calcext:value-type="float">
            <text:p>18,349,212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8937003.345" calcext:value-type="float">
            <text:p>18,937,003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10382349.486" calcext:value-type="float">
            <text:p>10,382,349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168702.374" calcext:value-type="float">
            <text:p>2,168,7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00" calcext:value-type="float">
            <text:p>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1450" calcext:value-type="float">
            <text:p>241,45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831409" calcext:value-type="float">
            <text:p>831,40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36408" calcext:value-type="float">
            <text:p>1,436,4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160" calcext:value-type="float">
            <text:p>10,160</text:p>
          </table:table-cell>
          <table:table-cell table:style-name="ce15" office:value-type="float" office:value="77255300.496" calcext:value-type="float">
            <text:p>77,255,30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3872609.579" calcext:value-type="float">
            <text:p>3,872,61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13150" calcext:value-type="float">
            <text:p>813,150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15431792.633" calcext:value-type="float">
            <text:p>15,431,79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25698.888" calcext:value-type="float">
            <text:p>425,6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12290004.856" calcext:value-type="float">
            <text:p>12,290,005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7368114.916" calcext:value-type="float">
            <text:p>7,368,11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86100" calcext:value-type="float">
            <text:p>1,486,1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49210" calcext:value-type="float">
            <text:p>449,21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520942.457" calcext:value-type="float">
            <text:p>3,520,942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10386370.621" calcext:value-type="float">
            <text:p>10,386,371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9124343.129" calcext:value-type="float">
            <text:p>9,124,343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4905998.213" calcext:value-type="float">
            <text:p>4,905,998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4487614.316" calcext:value-type="float">
            <text:p>4,487,6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00" calcext:value-type="float">
            <text:p>7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2695" calcext:value-type="float">
            <text:p>162,69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002523.888" calcext:value-type="float">
            <text:p>1,002,52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56632" calcext:value-type="float">
            <text:p>1,356,6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82" calcext:value-type="float">
            <text:p>5,082</text:p>
          </table:table-cell>
          <table:table-cell table:style-name="ce15" office:value-type="float" office:value="34926170.798" calcext:value-type="float">
            <text:p>34,926,1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9980" calcext:value-type="float">
            <text:p>289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50" calcext:value-type="float">
            <text:p>2,350</text:p>
          </table:table-cell>
          <table:table-cell table:style-name="ce15" office:value-type="float" office:value="16528320.606" calcext:value-type="float">
            <text:p>16,528,32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1352.02" calcext:value-type="float">
            <text:p>121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946746.1" calcext:value-type="float">
            <text:p>1,946,746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2283701.888" calcext:value-type="float">
            <text:p>2,283,70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75659.94" calcext:value-type="float">
            <text:p>1,575,6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0310" calcext:value-type="float">
            <text:p>140,3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89755.04" calcext:value-type="float">
            <text:p>1,989,75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282847.174" calcext:value-type="float">
            <text:p>3,282,847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2759694" calcext:value-type="float">
            <text:p>2,759,694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647685.28" calcext:value-type="float">
            <text:p>1,647,68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26850" calcext:value-type="float">
            <text:p>62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0051" calcext:value-type="float">
            <text:p>290,05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71157.75" calcext:value-type="float">
            <text:p>971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868888.756" calcext:value-type="float">
            <text:p>2,868,88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6955" calcext:value-type="float">
            <text:p>246,9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3180" calcext:value-type="float">
            <text:p>493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42820" calcext:value-type="float">
            <text:p>542,82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38005.98" calcext:value-type="float">
            <text:p>338,0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38.888" calcext:value-type="float">
            <text:p>27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7110" calcext:value-type="float">
            <text:p>177,1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7088.888" calcext:value-type="float">
            <text:p>137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31503896.506" calcext:value-type="float">
            <text:p>31,503,89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0540" calcext:value-type="float">
            <text:p>120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125" calcext:value-type="float">
            <text:p>319,125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18976821.448" calcext:value-type="float">
            <text:p>18,976,8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200412.78" calcext:value-type="float">
            <text:p>2,200,41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185263.888" calcext:value-type="float">
            <text:p>1,185,2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9790" calcext:value-type="float">
            <text:p>459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415" calcext:value-type="float">
            <text:p>66,4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72154.79" calcext:value-type="float">
            <text:p>3,972,15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17805.6" calcext:value-type="float">
            <text:p>1,417,80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320222" calcext:value-type="float">
            <text:p>1,320,22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2730" calcext:value-type="float">
            <text:p>212,7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450" calcext:value-type="float">
            <text:p>85,4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74" calcext:value-type="float">
            <text:p>1,874</text:p>
          </table:table-cell>
          <table:table-cell table:style-name="ce15" office:value-type="float" office:value="18608640.825" calcext:value-type="float">
            <text:p>18,608,64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7100" calcext:value-type="float">
            <text:p>187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400" calcext:value-type="float">
            <text:p>161,40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9548087.05" calcext:value-type="float">
            <text:p>9,548,08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994.109" calcext:value-type="float">
            <text:p>37,99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819872.776" calcext:value-type="float">
            <text:p>1,819,8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2700" calcext:value-type="float">
            <text:p>1,492,7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28803.98" calcext:value-type="float">
            <text:p>928,8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316" calcext:value-type="float">
            <text:p>131,3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8724.91" calcext:value-type="float">
            <text:p>1,358,72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05981" calcext:value-type="float">
            <text:p>1,105,98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52091" calcext:value-type="float">
            <text:p>852,0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4530" calcext:value-type="float">
            <text:p>84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42" calcext:value-type="float">
            <text:p>2,542</text:p>
          </table:table-cell>
          <table:table-cell table:style-name="ce15" office:value-type="float" office:value="29675429.697" calcext:value-type="float">
            <text:p>29,675,4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11853.17" calcext:value-type="float">
            <text:p>11,611,8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4699458.2" calcext:value-type="float">
            <text:p>4,699,4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010" calcext:value-type="float">
            <text:p>155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0200" calcext:value-type="float">
            <text:p>310,20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430982.981" calcext:value-type="float">
            <text:p>2,430,983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368737.307" calcext:value-type="float">
            <text:p>1,368,7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8380" calcext:value-type="float">
            <text:p>598,3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530" calcext:value-type="float">
            <text:p>166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2342.5" calcext:value-type="float">
            <text:p>102,343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88331.44" calcext:value-type="float">
            <text:p>3,088,33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597797.2" calcext:value-type="float">
            <text:p>2,597,79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467484" calcext:value-type="float">
            <text:p>1,467,48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62565" calcext:value-type="float">
            <text:p>262,5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8571" calcext:value-type="float">
            <text:p>288,5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55666.899" calcext:value-type="float">
            <text:p>255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12" calcext:value-type="float">
            <text:p>2,112</text:p>
          </table:table-cell>
          <table:table-cell table:style-name="ce15" office:value-type="float" office:value="48700253.482" calcext:value-type="float">
            <text:p>48,700,25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51700" calcext:value-type="float">
            <text:p>1,05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6751390.098" calcext:value-type="float">
            <text:p>26,751,3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006902.757" calcext:value-type="float">
            <text:p>3,006,90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60624.219" calcext:value-type="float">
            <text:p>1,260,62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117045.38" calcext:value-type="float">
            <text:p>4,117,0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6210" calcext:value-type="float">
            <text:p>126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850" calcext:value-type="float">
            <text:p>60,85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759583.228" calcext:value-type="float">
            <text:p>4,759,58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466940" calcext:value-type="float">
            <text:p>2,466,94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418605.8" calcext:value-type="float">
            <text:p>1,418,60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84702" calcext:value-type="float">
            <text:p>384,7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90620" calcext:value-type="float">
            <text:p>1,390,62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2230" calcext:value-type="float">
            <text:p>302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105993085.914" calcext:value-type="float">
            <text:p>105,993,08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00991.74" calcext:value-type="float">
            <text:p>1,000,9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930" calcext:value-type="float">
            <text:p>51,930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92771559.659" calcext:value-type="float">
            <text:p>92,771,56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41606.54" calcext:value-type="float">
            <text:p>4,241,6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46115.688" calcext:value-type="float">
            <text:p>446,11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22885.8" calcext:value-type="float">
            <text:p>622,8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900" calcext:value-type="float">
            <text:p>129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9367.6" calcext:value-type="float">
            <text:p>569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5628.888" calcext:value-type="float">
            <text:p>495,6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3160" calcext:value-type="float">
            <text:p>123,1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950" calcext:value-type="float">
            <text:p>23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36" calcext:value-type="float">
            <text:p>3,036</text:p>
          </table:table-cell>
          <table:table-cell table:style-name="ce15" office:value-type="float" office:value="35340532.61" calcext:value-type="float">
            <text:p>35,340,5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380" calcext:value-type="float">
            <text:p>238,3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2570" calcext:value-type="float">
            <text:p>142,570</text:p>
          </table:table-cell>
          <table:table-cell table:style-name="ce15" office:value-type="float" office:value="2005" calcext:value-type="float">
            <text:p>2,005</text:p>
          </table:table-cell>
          <table:table-cell table:style-name="ce15" office:value-type="float" office:value="27788459.007" calcext:value-type="float">
            <text:p>27,788,45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5500" calcext:value-type="float">
            <text:p>315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0100" calcext:value-type="float">
            <text:p>240,1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25702.776" calcext:value-type="float">
            <text:p>1,525,70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838029" calcext:value-type="float">
            <text:p>838,0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7450" calcext:value-type="float">
            <text:p>357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00" calcext:value-type="float">
            <text:p>29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46700" calcext:value-type="float">
            <text:p>646,7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46425" calcext:value-type="float">
            <text:p>946,42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494302.097" calcext:value-type="float">
            <text:p>1,494,3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854.73" calcext:value-type="float">
            <text:p>299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950" calcext:value-type="float">
            <text:p>80,9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8210" calcext:value-type="float">
            <text:p>378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24" calcext:value-type="float">
            <text:p>3,324</text:p>
          </table:table-cell>
          <table:table-cell table:style-name="ce15" office:value-type="float" office:value="106209853.742" calcext:value-type="float">
            <text:p>106,209,85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8150" calcext:value-type="float">
            <text:p>338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1" calcext:value-type="float">
            <text:p>1,471</text:p>
          </table:table-cell>
          <table:table-cell table:style-name="ce15" office:value-type="float" office:value="92214597.157" calcext:value-type="float">
            <text:p>92,214,5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4800.319" calcext:value-type="float">
            <text:p>184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861954.776" calcext:value-type="float">
            <text:p>1,861,95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428647" calcext:value-type="float">
            <text:p>1,428,6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9750" calcext:value-type="float">
            <text:p>159,7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800" calcext:value-type="float">
            <text:p>52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4050" calcext:value-type="float">
            <text:p>334,0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889709.07" calcext:value-type="float">
            <text:p>2,889,70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10150" calcext:value-type="float">
            <text:p>1,410,15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204329.82" calcext:value-type="float">
            <text:p>4,204,33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9000" calcext:value-type="float">
            <text:p>40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5228" calcext:value-type="float">
            <text:p>125,2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3837.6" calcext:value-type="float">
            <text:p>493,8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82" calcext:value-type="float">
            <text:p>3,382</text:p>
          </table:table-cell>
          <table:table-cell table:style-name="ce15" office:value-type="float" office:value="124932429.869" calcext:value-type="float">
            <text:p>124,932,4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3680" calcext:value-type="float">
            <text:p>673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4250" calcext:value-type="float">
            <text:p>244,25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110443935.995" calcext:value-type="float">
            <text:p>110,443,9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3200" calcext:value-type="float">
            <text:p>373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709643.722" calcext:value-type="float">
            <text:p>2,709,644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822461.888" calcext:value-type="float">
            <text:p>1,822,4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00798" calcext:value-type="float">
            <text:p>1,200,7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7320" calcext:value-type="float">
            <text:p>167,32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980181.628" calcext:value-type="float">
            <text:p>1,980,1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46122.72" calcext:value-type="float">
            <text:p>1,746,12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925517.58" calcext:value-type="float">
            <text:p>1,925,51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8249" calcext:value-type="float">
            <text:p>308,2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4741.161" calcext:value-type="float">
            <text:p>144,7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80508.175" calcext:value-type="float">
            <text:p>1,080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2908517.1" calcext:value-type="float">
            <text:p>2,908,5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2980" calcext:value-type="float">
            <text:p>372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1518" calcext:value-type="float">
            <text:p>1,301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120" calcext:value-type="float">
            <text:p>126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540" calcext:value-type="float">
            <text:p>732,5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600" calcext:value-type="float">
            <text:p>16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18418" calcext:value-type="float">
            <text:p>1,318,4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34200" calcext:value-type="float">
            <text:p>834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1560" calcext:value-type="float">
            <text:p>101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550" calcext:value-type="float">
            <text:p>9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0573939.08" calcext:value-type="float">
            <text:p>10,573,9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4428.1" calcext:value-type="float">
            <text:p>284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777364.5" calcext:value-type="float">
            <text:p>4,777,3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0000" calcext:value-type="float">
            <text:p>400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46330" calcext:value-type="float">
            <text:p>346,33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2114" calcext:value-type="float">
            <text:p>422,1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27896" calcext:value-type="float">
            <text:p>1,627,8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16938.48" calcext:value-type="float">
            <text:p>1,916,9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437165.096" calcext:value-type="float">
            <text:p>2,437,1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17791.5" calcext:value-type="float">
            <text:p>1,317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035" calcext:value-type="float">
            <text:p>211,0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1600" calcext:value-type="float">
            <text:p>171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88" calcext:value-type="float">
            <text:p>3,288</text:p>
          </table:table-cell>
          <table:table-cell table:style-name="ce15" office:value-type="float" office:value="28656313.472" calcext:value-type="float">
            <text:p>28,656,31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7710" calcext:value-type="float">
            <text:p>1,557,7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88780" calcext:value-type="float">
            <text:p>588,780</text:p>
          </table:table-cell>
          <table:table-cell table:style-name="ce15" office:value-type="float" office:value="1471" calcext:value-type="float">
            <text:p>1,471</text:p>
          </table:table-cell>
          <table:table-cell table:style-name="ce15" office:value-type="float" office:value="15388895.702" calcext:value-type="float">
            <text:p>15,388,89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0380" calcext:value-type="float">
            <text:p>570,3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234412.176" calcext:value-type="float">
            <text:p>2,234,412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484260" calcext:value-type="float">
            <text:p>1,484,2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7400" calcext:value-type="float">
            <text:p>497,4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4270" calcext:value-type="float">
            <text:p>74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0568" calcext:value-type="float">
            <text:p>300,56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89346.516" calcext:value-type="float">
            <text:p>1,889,3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379423" calcext:value-type="float">
            <text:p>1,379,42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44158.51" calcext:value-type="float">
            <text:p>1,344,15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89300.72" calcext:value-type="float">
            <text:p>389,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9500" calcext:value-type="float">
            <text:p>169,5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03908.848" calcext:value-type="float">
            <text:p>703,9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37" calcext:value-type="float">
            <text:p>1,537</text:p>
          </table:table-cell>
          <table:table-cell table:style-name="ce15" office:value-type="float" office:value="22079405.668" calcext:value-type="float">
            <text:p>22,079,40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39649.85" calcext:value-type="float">
            <text:p>4,839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641742.57" calcext:value-type="float">
            <text:p>11,641,7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0580" calcext:value-type="float">
            <text:p>290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86593.168" calcext:value-type="float">
            <text:p>1,086,5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62158" calcext:value-type="float">
            <text:p>562,1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1550" calcext:value-type="float">
            <text:p>3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700" calcext:value-type="float">
            <text:p>71,7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19986.68" calcext:value-type="float">
            <text:p>719,9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36985" calcext:value-type="float">
            <text:p>536,98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15423.9" calcext:value-type="float">
            <text:p>715,4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0290" calcext:value-type="float">
            <text:p>210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800" calcext:value-type="float">
            <text:p>10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95" calcext:value-type="float">
            <text:p>2,095</text:p>
          </table:table-cell>
          <table:table-cell table:style-name="ce15" office:value-type="float" office:value="105378059.478" calcext:value-type="float">
            <text:p>105,378,0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1540" calcext:value-type="float">
            <text:p>491,5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1000" calcext:value-type="float">
            <text:p>361,000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95696309.56" calcext:value-type="float">
            <text:p>95,696,3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600" calcext:value-type="float">
            <text:p>398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4714" calcext:value-type="float">
            <text:p>114,71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1911126.8" calcext:value-type="float">
            <text:p>1,911,12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16028" calcext:value-type="float">
            <text:p>1,016,0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7800" calcext:value-type="float">
            <text:p>1,357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768.888" calcext:value-type="float">
            <text:p>15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1065" calcext:value-type="float">
            <text:p>131,06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47978.23" calcext:value-type="float">
            <text:p>1,347,97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79780" calcext:value-type="float">
            <text:p>1,279,78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65369" calcext:value-type="float">
            <text:p>465,36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6940" calcext:value-type="float">
            <text:p>166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5490" calcext:value-type="float">
            <text:p>125,4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6290" calcext:value-type="float">
            <text:p>496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5" office:value-type="float" office:value="16973772.623" calcext:value-type="float">
            <text:p>16,973,7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60925.66" calcext:value-type="float">
            <text:p>760,9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700" calcext:value-type="float">
            <text:p>214,700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9791189.74" calcext:value-type="float">
            <text:p>9,791,1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450" calcext:value-type="float">
            <text:p>51,45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045879.888" calcext:value-type="float">
            <text:p>1,045,88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66146.888" calcext:value-type="float">
            <text:p>866,14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2510" calcext:value-type="float">
            <text:p>452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500" calcext:value-type="float">
            <text:p>23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880" calcext:value-type="float">
            <text:p>51,8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90871.447" calcext:value-type="float">
            <text:p>1,090,8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85920" calcext:value-type="float">
            <text:p>685,9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36000" calcext:value-type="float">
            <text:p>536,0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8180" calcext:value-type="float">
            <text:p>188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51670" calcext:value-type="float">
            <text:p>451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269" calcext:value-type="float">
            <text:p>6,269</text:p>
          </table:table-cell>
          <table:table-cell table:style-name="ce15" office:value-type="float" office:value="52396740.069" calcext:value-type="float">
            <text:p>52,396,7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78290" calcext:value-type="float">
            <text:p>278,2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197" calcext:value-type="float">
            <text:p>3,197</text:p>
          </table:table-cell>
          <table:table-cell table:style-name="ce15" office:value-type="float" office:value="35945773.15" calcext:value-type="float">
            <text:p>35,945,77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9620" calcext:value-type="float">
            <text:p>229,6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2793043.544" calcext:value-type="float">
            <text:p>2,793,04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846960.888" calcext:value-type="float">
            <text:p>1,846,9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8120" calcext:value-type="float">
            <text:p>518,1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0898.888" calcext:value-type="float">
            <text:p>380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54768" calcext:value-type="float">
            <text:p>254,76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2401678.625" calcext:value-type="float">
            <text:p>2,401,67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722113.888" calcext:value-type="float">
            <text:p>3,722,114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2190634.166" calcext:value-type="float">
            <text:p>2,190,63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87960" calcext:value-type="float">
            <text:p>687,9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923.92" calcext:value-type="float">
            <text:p>39,92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86540" calcext:value-type="float">
            <text:p>186,54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720385" calcext:value-type="float">
            <text:p>720,3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49" calcext:value-type="float">
            <text:p>7,549</text:p>
          </table:table-cell>
          <table:table-cell table:style-name="ce15" office:value-type="float" office:value="68151122.651" calcext:value-type="float">
            <text:p>68,151,12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025786.888" calcext:value-type="float">
            <text:p>1,025,7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0012.713" calcext:value-type="float">
            <text:p>700,013</text:p>
          </table:table-cell>
          <table:table-cell table:style-name="ce15" office:value-type="float" office:value="3127" calcext:value-type="float">
            <text:p>3,127</text:p>
          </table:table-cell>
          <table:table-cell table:style-name="ce15" office:value-type="float" office:value="36664836.742" calcext:value-type="float">
            <text:p>36,664,8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98790" calcext:value-type="float">
            <text:p>798,7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5018" calcext:value-type="float">
            <text:p>175,018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6244557.228" calcext:value-type="float">
            <text:p>6,244,557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3404735.3" calcext:value-type="float">
            <text:p>3,404,73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51968" calcext:value-type="float">
            <text:p>951,9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6580" calcext:value-type="float">
            <text:p>126,5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343769.038" calcext:value-type="float">
            <text:p>2,343,769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4725328.462" calcext:value-type="float">
            <text:p>4,725,328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5142157.3" calcext:value-type="float">
            <text:p>5,142,157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3072039.48" calcext:value-type="float">
            <text:p>3,072,03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43021" calcext:value-type="float">
            <text:p>1,043,0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74822.5" calcext:value-type="float">
            <text:p>474,8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64600" calcext:value-type="float">
            <text:p>1,164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1770" calcext:value-type="float">
            <text:p>1,971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272772" calcext:value-type="float">
            <text:p>1,272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table:formula="of:=[$行業別及實收資本額.A33]" office:value-type="string" office:string-value="編製(列印)日期：110年09月10日" calcext:value-type="string" table:number-columns-spanned="3" table:number-rows-spanned="1">
            <text:p>編製(列印)日期：110年09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9月10日" calcext:value-type="string">
            <text:p>編製(列印)日期：110年09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8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8389" calcext:value-type="float">
            <text:p>108,389</text:p>
          </table:table-cell>
          <table:table-cell table:style-name="ce66" office:value-type="float" office:value="1987750503.768" calcext:value-type="float">
            <text:p>1,987,750,504</text:p>
          </table:table-cell>
          <table:table-cell table:style-name="ce66" office:value-type="float" office:value="24738" calcext:value-type="float">
            <text:p>24,738</text:p>
          </table:table-cell>
          <table:table-cell table:style-name="ce66" office:value-type="float" office:value="9054475.748" calcext:value-type="float">
            <text:p>9,054,476</text:p>
          </table:table-cell>
          <table:table-cell table:style-name="ce66" office:value-type="float" office:value="41883" calcext:value-type="float">
            <text:p>41,883</text:p>
          </table:table-cell>
          <table:table-cell table:style-name="ce66" office:value-type="float" office:value="73278042.294" calcext:value-type="float">
            <text:p>73,278,042</text:p>
          </table:table-cell>
          <table:table-cell table:style-name="ce66" office:value-type="float" office:value="20480" calcext:value-type="float">
            <text:p>20,480</text:p>
          </table:table-cell>
          <table:table-cell table:style-name="ce66" office:value-type="float" office:value="114948667.103" calcext:value-type="float">
            <text:p>114,948,667</text:p>
          </table:table-cell>
          <table:table-cell table:style-name="ce66" office:value-type="float" office:value="10169" calcext:value-type="float">
            <text:p>10,169</text:p>
          </table:table-cell>
          <table:table-cell table:style-name="ce66" office:value-type="float" office:value="122067090.744" calcext:value-type="float">
            <text:p>122,067,091</text:p>
          </table:table-cell>
          <table:table-cell table:style-name="ce66" office:value-type="float" office:value="5491" calcext:value-type="float">
            <text:p>5,491</text:p>
          </table:table-cell>
          <table:table-cell table:style-name="ce66" office:value-type="float" office:value="132768030.433" calcext:value-type="float">
            <text:p>132,768,030</text:p>
          </table:table-cell>
          <table:table-cell table:style-name="ce66" office:value-type="float" office:value="1044" calcext:value-type="float">
            <text:p>1,044</text:p>
          </table:table-cell>
          <table:table-cell table:style-name="ce66" office:value-type="float" office:value="34059588.735" calcext:value-type="float">
            <text:p>34,059,589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27374360.776" calcext:value-type="float">
            <text:p>27,374,361</text:p>
          </table:table-cell>
          <table:table-cell table:style-name="ce66" office:value-type="float" office:value="2033" calcext:value-type="float">
            <text:p>2,033</text:p>
          </table:table-cell>
          <table:table-cell table:style-name="ce66" office:value-type="float" office:value="132060942.708" calcext:value-type="float">
            <text:p>132,060,943</text:p>
          </table:table-cell>
          <table:table-cell table:style-name="ce66" office:value-type="float" office:value="1603" calcext:value-type="float">
            <text:p>1,603</text:p>
          </table:table-cell>
          <table:table-cell table:style-name="ce66" office:value-type="float" office:value="310054694.044" calcext:value-type="float">
            <text:p>310,054,694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1032084611.183" calcext:value-type="float">
            <text:p>1,032,084,6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29" calcext:value-type="float">
            <text:p>2,229</text:p>
          </table:table-cell>
          <table:table-cell table:style-name="ce66" office:value-type="float" office:value="44379180.648" calcext:value-type="float">
            <text:p>44,379,181</text:p>
          </table:table-cell>
          <table:table-cell table:style-name="ce66" office:value-type="float" office:value="511" calcext:value-type="float">
            <text:p>511</text:p>
          </table:table-cell>
          <table:table-cell table:style-name="ce66" office:value-type="float" office:value="175190.481" calcext:value-type="float">
            <text:p>175,190</text:p>
          </table:table-cell>
          <table:table-cell table:style-name="ce66" office:value-type="float" office:value="845" calcext:value-type="float">
            <text:p>845</text:p>
          </table:table-cell>
          <table:table-cell table:style-name="ce66" office:value-type="float" office:value="1471545.254" calcext:value-type="float">
            <text:p>1,471,545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2178440.5" calcext:value-type="float">
            <text:p>2,178,44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2838707.273" calcext:value-type="float">
            <text:p>2,838,707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3184790" calcext:value-type="float">
            <text:p>3,184,79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86647.14" calcext:value-type="float">
            <text:p>2,686,6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512996.87" calcext:value-type="float">
            <text:p>10,512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1738694.803" calcext:value-type="float">
            <text:p>11,738,695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0689" calcext:value-type="float">
            <text:p>20,68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12910" calcext:value-type="float">
            <text:p>412,91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88150" calcext:value-type="float">
            <text:p>488,15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057050" calcext:value-type="float">
            <text:p>1,057,0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5394.713" calcext:value-type="float">
            <text:p>1,685,3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51225" calcext:value-type="float">
            <text:p>55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1000" calcext:value-type="float">
            <text:p>1,32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712" calcext:value-type="float">
            <text:p>33,712</text:p>
          </table:table-cell>
          <table:table-cell table:style-name="ce66" office:value-type="float" office:value="867340802.781" calcext:value-type="float">
            <text:p>867,340,803</text:p>
          </table:table-cell>
          <table:table-cell table:style-name="ce66" office:value-type="float" office:value="5571" calcext:value-type="float">
            <text:p>5,571</text:p>
          </table:table-cell>
          <table:table-cell table:style-name="ce66" office:value-type="float" office:value="2165040.349" calcext:value-type="float">
            <text:p>2,165,040</text:p>
          </table:table-cell>
          <table:table-cell table:style-name="ce66" office:value-type="float" office:value="12716" calcext:value-type="float">
            <text:p>12,716</text:p>
          </table:table-cell>
          <table:table-cell table:style-name="ce66" office:value-type="float" office:value="22638482.531" calcext:value-type="float">
            <text:p>22,638,483</text:p>
          </table:table-cell>
          <table:table-cell table:style-name="ce66" office:value-type="float" office:value="7892" calcext:value-type="float">
            <text:p>7,892</text:p>
          </table:table-cell>
          <table:table-cell table:style-name="ce66" office:value-type="float" office:value="43886354.179" calcext:value-type="float">
            <text:p>43,886,354</text:p>
          </table:table-cell>
          <table:table-cell table:style-name="ce66" office:value-type="float" office:value="3641" calcext:value-type="float">
            <text:p>3,641</text:p>
          </table:table-cell>
          <table:table-cell table:style-name="ce66" office:value-type="float" office:value="43826089.009" calcext:value-type="float">
            <text:p>43,826,089</text:p>
          </table:table-cell>
          <table:table-cell table:style-name="ce66" office:value-type="float" office:value="1783" calcext:value-type="float">
            <text:p>1,783</text:p>
          </table:table-cell>
          <table:table-cell table:style-name="ce66" office:value-type="float" office:value="42923247.174" calcext:value-type="float">
            <text:p>42,923,247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1396147.04" calcext:value-type="float">
            <text:p>11,396,147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8944017.44" calcext:value-type="float">
            <text:p>8,944,017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50691016.824" calcext:value-type="float">
            <text:p>50,691,017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129231847.12" calcext:value-type="float">
            <text:p>129,231,847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511638561.115" calcext:value-type="float">
            <text:p>511,638,5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752" calcext:value-type="float">
            <text:p>752</text:p>
          </table:table-cell>
          <table:table-cell table:style-name="ce66" office:value-type="float" office:value="30129369.902" calcext:value-type="float">
            <text:p>30,129,37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44842.708" calcext:value-type="float">
            <text:p>44,843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449501.904" calcext:value-type="float">
            <text:p>449,502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659910" calcext:value-type="float">
            <text:p>659,910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1282980" calcext:value-type="float">
            <text:p>1,282,98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164771" calcext:value-type="float">
            <text:p>1,164,77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74250" calcext:value-type="float">
            <text:p>37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984666.56" calcext:value-type="float">
            <text:p>1,984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118763.43" calcext:value-type="float">
            <text:p>5,118,7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745684.3" calcext:value-type="float">
            <text:p>18,74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0795326.109" calcext:value-type="float">
            <text:p>150,795,326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43078" calcext:value-type="float">
            <text:p>43,078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299048.109" calcext:value-type="float">
            <text:p>299,048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7300" calcext:value-type="float">
            <text:p>557,3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76100" calcext:value-type="float">
            <text:p>276,1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0500" calcext:value-type="float">
            <text:p>41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894" calcext:value-type="float">
            <text:p>15,894</text:p>
          </table:table-cell>
          <table:table-cell table:style-name="ce66" office:value-type="float" office:value="117307847.716" calcext:value-type="float">
            <text:p>117,307,848</text:p>
          </table:table-cell>
          <table:table-cell table:style-name="ce66" office:value-type="float" office:value="3883" calcext:value-type="float">
            <text:p>3,883</text:p>
          </table:table-cell>
          <table:table-cell table:style-name="ce66" office:value-type="float" office:value="1425265.186" calcext:value-type="float">
            <text:p>1,425,265</text:p>
          </table:table-cell>
          <table:table-cell table:style-name="ce66" office:value-type="float" office:value="7147" calcext:value-type="float">
            <text:p>7,147</text:p>
          </table:table-cell>
          <table:table-cell table:style-name="ce66" office:value-type="float" office:value="13030715.042" calcext:value-type="float">
            <text:p>13,030,715</text:p>
          </table:table-cell>
          <table:table-cell table:style-name="ce66" office:value-type="float" office:value="2368" calcext:value-type="float">
            <text:p>2,368</text:p>
          </table:table-cell>
          <table:table-cell table:style-name="ce66" office:value-type="float" office:value="13168985.603" calcext:value-type="float">
            <text:p>13,168,986</text:p>
          </table:table-cell>
          <table:table-cell table:style-name="ce66" office:value-type="float" office:value="1362" calcext:value-type="float">
            <text:p>1,362</text:p>
          </table:table-cell>
          <table:table-cell table:style-name="ce66" office:value-type="float" office:value="16057937.224" calcext:value-type="float">
            <text:p>16,057,937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4429554.726" calcext:value-type="float">
            <text:p>14,429,555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647035.753" calcext:value-type="float">
            <text:p>3,647,03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80810" calcext:value-type="float">
            <text:p>2,080,810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2292568.42" calcext:value-type="float">
            <text:p>12,292,56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27697474.182" calcext:value-type="float">
            <text:p>27,697,47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477501.58" calcext:value-type="float">
            <text:p>13,477,5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77" calcext:value-type="float">
            <text:p>14,777</text:p>
          </table:table-cell>
          <table:table-cell table:style-name="ce66" office:value-type="float" office:value="70699457.012" calcext:value-type="float">
            <text:p>70,699,457</text:p>
          </table:table-cell>
          <table:table-cell table:style-name="ce66" office:value-type="float" office:value="3964" calcext:value-type="float">
            <text:p>3,964</text:p>
          </table:table-cell>
          <table:table-cell table:style-name="ce66" office:value-type="float" office:value="1516181.819" calcext:value-type="float">
            <text:p>1,516,182</text:p>
          </table:table-cell>
          <table:table-cell table:style-name="ce66" office:value-type="float" office:value="6077" calcext:value-type="float">
            <text:p>6,077</text:p>
          </table:table-cell>
          <table:table-cell table:style-name="ce66" office:value-type="float" office:value="10196926.432" calcext:value-type="float">
            <text:p>10,196,926</text:p>
          </table:table-cell>
          <table:table-cell table:style-name="ce66" office:value-type="float" office:value="3167" calcext:value-type="float">
            <text:p>3,167</text:p>
          </table:table-cell>
          <table:table-cell table:style-name="ce66" office:value-type="float" office:value="17382548.142" calcext:value-type="float">
            <text:p>17,382,548</text:p>
          </table:table-cell>
          <table:table-cell table:style-name="ce66" office:value-type="float" office:value="1020" calcext:value-type="float">
            <text:p>1,020</text:p>
          </table:table-cell>
          <table:table-cell table:style-name="ce66" office:value-type="float" office:value="12077928.987" calcext:value-type="float">
            <text:p>12,077,929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7917849.9" calcext:value-type="float">
            <text:p>7,917,85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74980" calcext:value-type="float">
            <text:p>2,074,98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337961.1" calcext:value-type="float">
            <text:p>1,337,96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579961" calcext:value-type="float">
            <text:p>4,579,9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608808.422" calcext:value-type="float">
            <text:p>7,60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06" calcext:value-type="float">
            <text:p>1,806</text:p>
          </table:table-cell>
          <table:table-cell table:style-name="ce66" office:value-type="float" office:value="61094397.155" calcext:value-type="float">
            <text:p>61,094,397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87361.225" calcext:value-type="float">
            <text:p>87,361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957525.2" calcext:value-type="float">
            <text:p>957,52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88458.01" calcext:value-type="float">
            <text:p>2,388,458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21181.3" calcext:value-type="float">
            <text:p>2,621,181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5781868" calcext:value-type="float">
            <text:p>5,781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000" calcext:value-type="float">
            <text:p>381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87231" calcext:value-type="float">
            <text:p>4,387,2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024367.8" calcext:value-type="float">
            <text:p>8,024,36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290814.62" calcext:value-type="float">
            <text:p>34,290,81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7" calcext:value-type="float">
            <text:p>1,047</text:p>
          </table:table-cell>
          <table:table-cell table:style-name="ce66" office:value-type="float" office:value="8764505.893" calcext:value-type="float">
            <text:p>8,764,506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129156.463" calcext:value-type="float">
            <text:p>129,156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653924.71" calcext:value-type="float">
            <text:p>653,925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989595" calcext:value-type="float">
            <text:p>989,59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02166" calcext:value-type="float">
            <text:p>802,1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48230" calcext:value-type="float">
            <text:p>74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8000" calcext:value-type="float">
            <text:p>16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46750" calcext:value-type="float">
            <text:p>1,946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02" calcext:value-type="float">
            <text:p>3,102</text:p>
          </table:table-cell>
          <table:table-cell table:style-name="ce66" office:value-type="float" office:value="23694649.512" calcext:value-type="float">
            <text:p>23,694,650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342868.935" calcext:value-type="float">
            <text:p>342,869</text:p>
          </table:table-cell>
          <table:table-cell table:style-name="ce66" office:value-type="float" office:value="1322" calcext:value-type="float">
            <text:p>1,322</text:p>
          </table:table-cell>
          <table:table-cell table:style-name="ce66" office:value-type="float" office:value="2150784.222" calcext:value-type="float">
            <text:p>2,150,784</text:p>
          </table:table-cell>
          <table:table-cell table:style-name="ce66" office:value-type="float" office:value="493" calcext:value-type="float">
            <text:p>493</text:p>
          </table:table-cell>
          <table:table-cell table:style-name="ce66" office:value-type="float" office:value="2741376.888" calcext:value-type="float">
            <text:p>2,741,377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1746253.01" calcext:value-type="float">
            <text:p>1,746,25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582146.487" calcext:value-type="float">
            <text:p>1,582,14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40892.5" calcext:value-type="float">
            <text:p>540,89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190.3" calcext:value-type="float">
            <text:p>251,19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92131.85" calcext:value-type="float">
            <text:p>1,592,13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09074.35" calcext:value-type="float">
            <text:p>1,9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316" calcext:value-type="float">
            <text:p>6,316</text:p>
          </table:table-cell>
          <table:table-cell table:style-name="ce66" office:value-type="float" office:value="310585852.665" calcext:value-type="float">
            <text:p>310,585,853</text:p>
          </table:table-cell>
          <table:table-cell table:style-name="ce66" office:value-type="float" office:value="1254" calcext:value-type="float">
            <text:p>1,254</text:p>
          </table:table-cell>
          <table:table-cell table:style-name="ce66" office:value-type="float" office:value="416715.722" calcext:value-type="float">
            <text:p>416,716</text:p>
          </table:table-cell>
          <table:table-cell table:style-name="ce66" office:value-type="float" office:value="1708" calcext:value-type="float">
            <text:p>1,708</text:p>
          </table:table-cell>
          <table:table-cell table:style-name="ce66" office:value-type="float" office:value="3143264.313" calcext:value-type="float">
            <text:p>3,143,264</text:p>
          </table:table-cell>
          <table:table-cell table:style-name="ce66" office:value-type="float" office:value="912" calcext:value-type="float">
            <text:p>912</text:p>
          </table:table-cell>
          <table:table-cell table:style-name="ce66" office:value-type="float" office:value="5471056.155" calcext:value-type="float">
            <text:p>5,471,056</text:p>
          </table:table-cell>
          <table:table-cell table:style-name="ce66" office:value-type="float" office:value="839" calcext:value-type="float">
            <text:p>839</text:p>
          </table:table-cell>
          <table:table-cell table:style-name="ce66" office:value-type="float" office:value="10632292.901" calcext:value-type="float">
            <text:p>10,632,293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20074010.768" calcext:value-type="float">
            <text:p>20,074,011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053092.554" calcext:value-type="float">
            <text:p>3,053,093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853566.31" calcext:value-type="float">
            <text:p>3,853,566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21449413.604" calcext:value-type="float">
            <text:p>21,449,414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54395711.66" calcext:value-type="float">
            <text:p>54,395,71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8096728.678" calcext:value-type="float">
            <text:p>188,096,7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887" calcext:value-type="float">
            <text:p>5,887</text:p>
          </table:table-cell>
          <table:table-cell table:style-name="ce66" office:value-type="float" office:value="147961803.812" calcext:value-type="float">
            <text:p>147,961,804</text:p>
          </table:table-cell>
          <table:table-cell table:style-name="ce66" office:value-type="float" office:value="882" calcext:value-type="float">
            <text:p>882</text:p>
          </table:table-cell>
          <table:table-cell table:style-name="ce66" office:value-type="float" office:value="347010.798" calcext:value-type="float">
            <text:p>347,011</text:p>
          </table:table-cell>
          <table:table-cell table:style-name="ce66" office:value-type="float" office:value="1620" calcext:value-type="float">
            <text:p>1,620</text:p>
          </table:table-cell>
          <table:table-cell table:style-name="ce66" office:value-type="float" office:value="2902894.288" calcext:value-type="float">
            <text:p>2,902,894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5054373.408" calcext:value-type="float">
            <text:p>5,054,373</text:p>
          </table:table-cell>
          <table:table-cell table:style-name="ce66" office:value-type="float" office:value="1009" calcext:value-type="float">
            <text:p>1,009</text:p>
          </table:table-cell>
          <table:table-cell table:style-name="ce66" office:value-type="float" office:value="12245400.047" calcext:value-type="float">
            <text:p>12,245,400</text:p>
          </table:table-cell>
          <table:table-cell table:style-name="ce66" office:value-type="float" office:value="804" calcext:value-type="float">
            <text:p>804</text:p>
          </table:table-cell>
          <table:table-cell table:style-name="ce66" office:value-type="float" office:value="19467014.285" calcext:value-type="float">
            <text:p>19,467,014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4625227.35" calcext:value-type="float">
            <text:p>4,625,227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767968.956" calcext:value-type="float">
            <text:p>2,767,969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16863537.96" calcext:value-type="float">
            <text:p>16,863,538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5574238.52" calcext:value-type="float">
            <text:p>35,574,239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48114138.2" calcext:value-type="float">
            <text:p>48,114,13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817" calcext:value-type="float">
            <text:p>12,817</text:p>
          </table:table-cell>
          <table:table-cell table:style-name="ce66" office:value-type="float" office:value="80305488.179" calcext:value-type="float">
            <text:p>80,305,488</text:p>
          </table:table-cell>
          <table:table-cell table:style-name="ce66" office:value-type="float" office:value="4309" calcext:value-type="float">
            <text:p>4,309</text:p>
          </table:table-cell>
          <table:table-cell table:style-name="ce66" office:value-type="float" office:value="1459898.798" calcext:value-type="float">
            <text:p>1,459,899</text:p>
          </table:table-cell>
          <table:table-cell table:style-name="ce66" office:value-type="float" office:value="5434" calcext:value-type="float">
            <text:p>5,434</text:p>
          </table:table-cell>
          <table:table-cell table:style-name="ce66" office:value-type="float" office:value="8837947.357" calcext:value-type="float">
            <text:p>8,837,947</text:p>
          </table:table-cell>
          <table:table-cell table:style-name="ce66" office:value-type="float" office:value="1715" calcext:value-type="float">
            <text:p>1,715</text:p>
          </table:table-cell>
          <table:table-cell table:style-name="ce66" office:value-type="float" office:value="9718787.726" calcext:value-type="float">
            <text:p>9,718,788</text:p>
          </table:table-cell>
          <table:table-cell table:style-name="ce66" office:value-type="float" office:value="738" calcext:value-type="float">
            <text:p>738</text:p>
          </table:table-cell>
          <table:table-cell table:style-name="ce66" office:value-type="float" office:value="8721813.118" calcext:value-type="float">
            <text:p>8,721,813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7193764.65" calcext:value-type="float">
            <text:p>7,193,765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784774.65" calcext:value-type="float">
            <text:p>2,784,77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90746.96" calcext:value-type="float">
            <text:p>990,747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7622949.63" calcext:value-type="float">
            <text:p>7,622,95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4867547.51" calcext:value-type="float">
            <text:p>14,867,54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107257.78" calcext:value-type="float">
            <text:p>18,107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116" calcext:value-type="float">
            <text:p>3,116</text:p>
          </table:table-cell>
          <table:table-cell table:style-name="ce66" office:value-type="float" office:value="25730483.334" calcext:value-type="float">
            <text:p>25,730,483</text:p>
          </table:table-cell>
          <table:table-cell table:style-name="ce66" office:value-type="float" office:value="711" calcext:value-type="float">
            <text:p>711</text:p>
          </table:table-cell>
          <table:table-cell table:style-name="ce66" office:value-type="float" office:value="250102.91" calcext:value-type="float">
            <text:p>250,103</text:p>
          </table:table-cell>
          <table:table-cell table:style-name="ce66" office:value-type="float" office:value="993" calcext:value-type="float">
            <text:p>993</text:p>
          </table:table-cell>
          <table:table-cell table:style-name="ce66" office:value-type="float" office:value="1836599.888" calcext:value-type="float">
            <text:p>1,836,600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4949866.062" calcext:value-type="float">
            <text:p>4,949,866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3116656.316" calcext:value-type="float">
            <text:p>3,116,656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088363.73" calcext:value-type="float">
            <text:p>2,088,3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9908.888" calcext:value-type="float">
            <text:p>869,9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4847.28" calcext:value-type="float">
            <text:p>4,334,84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52280.72" calcext:value-type="float">
            <text:p>1,852,2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43900" calcext:value-type="float">
            <text:p>4,1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70840" calcext:value-type="float">
            <text:p>170,84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480" calcext:value-type="float">
            <text:p>8,48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10" calcext:value-type="float">
            <text:p>38,31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5500" calcext:value-type="float">
            <text:p>5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3209396.42" calcext:value-type="float">
            <text:p>3,209,396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57990" calcext:value-type="float">
            <text:p>57,99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71633.42" calcext:value-type="float">
            <text:p>271,63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72330" calcext:value-type="float">
            <text:p>372,3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5223" calcext:value-type="float">
            <text:p>435,22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74180" calcext:value-type="float">
            <text:p>37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64" calcext:value-type="float">
            <text:p>2,164</text:p>
          </table:table-cell>
          <table:table-cell table:style-name="ce66" office:value-type="float" office:value="13144786.007" calcext:value-type="float">
            <text:p>13,144,786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249555.776" calcext:value-type="float">
            <text:p>249,556</text:p>
          </table:table-cell>
          <table:table-cell table:style-name="ce66" office:value-type="float" office:value="894" calcext:value-type="float">
            <text:p>894</text:p>
          </table:table-cell>
          <table:table-cell table:style-name="ce66" office:value-type="float" office:value="1505189.032" calcext:value-type="float">
            <text:p>1,505,189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962729.43" calcext:value-type="float">
            <text:p>1,962,729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758428.769" calcext:value-type="float">
            <text:p>1,758,429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280159" calcext:value-type="float">
            <text:p>1,280,15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570" calcext:value-type="float">
            <text:p>375,57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6864" calcext:value-type="float">
            <text:p>296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44" calcext:value-type="float">
            <text:p>3,244</text:p>
          </table:table-cell>
          <table:table-cell table:style-name="ce66" office:value-type="float" office:value="20654421.82" calcext:value-type="float">
            <text:p>20,654,422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315047.578" calcext:value-type="float">
            <text:p>315,048</text:p>
          </table:table-cell>
          <table:table-cell table:style-name="ce66" office:value-type="float" office:value="1487" calcext:value-type="float">
            <text:p>1,487</text:p>
          </table:table-cell>
          <table:table-cell table:style-name="ce66" office:value-type="float" office:value="2479640.592" calcext:value-type="float">
            <text:p>2,479,641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2893906" calcext:value-type="float">
            <text:p>2,893,906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47883.79" calcext:value-type="float">
            <text:p>2,547,884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2403636" calcext:value-type="float">
            <text:p>2,403,6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0295" calcext:value-type="float">
            <text:p>690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522708" calcext:value-type="float">
            <text:p>2,52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09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08月底" calcext:value-type="string">
            <text:p>中華民國110年08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8389" calcext:value-type="float">
            <text:p>108,389</text:p>
          </table:table-cell>
          <table:table-cell table:style-name="ce96" office:value-type="float" office:value="1987750503.768" calcext:value-type="float">
            <text:p>1,987,750,50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417" calcext:value-type="float">
            <text:p>83,417</text:p>
          </table:table-cell>
          <table:table-cell table:style-name="ce96" office:value-type="float" office:value="367756018.178" calcext:value-type="float">
            <text:p>367,756,018</text:p>
          </table:table-cell>
          <table:table-cell table:style-name="ce96" office:value-type="float" office:value="24515" calcext:value-type="float">
            <text:p>24,515</text:p>
          </table:table-cell>
          <table:table-cell table:style-name="ce96" office:value-type="float" office:value="1610574531.93" calcext:value-type="float">
            <text:p>1,610,574,532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418146.46" calcext:value-type="float">
            <text:p>9,418,1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7" calcext:value-type="float">
            <text:p>57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41" calcext:value-type="float">
            <text:p>1,141</text:p>
          </table:table-cell>
          <table:table-cell table:style-name="ce96" office:value-type="float" office:value="127118542.149" calcext:value-type="float">
            <text:p>127,118,54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5007648.494" calcext:value-type="float">
            <text:p>5,007,648</text:p>
          </table:table-cell>
          <table:table-cell table:style-name="ce96" office:value-type="float" office:value="317" calcext:value-type="float">
            <text:p>317</text:p>
          </table:table-cell>
          <table:table-cell table:style-name="ce96" office:value-type="float" office:value="122103786.455" calcext:value-type="float">
            <text:p>122,103,78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300" calcext:value-type="float">
            <text:p>5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44" calcext:value-type="float">
            <text:p>3,044</text:p>
          </table:table-cell>
          <table:table-cell table:style-name="ce96" office:value-type="float" office:value="21048780.085" calcext:value-type="float">
            <text:p>21,048,7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9" calcext:value-type="float">
            <text:p>2,439</text:p>
          </table:table-cell>
          <table:table-cell table:style-name="ce96" office:value-type="float" office:value="9434361.555" calcext:value-type="float">
            <text:p>9,434,362</text:p>
          </table:table-cell>
          <table:table-cell table:style-name="ce96" office:value-type="float" office:value="599" calcext:value-type="float">
            <text:p>599</text:p>
          </table:table-cell>
          <table:table-cell table:style-name="ce96" office:value-type="float" office:value="11587418.53" calcext:value-type="float">
            <text:p>11,587,41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90" calcext:value-type="float">
            <text:p>4,790</text:p>
          </table:table-cell>
          <table:table-cell table:style-name="ce96" office:value-type="float" office:value="33591521.609" calcext:value-type="float">
            <text:p>33,591,5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56" calcext:value-type="float">
            <text:p>3,856</text:p>
          </table:table-cell>
          <table:table-cell table:style-name="ce96" office:value-type="float" office:value="13570303.945" calcext:value-type="float">
            <text:p>13,570,304</text:p>
          </table:table-cell>
          <table:table-cell table:style-name="ce96" office:value-type="float" office:value="917" calcext:value-type="float">
            <text:p>917</text:p>
          </table:table-cell>
          <table:table-cell table:style-name="ce96" office:value-type="float" office:value="19932467.664" calcext:value-type="float">
            <text:p>19,932,468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88750" calcext:value-type="float">
            <text:p>8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324" calcext:value-type="float">
            <text:p>8,324</text:p>
          </table:table-cell>
          <table:table-cell table:style-name="ce96" office:value-type="float" office:value="176926292.358" calcext:value-type="float">
            <text:p>176,926,2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29" calcext:value-type="float">
            <text:p>6,229</text:p>
          </table:table-cell>
          <table:table-cell table:style-name="ce96" office:value-type="float" office:value="31246207.326" calcext:value-type="float">
            <text:p>31,246,207</text:p>
          </table:table-cell>
          <table:table-cell table:style-name="ce96" office:value-type="float" office:value="2033" calcext:value-type="float">
            <text:p>2,033</text:p>
          </table:table-cell>
          <table:table-cell table:style-name="ce96" office:value-type="float" office:value="144604338.332" calcext:value-type="float">
            <text:p>144,604,338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075746.7" calcext:value-type="float">
            <text:p>1,075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276" calcext:value-type="float">
            <text:p>7,276</text:p>
          </table:table-cell>
          <table:table-cell table:style-name="ce96" office:value-type="float" office:value="206396376.323" calcext:value-type="float">
            <text:p>206,396,3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32" calcext:value-type="float">
            <text:p>5,732</text:p>
          </table:table-cell>
          <table:table-cell table:style-name="ce96" office:value-type="float" office:value="23651985.178" calcext:value-type="float">
            <text:p>23,651,985</text:p>
          </table:table-cell>
          <table:table-cell table:style-name="ce96" office:value-type="float" office:value="1510" calcext:value-type="float">
            <text:p>1,510</text:p>
          </table:table-cell>
          <table:table-cell table:style-name="ce96" office:value-type="float" office:value="182353762.51" calcext:value-type="float">
            <text:p>182,353,763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390628.635" calcext:value-type="float">
            <text:p>390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442" calcext:value-type="float">
            <text:p>14,442</text:p>
          </table:table-cell>
          <table:table-cell table:style-name="ce96" office:value-type="float" office:value="357790763.709" calcext:value-type="float">
            <text:p>357,790,7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379" calcext:value-type="float">
            <text:p>10,379</text:p>
          </table:table-cell>
          <table:table-cell table:style-name="ce96" office:value-type="float" office:value="60909213.127" calcext:value-type="float">
            <text:p>60,909,213</text:p>
          </table:table-cell>
          <table:table-cell table:style-name="ce96" office:value-type="float" office:value="3900" calcext:value-type="float">
            <text:p>3,900</text:p>
          </table:table-cell>
          <table:table-cell table:style-name="ce96" office:value-type="float" office:value="292868596.075" calcext:value-type="float">
            <text:p>292,868,596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4012954.507" calcext:value-type="float">
            <text:p>4,012,9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650" calcext:value-type="float">
            <text:p>9,650</text:p>
          </table:table-cell>
          <table:table-cell table:style-name="ce96" office:value-type="float" office:value="134745749.603" calcext:value-type="float">
            <text:p>134,745,7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00" calcext:value-type="float">
            <text:p>7,400</text:p>
          </table:table-cell>
          <table:table-cell table:style-name="ce96" office:value-type="float" office:value="39118713.636" calcext:value-type="float">
            <text:p>39,118,714</text:p>
          </table:table-cell>
          <table:table-cell table:style-name="ce96" office:value-type="float" office:value="2194" calcext:value-type="float">
            <text:p>2,194</text:p>
          </table:table-cell>
          <table:table-cell table:style-name="ce96" office:value-type="float" office:value="94136617.967" calcext:value-type="float">
            <text:p>94,136,618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1490418" calcext:value-type="float">
            <text:p>1,490,4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160" calcext:value-type="float">
            <text:p>10,160</text:p>
          </table:table-cell>
          <table:table-cell table:style-name="ce96" office:value-type="float" office:value="77255300.496" calcext:value-type="float">
            <text:p>77,255,3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03" calcext:value-type="float">
            <text:p>8,303</text:p>
          </table:table-cell>
          <table:table-cell table:style-name="ce96" office:value-type="float" office:value="29759273.078" calcext:value-type="float">
            <text:p>29,759,273</text:p>
          </table:table-cell>
          <table:table-cell table:style-name="ce96" office:value-type="float" office:value="1826" calcext:value-type="float">
            <text:p>1,826</text:p>
          </table:table-cell>
          <table:table-cell table:style-name="ce96" office:value-type="float" office:value="46991695.818" calcext:value-type="float">
            <text:p>46,991,696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504331.6" calcext:value-type="float">
            <text:p>504,3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82" calcext:value-type="float">
            <text:p>5,082</text:p>
          </table:table-cell>
          <table:table-cell table:style-name="ce96" office:value-type="float" office:value="34926170.798" calcext:value-type="float">
            <text:p>34,926,1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03" calcext:value-type="float">
            <text:p>4,003</text:p>
          </table:table-cell>
          <table:table-cell table:style-name="ce96" office:value-type="float" office:value="14874696.158" calcext:value-type="float">
            <text:p>14,874,696</text:p>
          </table:table-cell>
          <table:table-cell table:style-name="ce96" office:value-type="float" office:value="1072" calcext:value-type="float">
            <text:p>1,072</text:p>
          </table:table-cell>
          <table:table-cell table:style-name="ce96" office:value-type="float" office:value="20031474.64" calcext:value-type="float">
            <text:p>20,031,4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9" calcext:value-type="float">
            <text:p>579</text:p>
          </table:table-cell>
          <table:table-cell table:style-name="ce96" office:value-type="float" office:value="2868888.756" calcext:value-type="float">
            <text:p>2,868,8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2" calcext:value-type="float">
            <text:p>502</text:p>
          </table:table-cell>
          <table:table-cell table:style-name="ce96" office:value-type="float" office:value="1908704.776" calcext:value-type="float">
            <text:p>1,908,70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60183.98" calcext:value-type="float">
            <text:p>960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5" calcext:value-type="float">
            <text:p>1,985</text:p>
          </table:table-cell>
          <table:table-cell table:style-name="ce96" office:value-type="float" office:value="31503896.506" calcext:value-type="float">
            <text:p>31,503,8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1" calcext:value-type="float">
            <text:p>1,441</text:p>
          </table:table-cell>
          <table:table-cell table:style-name="ce96" office:value-type="float" office:value="5917831.976" calcext:value-type="float">
            <text:p>5,917,832</text:p>
          </table:table-cell>
          <table:table-cell table:style-name="ce96" office:value-type="float" office:value="535" calcext:value-type="float">
            <text:p>535</text:p>
          </table:table-cell>
          <table:table-cell table:style-name="ce96" office:value-type="float" office:value="25324064.53" calcext:value-type="float">
            <text:p>25,324,0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74" calcext:value-type="float">
            <text:p>1,874</text:p>
          </table:table-cell>
          <table:table-cell table:style-name="ce96" office:value-type="float" office:value="18608640.825" calcext:value-type="float">
            <text:p>18,608,6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50" calcext:value-type="float">
            <text:p>1,450</text:p>
          </table:table-cell>
          <table:table-cell table:style-name="ce96" office:value-type="float" office:value="7020237.055" calcext:value-type="float">
            <text:p>7,020,237</text:p>
          </table:table-cell>
          <table:table-cell table:style-name="ce96" office:value-type="float" office:value="423" calcext:value-type="float">
            <text:p>423</text:p>
          </table:table-cell>
          <table:table-cell table:style-name="ce96" office:value-type="float" office:value="11583403.77" calcext:value-type="float">
            <text:p>11,583,40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42" calcext:value-type="float">
            <text:p>2,542</text:p>
          </table:table-cell>
          <table:table-cell table:style-name="ce96" office:value-type="float" office:value="29675429.697" calcext:value-type="float">
            <text:p>29,675,4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95" calcext:value-type="float">
            <text:p>1,995</text:p>
          </table:table-cell>
          <table:table-cell table:style-name="ce96" office:value-type="float" office:value="7175596.587" calcext:value-type="float">
            <text:p>7,175,597</text:p>
          </table:table-cell>
          <table:table-cell table:style-name="ce96" office:value-type="float" office:value="543" calcext:value-type="float">
            <text:p>543</text:p>
          </table:table-cell>
          <table:table-cell table:style-name="ce96" office:value-type="float" office:value="22474333.11" calcext:value-type="float">
            <text:p>22,474,33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12" calcext:value-type="float">
            <text:p>2,112</text:p>
          </table:table-cell>
          <table:table-cell table:style-name="ce96" office:value-type="float" office:value="48700253.482" calcext:value-type="float">
            <text:p>48,700,2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5" calcext:value-type="float">
            <text:p>1,475</text:p>
          </table:table-cell>
          <table:table-cell table:style-name="ce96" office:value-type="float" office:value="9257033.395" calcext:value-type="float">
            <text:p>9,257,033</text:p>
          </table:table-cell>
          <table:table-cell table:style-name="ce96" office:value-type="float" office:value="628" calcext:value-type="float">
            <text:p>628</text:p>
          </table:table-cell>
          <table:table-cell table:style-name="ce96" office:value-type="float" office:value="39208762.33" calcext:value-type="float">
            <text:p>39,208,76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4457.757" calcext:value-type="float">
            <text:p>234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65" calcext:value-type="float">
            <text:p>1,165</text:p>
          </table:table-cell>
          <table:table-cell table:style-name="ce96" office:value-type="float" office:value="105993085.914" calcext:value-type="float">
            <text:p>105,993,0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7" calcext:value-type="float">
            <text:p>907</text:p>
          </table:table-cell>
          <table:table-cell table:style-name="ce96" office:value-type="float" office:value="3344305.614" calcext:value-type="float">
            <text:p>3,344,306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102628480.3" calcext:value-type="float">
            <text:p>102,628,48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36" calcext:value-type="float">
            <text:p>3,036</text:p>
          </table:table-cell>
          <table:table-cell table:style-name="ce96" office:value-type="float" office:value="35340532.61" calcext:value-type="float">
            <text:p>35,340,5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97" calcext:value-type="float">
            <text:p>2,197</text:p>
          </table:table-cell>
          <table:table-cell table:style-name="ce96" office:value-type="float" office:value="10511873.86" calcext:value-type="float">
            <text:p>10,511,874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24637408.75" calcext:value-type="float">
            <text:p>24,637,40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24" calcext:value-type="float">
            <text:p>3,324</text:p>
          </table:table-cell>
          <table:table-cell table:style-name="ce96" office:value-type="float" office:value="106209853.742" calcext:value-type="float">
            <text:p>106,209,8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99" calcext:value-type="float">
            <text:p>2,599</text:p>
          </table:table-cell>
          <table:table-cell table:style-name="ce96" office:value-type="float" office:value="9047630.282" calcext:value-type="float">
            <text:p>9,047,630</text:p>
          </table:table-cell>
          <table:table-cell table:style-name="ce96" office:value-type="float" office:value="719" calcext:value-type="float">
            <text:p>719</text:p>
          </table:table-cell>
          <table:table-cell table:style-name="ce96" office:value-type="float" office:value="97100723.46" calcext:value-type="float">
            <text:p>97,100,72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82" calcext:value-type="float">
            <text:p>3,382</text:p>
          </table:table-cell>
          <table:table-cell table:style-name="ce96" office:value-type="float" office:value="124932429.869" calcext:value-type="float">
            <text:p>124,932,4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3" calcext:value-type="float">
            <text:p>2,523</text:p>
          </table:table-cell>
          <table:table-cell table:style-name="ce96" office:value-type="float" office:value="10720286.335" calcext:value-type="float">
            <text:p>10,720,286</text:p>
          </table:table-cell>
          <table:table-cell table:style-name="ce96" office:value-type="float" office:value="850" calcext:value-type="float">
            <text:p>850</text:p>
          </table:table-cell>
          <table:table-cell table:style-name="ce96" office:value-type="float" office:value="114160889.273" calcext:value-type="float">
            <text:p>114,160,88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2908517.1" calcext:value-type="float">
            <text:p>2,908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565007.55" calcext:value-type="float">
            <text:p>565,0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43509.55" calcext:value-type="float">
            <text:p>2,24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318418" calcext:value-type="float">
            <text:p>1,318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43868" calcext:value-type="float">
            <text:p>443,86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74550" calcext:value-type="float">
            <text:p>874,5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51" calcext:value-type="float">
            <text:p>651</text:p>
          </table:table-cell>
          <table:table-cell table:style-name="ce96" office:value-type="float" office:value="10573939.08" calcext:value-type="float">
            <text:p>10,573,9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1" calcext:value-type="float">
            <text:p>491</text:p>
          </table:table-cell>
          <table:table-cell table:style-name="ce96" office:value-type="float" office:value="1940886.6" calcext:value-type="float">
            <text:p>1,940,887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8623052.48" calcext:value-type="float">
            <text:p>8,623,0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2437165.096" calcext:value-type="float">
            <text:p>2,437,1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287535.096" calcext:value-type="float">
            <text:p>1,287,5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43630" calcext:value-type="float">
            <text:p>1,143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88" calcext:value-type="float">
            <text:p>3,288</text:p>
          </table:table-cell>
          <table:table-cell table:style-name="ce96" office:value-type="float" office:value="28656313.472" calcext:value-type="float">
            <text:p>28,656,3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7" calcext:value-type="float">
            <text:p>2,547</text:p>
          </table:table-cell>
          <table:table-cell table:style-name="ce96" office:value-type="float" office:value="10331044.348" calcext:value-type="float">
            <text:p>10,331,044</text:p>
          </table:table-cell>
          <table:table-cell table:style-name="ce96" office:value-type="float" office:value="739" calcext:value-type="float">
            <text:p>739</text:p>
          </table:table-cell>
          <table:table-cell table:style-name="ce96" office:value-type="float" office:value="18112069.124" calcext:value-type="float">
            <text:p>18,112,06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200" calcext:value-type="float">
            <text:p>213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37" calcext:value-type="float">
            <text:p>1,537</text:p>
          </table:table-cell>
          <table:table-cell table:style-name="ce96" office:value-type="float" office:value="22079405.668" calcext:value-type="float">
            <text:p>22,079,4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70" calcext:value-type="float">
            <text:p>1,170</text:p>
          </table:table-cell>
          <table:table-cell table:style-name="ce96" office:value-type="float" office:value="4886986.068" calcext:value-type="float">
            <text:p>4,886,986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189919.6" calcext:value-type="float">
            <text:p>17,189,92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95" calcext:value-type="float">
            <text:p>2,095</text:p>
          </table:table-cell>
          <table:table-cell table:style-name="ce96" office:value-type="float" office:value="105378059.478" calcext:value-type="float">
            <text:p>105,378,0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7" calcext:value-type="float">
            <text:p>1,627</text:p>
          </table:table-cell>
          <table:table-cell table:style-name="ce96" office:value-type="float" office:value="7111828.698" calcext:value-type="float">
            <text:p>7,111,829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98247730.78" calcext:value-type="float">
            <text:p>98,247,73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54" calcext:value-type="float">
            <text:p>1,854</text:p>
          </table:table-cell>
          <table:table-cell table:style-name="ce96" office:value-type="float" office:value="16973772.623" calcext:value-type="float">
            <text:p>16,973,7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8" calcext:value-type="float">
            <text:p>1,428</text:p>
          </table:table-cell>
          <table:table-cell table:style-name="ce96" office:value-type="float" office:value="6390674.223" calcext:value-type="float">
            <text:p>6,390,674</text:p>
          </table:table-cell>
          <table:table-cell table:style-name="ce96" office:value-type="float" office:value="425" calcext:value-type="float">
            <text:p>425</text:p>
          </table:table-cell>
          <table:table-cell table:style-name="ce96" office:value-type="float" office:value="10582598.4" calcext:value-type="float">
            <text:p>10,582,5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269" calcext:value-type="float">
            <text:p>6,269</text:p>
          </table:table-cell>
          <table:table-cell table:style-name="ce96" office:value-type="float" office:value="52396740.069" calcext:value-type="float">
            <text:p>52,396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51" calcext:value-type="float">
            <text:p>4,951</text:p>
          </table:table-cell>
          <table:table-cell table:style-name="ce96" office:value-type="float" office:value="17690702.009" calcext:value-type="float">
            <text:p>17,690,702</text:p>
          </table:table-cell>
          <table:table-cell table:style-name="ce96" office:value-type="float" office:value="1310" calcext:value-type="float">
            <text:p>1,310</text:p>
          </table:table-cell>
          <table:table-cell table:style-name="ce96" office:value-type="float" office:value="34133263.06" calcext:value-type="float">
            <text:p>34,133,26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49" calcext:value-type="float">
            <text:p>7,549</text:p>
          </table:table-cell>
          <table:table-cell table:style-name="ce96" office:value-type="float" office:value="68151122.651" calcext:value-type="float">
            <text:p>68,151,1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29" calcext:value-type="float">
            <text:p>6,029</text:p>
          </table:table-cell>
          <table:table-cell table:style-name="ce96" office:value-type="float" office:value="24180603.209" calcext:value-type="float">
            <text:p>24,180,603</text:p>
          </table:table-cell>
          <table:table-cell table:style-name="ce96" office:value-type="float" office:value="1512" calcext:value-type="float">
            <text:p>1,512</text:p>
          </table:table-cell>
          <table:table-cell table:style-name="ce96" office:value-type="float" office:value="43947739.442" calcext:value-type="float">
            <text:p>43,947,73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71770" calcext:value-type="float">
            <text:p>1,971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1272772" calcext:value-type="float">
            <text:p>1,272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373020" calcext:value-type="float">
            <text:p>373,020</text:p>
          </table:table-cell>
          <table:table-cell table:style-name="ce96" office:value-type="float" office:value="116" calcext:value-type="float">
            <text:p>116</text:p>
          </table:table-cell>
          <table:table-cell table:style-name="ce96" office:value-type="float" office:value="894252" calcext:value-type="float">
            <text:p>894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09月10日" calcext:value-type="string">
            <text:p>編製(列印)日期：110年09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08月底" calcext:value-type="string">
            <text:p>中華民國110年08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8389" calcext:value-type="float">
            <text:p>108,389</text:p>
          </table:table-cell>
          <table:table-cell table:style-name="ce15" office:value-type="float" office:value="1987750503.768" calcext:value-type="float">
            <text:p>1,987,750,5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3417" calcext:value-type="float">
            <text:p>83,417</text:p>
          </table:table-cell>
          <table:table-cell table:style-name="ce15" office:value-type="float" office:value="367756018.178" calcext:value-type="float">
            <text:p>367,756,018</text:p>
          </table:table-cell>
          <table:table-cell table:style-name="ce15" office:value-type="float" office:value="24515" calcext:value-type="float">
            <text:p>24,515</text:p>
          </table:table-cell>
          <table:table-cell table:style-name="ce15" office:value-type="float" office:value="1610574531.93" calcext:value-type="float">
            <text:p>1,610,574,53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9418146.46" calcext:value-type="float">
            <text:p>9,418,1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44379180.648" calcext:value-type="float">
            <text:p>44,379,1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96" calcext:value-type="float">
            <text:p>1,596</text:p>
          </table:table-cell>
          <table:table-cell table:style-name="ce15" office:value-type="float" office:value="6145033.078" calcext:value-type="float">
            <text:p>6,145,033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37757347.57" calcext:value-type="float">
            <text:p>37,757,3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738694.803" calcext:value-type="float">
            <text:p>11,738,6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553408.713" calcext:value-type="float">
            <text:p>3,553,4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180286.09" calcext:value-type="float">
            <text:p>8,180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712" calcext:value-type="float">
            <text:p>33,712</text:p>
          </table:table-cell>
          <table:table-cell table:style-name="ce15" office:value-type="float" office:value="867340802.781" calcext:value-type="float">
            <text:p>867,340,8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78" calcext:value-type="float">
            <text:p>23,678</text:p>
          </table:table-cell>
          <table:table-cell table:style-name="ce15" office:value-type="float" office:value="97657810.013" calcext:value-type="float">
            <text:p>97,657,810</text:p>
          </table:table-cell>
          <table:table-cell table:style-name="ce15" office:value-type="float" office:value="9929" calcext:value-type="float">
            <text:p>9,929</text:p>
          </table:table-cell>
          <table:table-cell table:style-name="ce15" office:value-type="float" office:value="767615443.406" calcext:value-type="float">
            <text:p>767,615,44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67549.362" calcext:value-type="float">
            <text:p>2,067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30129369.902" calcext:value-type="float">
            <text:p>30,129,3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2813417.227" calcext:value-type="float">
            <text:p>2,813,417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7305952.675" calcext:value-type="float">
            <text:p>27,305,9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795326.109" calcext:value-type="float">
            <text:p>150,795,3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548312.109" calcext:value-type="float">
            <text:p>1,548,3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9247014" calcext:value-type="float">
            <text:p>149,247,0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894" calcext:value-type="float">
            <text:p>15,894</text:p>
          </table:table-cell>
          <table:table-cell table:style-name="ce15" office:value-type="float" office:value="117307847.716" calcext:value-type="float">
            <text:p>117,307,8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893" calcext:value-type="float">
            <text:p>13,893</text:p>
          </table:table-cell>
          <table:table-cell table:style-name="ce15" office:value-type="float" office:value="55428811.192" calcext:value-type="float">
            <text:p>55,428,811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61781048.767" calcext:value-type="float">
            <text:p>61,781,0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77" calcext:value-type="float">
            <text:p>14,777</text:p>
          </table:table-cell>
          <table:table-cell table:style-name="ce15" office:value-type="float" office:value="70699457.012" calcext:value-type="float">
            <text:p>70,699,4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9" calcext:value-type="float">
            <text:p>12,799</text:p>
          </table:table-cell>
          <table:table-cell table:style-name="ce15" office:value-type="float" office:value="39183845.262" calcext:value-type="float">
            <text:p>39,183,845</text:p>
          </table:table-cell>
          <table:table-cell table:style-name="ce15" office:value-type="float" office:value="1879" calcext:value-type="float">
            <text:p>1,879</text:p>
          </table:table-cell>
          <table:table-cell table:style-name="ce15" office:value-type="float" office:value="30909961.75" calcext:value-type="float">
            <text:p>30,909,96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05650" calcext:value-type="float">
            <text:p>605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06" calcext:value-type="float">
            <text:p>1,806</text:p>
          </table:table-cell>
          <table:table-cell table:style-name="ce15" office:value-type="float" office:value="61094397.155" calcext:value-type="float">
            <text:p>61,094,3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0207886.075" calcext:value-type="float">
            <text:p>10,207,886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49632003.88" calcext:value-type="float">
            <text:p>49,632,0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64505.893" calcext:value-type="float">
            <text:p>8,764,50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2963971.351" calcext:value-type="float">
            <text:p>2,963,97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5800534.542" calcext:value-type="float">
            <text:p>5,800,5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02" calcext:value-type="float">
            <text:p>3,102</text:p>
          </table:table-cell>
          <table:table-cell table:style-name="ce15" office:value-type="float" office:value="23694649.512" calcext:value-type="float">
            <text:p>23,694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9" calcext:value-type="float">
            <text:p>2,509</text:p>
          </table:table-cell>
          <table:table-cell table:style-name="ce15" office:value-type="float" office:value="5910569.105" calcext:value-type="float">
            <text:p>5,910,569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7619430.407" calcext:value-type="float">
            <text:p>17,619,4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4650" calcext:value-type="float">
            <text:p>16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316" calcext:value-type="float">
            <text:p>6,316</text:p>
          </table:table-cell>
          <table:table-cell table:style-name="ce15" office:value-type="float" office:value="310585852.665" calcext:value-type="float">
            <text:p>310,585,8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44" calcext:value-type="float">
            <text:p>4,044</text:p>
          </table:table-cell>
          <table:table-cell table:style-name="ce15" office:value-type="float" office:value="53746313.371" calcext:value-type="float">
            <text:p>53,746,313</text:p>
          </table:table-cell>
          <table:table-cell table:style-name="ce15" office:value-type="float" office:value="2211" calcext:value-type="float">
            <text:p>2,211</text:p>
          </table:table-cell>
          <table:table-cell table:style-name="ce15" office:value-type="float" office:value="254695793.764" calcext:value-type="float">
            <text:p>254,695,79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143745.53" calcext:value-type="float">
            <text:p>2,143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887" calcext:value-type="float">
            <text:p>5,887</text:p>
          </table:table-cell>
          <table:table-cell table:style-name="ce15" office:value-type="float" office:value="147961803.812" calcext:value-type="float">
            <text:p>147,961,80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6" calcext:value-type="float">
            <text:p>3,916</text:p>
          </table:table-cell>
          <table:table-cell table:style-name="ce15" office:value-type="float" office:value="39483506.299" calcext:value-type="float">
            <text:p>39,483,506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106381721.613" calcext:value-type="float">
            <text:p>106,381,72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96575.9" calcext:value-type="float">
            <text:p>2,096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817" calcext:value-type="float">
            <text:p>12,817</text:p>
          </table:table-cell>
          <table:table-cell table:style-name="ce15" office:value-type="float" office:value="80305488.179" calcext:value-type="float">
            <text:p>80,305,4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471" calcext:value-type="float">
            <text:p>10,471</text:p>
          </table:table-cell>
          <table:table-cell table:style-name="ce15" office:value-type="float" office:value="25545243.963" calcext:value-type="float">
            <text:p>25,545,244</text:p>
          </table:table-cell>
          <table:table-cell table:style-name="ce15" office:value-type="float" office:value="2288" calcext:value-type="float">
            <text:p>2,288</text:p>
          </table:table-cell>
          <table:table-cell table:style-name="ce15" office:value-type="float" office:value="54322351.466" calcext:value-type="float">
            <text:p>54,322,35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37892.75" calcext:value-type="float">
            <text:p>437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116" calcext:value-type="float">
            <text:p>3,116</text:p>
          </table:table-cell>
          <table:table-cell table:style-name="ce15" office:value-type="float" office:value="25730483.334" calcext:value-type="float">
            <text:p>25,730,4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50" calcext:value-type="float">
            <text:p>2,550</text:p>
          </table:table-cell>
          <table:table-cell table:style-name="ce15" office:value-type="float" office:value="10676589.494" calcext:value-type="float">
            <text:p>10,676,589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15033193.84" calcext:value-type="float">
            <text:p>15,033,1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0840" calcext:value-type="float">
            <text:p>170,8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4280" calcext:value-type="float">
            <text:p>104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560" calcext:value-type="float">
            <text:p>66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3209396.42" calcext:value-type="float">
            <text:p>3,209,3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891043" calcext:value-type="float">
            <text:p>891,04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312853.42" calcext:value-type="float">
            <text:p>2,312,8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64" calcext:value-type="float">
            <text:p>2,164</text:p>
          </table:table-cell>
          <table:table-cell table:style-name="ce15" office:value-type="float" office:value="13144786.007" calcext:value-type="float">
            <text:p>13,144,7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4288916.796" calcext:value-type="float">
            <text:p>4,288,917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8845224.05" calcext:value-type="float">
            <text:p>8,845,2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44" calcext:value-type="float">
            <text:p>3,244</text:p>
          </table:table-cell>
          <table:table-cell table:style-name="ce15" office:value-type="float" office:value="20654421.82" calcext:value-type="float">
            <text:p>20,654,4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7580861.13" calcext:value-type="float">
            <text:p>7,580,861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13050810.69" calcext:value-type="float">
            <text:p>13,050,8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750" calcext:value-type="float">
            <text:p>22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09月10日" calcext:value-type="string">
            <text:p>編製(列印)日期：110年09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08月" calcext:value-type="string" table:number-columns-spanned="20" table:number-rows-spanned="1">
            <text:p><text:s text:c="23"/>中華民國110年08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8038" calcext:value-type="float">
            <text:p>108,038</text:p>
          </table:table-cell>
          <table:table-cell table:style-name="ce164" office:value-type="float" office:value="1983871617.919" calcext:value-type="float">
            <text:p>1,983,871,618</text:p>
          </table:table-cell>
          <table:table-cell table:style-name="ce164" office:value-type="float" office:value="688" calcext:value-type="float">
            <text:p>688</text:p>
          </table:table-cell>
          <table:table-cell table:style-name="ce164" office:value-type="float" office:value="1409981.011" calcext:value-type="float">
            <text:p>1,409,981</text:p>
          </table:table-cell>
          <table:table-cell table:style-name="ce164" office:value-type="float" office:value="352" calcext:value-type="float">
            <text:p>352</text:p>
          </table:table-cell>
          <table:table-cell table:style-name="ce164" office:value-type="float" office:value="1548777.819" calcext:value-type="float">
            <text:p>1,548,778</text:p>
          </table:table-cell>
          <table:table-cell table:style-name="ce164" office:value-type="float" office:value="368" calcext:value-type="float">
            <text:p>368</text:p>
          </table:table-cell>
          <table:table-cell table:style-name="ce164" office:value-type="float" office:value="4963364.307" calcext:value-type="float">
            <text:p>4,963,364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1522651.72" calcext:value-type="float">
            <text:p>1,522,652</text:p>
          </table:table-cell>
          <table:table-cell table:style-name="ce164" office:value-type="float" office:value="92" calcext:value-type="float">
            <text:p>92</text:p>
          </table:table-cell>
          <table:table-cell table:style-name="ce164" office:value-type="float" office:value="1136139.27" calcext:value-type="float">
            <text:p>1,136,139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1786369.2" calcext:value-type="float">
            <text:p>1,786,36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27200" calcext:value-type="float">
            <text:p>1,227,200</text:p>
          </table:table-cell>
          <table:table-cell table:style-name="ce164" office:value-type="float" office:value="108389" calcext:value-type="float">
            <text:p>108,389</text:p>
          </table:table-cell>
          <table:table-cell table:style-name="ce164" office:value-type="float" office:value="1987750503.768" calcext:value-type="float">
            <text:p>1,987,750,5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18" calcext:value-type="float">
            <text:p>2,218</text:p>
          </table:table-cell>
          <table:table-cell table:style-name="ce164" office:value-type="float" office:value="44211223.208" calcext:value-type="float">
            <text:p>44,211,22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6301" calcext:value-type="float">
            <text:p>26,30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9767.44" calcext:value-type="float">
            <text:p>99,76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000" calcext:value-type="float">
            <text:p>25,000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44389" calcext:value-type="float">
            <text:p>44,38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229" calcext:value-type="float">
            <text:p>2,229</text:p>
          </table:table-cell>
          <table:table-cell table:style-name="ce164" office:value-type="float" office:value="44379180.648" calcext:value-type="float">
            <text:p>44,379,1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690394.803" calcext:value-type="float">
            <text:p>11,690,39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600" calcext:value-type="float">
            <text:p>28,6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6000" calcext:value-type="float">
            <text:p>46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738694.803" calcext:value-type="float">
            <text:p>11,738,6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647" calcext:value-type="float">
            <text:p>33,647</text:p>
          </table:table-cell>
          <table:table-cell table:style-name="ce164" office:value-type="float" office:value="866332210.188" calcext:value-type="float">
            <text:p>866,332,210</text:p>
          </table:table-cell>
          <table:table-cell table:style-name="ce164" office:value-type="float" office:value="136" calcext:value-type="float">
            <text:p>136</text:p>
          </table:table-cell>
          <table:table-cell table:style-name="ce164" office:value-type="float" office:value="195499.103" calcext:value-type="float">
            <text:p>195,499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494205" calcext:value-type="float">
            <text:p>494,205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1247767.61" calcext:value-type="float">
            <text:p>1,247,76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25538" calcext:value-type="float">
            <text:p>225,53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7700" calcext:value-type="float">
            <text:p>47,7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42268" calcext:value-type="float">
            <text:p>142,268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317620.45" calcext:value-type="float">
            <text:p>317,620</text:p>
          </table:table-cell>
          <table:table-cell table:style-name="ce164" office:value-type="float" office:value="-37" calcext:value-type="float">
            <text:p>-37</text:p>
          </table:table-cell>
          <table:table-cell table:style-name="ce164" office:value-type="float" office:value="62016.43" calcext:value-type="float">
            <text:p>62,016</text:p>
          </table:table-cell>
          <table:table-cell table:style-name="ce164" office:value-type="float" office:value="33712" calcext:value-type="float">
            <text:p>33,712</text:p>
          </table:table-cell>
          <table:table-cell table:style-name="ce164" office:value-type="float" office:value="867340802.781" calcext:value-type="float">
            <text:p>867,340,8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734" calcext:value-type="float">
            <text:p>734</text:p>
          </table:table-cell>
          <table:table-cell table:style-name="ce164" office:value-type="float" office:value="29869969.902" calcext:value-type="float">
            <text:p>29,869,97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7600" calcext:value-type="float">
            <text:p>67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2000" calcext:value-type="float">
            <text:p>9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4800" calcext:value-type="float">
            <text:p>94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52" calcext:value-type="float">
            <text:p>752</text:p>
          </table:table-cell>
          <table:table-cell table:style-name="ce164" office:value-type="float" office:value="30129369.902" calcext:value-type="float">
            <text:p>30,129,3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791126.109" calcext:value-type="float">
            <text:p>150,791,12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100" calcext:value-type="float">
            <text:p>12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400" calcext:value-type="float">
            <text:p>-9,400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795326.109" calcext:value-type="float">
            <text:p>150,795,3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837" calcext:value-type="float">
            <text:p>15,837</text:p>
          </table:table-cell>
          <table:table-cell table:style-name="ce164" office:value-type="float" office:value="116752440.732" calcext:value-type="float">
            <text:p>116,752,441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126550" calcext:value-type="float">
            <text:p>126,550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07940" calcext:value-type="float">
            <text:p>107,940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580310.284" calcext:value-type="float">
            <text:p>580,31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320" calcext:value-type="float">
            <text:p>42,32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40600" calcext:value-type="float">
            <text:p>140,6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88480" calcext:value-type="float">
            <text:p>688,480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-188384.17" calcext:value-type="float">
            <text:p>-188,384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35070.87" calcext:value-type="float">
            <text:p>735,071</text:p>
          </table:table-cell>
          <table:table-cell table:style-name="ce164" office:value-type="float" office:value="15894" calcext:value-type="float">
            <text:p>15,894</text:p>
          </table:table-cell>
          <table:table-cell table:style-name="ce164" office:value-type="float" office:value="117307847.716" calcext:value-type="float">
            <text:p>117,307,8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70" calcext:value-type="float">
            <text:p>14,770</text:p>
          </table:table-cell>
          <table:table-cell table:style-name="ce164" office:value-type="float" office:value="70694904.292" calcext:value-type="float">
            <text:p>70,694,904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55660" calcext:value-type="float">
            <text:p>55,66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248602" calcext:value-type="float">
            <text:p>248,602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34400" calcext:value-type="float">
            <text:p>234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010" calcext:value-type="float">
            <text:p>10,01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5850" calcext:value-type="float">
            <text:p>25,8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9700" calcext:value-type="float">
            <text:p>19,700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64845.28" calcext:value-type="float">
            <text:p>-64,84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1800" calcext:value-type="float">
            <text:p>31,800</text:p>
          </table:table-cell>
          <table:table-cell table:style-name="ce164" office:value-type="float" office:value="14777" calcext:value-type="float">
            <text:p>14,777</text:p>
          </table:table-cell>
          <table:table-cell table:style-name="ce164" office:value-type="float" office:value="70699457.012" calcext:value-type="float">
            <text:p>70,699,4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02" calcext:value-type="float">
            <text:p>1,802</text:p>
          </table:table-cell>
          <table:table-cell table:style-name="ce164" office:value-type="float" office:value="60751437.156" calcext:value-type="float">
            <text:p>60,751,437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8010" calcext:value-type="float">
            <text:p>48,01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8600" calcext:value-type="float">
            <text:p>88,6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65060" calcext:value-type="float">
            <text:p>365,06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12200" calcext:value-type="float">
            <text:p>612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5189.999" calcext:value-type="float">
            <text:p>25,1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5500" calcext:value-type="float">
            <text:p>605,500</text:p>
          </table:table-cell>
          <table:table-cell table:style-name="ce164" office:value-type="float" office:value="1806" calcext:value-type="float">
            <text:p>1,806</text:p>
          </table:table-cell>
          <table:table-cell table:style-name="ce164" office:value-type="float" office:value="61094397.155" calcext:value-type="float">
            <text:p>61,094,3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1" calcext:value-type="float">
            <text:p>1,041</text:p>
          </table:table-cell>
          <table:table-cell table:style-name="ce164" office:value-type="float" office:value="8736825.993" calcext:value-type="float">
            <text:p>8,736,826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9829.9" calcext:value-type="float">
            <text:p>19,83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3200" calcext:value-type="float">
            <text:p>23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150" calcext:value-type="float">
            <text:p>42,1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0100" calcext:value-type="float">
            <text:p>-1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64505.893" calcext:value-type="float">
            <text:p>8,764,50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95" calcext:value-type="float">
            <text:p>3,095</text:p>
          </table:table-cell>
          <table:table-cell table:style-name="ce164" office:value-type="float" office:value="23780500.932" calcext:value-type="float">
            <text:p>23,780,501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3867" calcext:value-type="float">
            <text:p>23,867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7050" calcext:value-type="float">
            <text:p>27,0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5080" calcext:value-type="float">
            <text:p>35,0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2938.42" calcext:value-type="float">
            <text:p>122,93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980" calcext:value-type="float">
            <text:p>12,9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690" calcext:value-type="float">
            <text:p>8,69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400" calcext:value-type="float">
            <text:p>18,4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7500" calcext:value-type="float">
            <text:p>-17,500</text:p>
          </table:table-cell>
          <table:table-cell table:style-name="ce164" office:value-type="float" office:value="3102" calcext:value-type="float">
            <text:p>3,102</text:p>
          </table:table-cell>
          <table:table-cell table:style-name="ce164" office:value-type="float" office:value="23694649.512" calcext:value-type="float">
            <text:p>23,694,6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282" calcext:value-type="float">
            <text:p>6,282</text:p>
          </table:table-cell>
          <table:table-cell table:style-name="ce164" office:value-type="float" office:value="310377693.395" calcext:value-type="float">
            <text:p>310,377,693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364884.01" calcext:value-type="float">
            <text:p>364,884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09990" calcext:value-type="float">
            <text:p>109,99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97843.07" calcext:value-type="float">
            <text:p>797,843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778272.6" calcext:value-type="float">
            <text:p>778,27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9098.27" calcext:value-type="float">
            <text:p>89,09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4630.2" calcext:value-type="float">
            <text:p>164,63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9980" calcext:value-type="float">
            <text:p>19,98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0753.28" calcext:value-type="float">
            <text:p>-10,753</text:p>
          </table:table-cell>
          <table:table-cell table:style-name="ce164" office:value-type="float" office:value="6316" calcext:value-type="float">
            <text:p>6,316</text:p>
          </table:table-cell>
          <table:table-cell table:style-name="ce164" office:value-type="float" office:value="310585852.665" calcext:value-type="float">
            <text:p>310,585,85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863" calcext:value-type="float">
            <text:p>5,863</text:p>
          </table:table-cell>
          <table:table-cell table:style-name="ce164" office:value-type="float" office:value="147614013.802" calcext:value-type="float">
            <text:p>147,614,014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263301.01" calcext:value-type="float">
            <text:p>263,30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10900" calcext:value-type="float">
            <text:p>210,90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565920" calcext:value-type="float">
            <text:p>565,9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22202.7" calcext:value-type="float">
            <text:p>322,20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4600" calcext:value-type="float">
            <text:p>354,6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401" calcext:value-type="float">
            <text:p>32,401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9150" calcext:value-type="float">
            <text:p>-179,1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91377.3" calcext:value-type="float">
            <text:p>-91,377</text:p>
          </table:table-cell>
          <table:table-cell table:style-name="ce164" office:value-type="float" office:value="5887" calcext:value-type="float">
            <text:p>5,887</text:p>
          </table:table-cell>
          <table:table-cell table:style-name="ce164" office:value-type="float" office:value="147961803.812" calcext:value-type="float">
            <text:p>147,961,8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726" calcext:value-type="float">
            <text:p>12,726</text:p>
          </table:table-cell>
          <table:table-cell table:style-name="ce164" office:value-type="float" office:value="79633280.827" calcext:value-type="float">
            <text:p>79,633,281</text:p>
          </table:table-cell>
          <table:table-cell table:style-name="ce164" office:value-type="float" office:value="128" calcext:value-type="float">
            <text:p>128</text:p>
          </table:table-cell>
          <table:table-cell table:style-name="ce164" office:value-type="float" office:value="141828.988" calcext:value-type="float">
            <text:p>141,82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116845.839" calcext:value-type="float">
            <text:p>116,84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665865.903" calcext:value-type="float">
            <text:p>665,86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370" calcext:value-type="float">
            <text:p>6,37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320890" calcext:value-type="float">
            <text:p>320,89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1000" calcext:value-type="float">
            <text:p>7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3850" calcext:value-type="float">
            <text:p>-83,8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178311.7" calcext:value-type="float">
            <text:p>-178,312</text:p>
          </table:table-cell>
          <table:table-cell table:style-name="ce164" office:value-type="float" office:value="12817" calcext:value-type="float">
            <text:p>12,817</text:p>
          </table:table-cell>
          <table:table-cell table:style-name="ce164" office:value-type="float" office:value="80305488.179" calcext:value-type="float">
            <text:p>80,305,4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92" calcext:value-type="float">
            <text:p>3,092</text:p>
          </table:table-cell>
          <table:table-cell table:style-name="ce164" office:value-type="float" office:value="25541053.333" calcext:value-type="float">
            <text:p>25,541,053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35900" calcext:value-type="float">
            <text:p>35,9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4844.98" calcext:value-type="float">
            <text:p>24,84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89100" calcext:value-type="float">
            <text:p>89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1020" calcext:value-type="float">
            <text:p>61,0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700" calcext:value-type="float">
            <text:p>11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7510.001" calcext:value-type="float">
            <text:p>47,5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444.98" calcext:value-type="float">
            <text:p>7,445</text:p>
          </table:table-cell>
          <table:table-cell table:style-name="ce164" office:value-type="float" office:value="3116" calcext:value-type="float">
            <text:p>3,116</text:p>
          </table:table-cell>
          <table:table-cell table:style-name="ce164" office:value-type="float" office:value="25730483.334" calcext:value-type="float">
            <text:p>25,730,4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66840" calcext:value-type="float">
            <text:p>166,84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0840" calcext:value-type="float">
            <text:p>170,8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6" calcext:value-type="float">
            <text:p>466</text:p>
          </table:table-cell>
          <table:table-cell table:style-name="ce164" office:value-type="float" office:value="3203196.42" calcext:value-type="float">
            <text:p>3,203,19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300" calcext:value-type="float">
            <text:p>14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400" calcext:value-type="float">
            <text:p>4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1500" calcext:value-type="float">
            <text:p>-2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3209396.42" calcext:value-type="float">
            <text:p>3,209,3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52" calcext:value-type="float">
            <text:p>2,152</text:p>
          </table:table-cell>
          <table:table-cell table:style-name="ce164" office:value-type="float" office:value="13077635.007" calcext:value-type="float">
            <text:p>13,077,63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1950" calcext:value-type="float">
            <text:p>21,9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400" calcext:value-type="float">
            <text:p>7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000" calcext:value-type="float">
            <text:p>2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601" calcext:value-type="float">
            <text:p>16,60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164" calcext:value-type="float">
            <text:p>2,164</text:p>
          </table:table-cell>
          <table:table-cell table:style-name="ce164" office:value-type="float" office:value="13144786.007" calcext:value-type="float">
            <text:p>13,144,7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20603671.82" calcext:value-type="float">
            <text:p>20,603,67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9400" calcext:value-type="float">
            <text:p>49,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000" calcext:value-type="float">
            <text:p>7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68060" calcext:value-type="float">
            <text:p>-68,0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97710" calcext:value-type="float">
            <text:p>97,710</text:p>
          </table:table-cell>
          <table:table-cell table:style-name="ce164" office:value-type="float" office:value="3244" calcext:value-type="float">
            <text:p>3,244</text:p>
          </table:table-cell>
          <table:table-cell table:style-name="ce164" office:value-type="float" office:value="20654421.82" calcext:value-type="float">
            <text:p>20,654,4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table:formula="of:=[$行業別及實收資本額.A33]" office:value-type="string" office:string-value="編製(列印)日期：110年09月10日" calcext:value-type="string">
            <text:p>編製(列印)日期：110年09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Huang, Metis</dc:creator>
    <dc:date>2021-09-02T17:53:08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