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10年05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5月底" calcext:value-type="string" table:number-columns-spanned="21" table:number-rows-spanned="1">
            <text:p>中華民國110年05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7415" calcext:value-type="float">
            <text:p>107,415</text:p>
          </table:table-cell>
          <table:table-cell table:style-name="ce15" office:value-type="float" office:value="1973662554.895" calcext:value-type="float">
            <text:p>1,973,662,555</text:p>
          </table:table-cell>
          <table:table-cell table:style-name="ce15" office:value-type="float" office:value="2201" calcext:value-type="float">
            <text:p>2,201</text:p>
          </table:table-cell>
          <table:table-cell table:style-name="ce15" office:value-type="float" office:value="44432673.208" calcext:value-type="float">
            <text:p>44,432,673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1662144.803" calcext:value-type="float">
            <text:p>11,662,145</text:p>
          </table:table-cell>
          <table:table-cell table:style-name="ce15" office:value-type="float" office:value="33530" calcext:value-type="float">
            <text:p>33,530</text:p>
          </table:table-cell>
          <table:table-cell table:style-name="ce15" office:value-type="float" office:value="862136458.774" calcext:value-type="float">
            <text:p>862,136,459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28994849.902" calcext:value-type="float">
            <text:p>28,994,85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0837166.109" calcext:value-type="float">
            <text:p>150,837,166</text:p>
          </table:table-cell>
          <table:table-cell table:style-name="ce15" office:value-type="float" office:value="15737" calcext:value-type="float">
            <text:p>15,737</text:p>
          </table:table-cell>
          <table:table-cell table:style-name="ce15" office:value-type="float" office:value="116530223.937" calcext:value-type="float">
            <text:p>116,530,224</text:p>
          </table:table-cell>
          <table:table-cell table:style-name="ce15" office:value-type="float" office:value="14806" calcext:value-type="float">
            <text:p>14,806</text:p>
          </table:table-cell>
          <table:table-cell table:style-name="ce15" office:value-type="float" office:value="70956245.633" calcext:value-type="float">
            <text:p>70,956,246</text:p>
          </table:table-cell>
          <table:table-cell table:style-name="ce15" office:value-type="float" office:value="1804" calcext:value-type="float">
            <text:p>1,804</text:p>
          </table:table-cell>
          <table:table-cell table:style-name="ce15" office:value-type="float" office:value="46149572.236" calcext:value-type="float">
            <text:p>46,149,572</text:p>
          </table:table-cell>
          <table:table-cell table:style-name="ce15" office:value-type="float" office:value="1039" calcext:value-type="float">
            <text:p>1,039</text:p>
          </table:table-cell>
          <table:table-cell table:style-name="ce15" office:value-type="float" office:value="8477537.993" calcext:value-type="float">
            <text:p>8,477,53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24138300.608" calcext:value-type="float">
            <text:p>24,138,301</text:p>
          </table:table-cell>
          <table:table-cell table:style-name="ce15" office:value-type="float" office:value="6172" calcext:value-type="float">
            <text:p>6,172</text:p>
          </table:table-cell>
          <table:table-cell table:style-name="ce15" office:value-type="float" office:value="308817940.285" calcext:value-type="float">
            <text:p>308,817,940</text:p>
          </table:table-cell>
          <table:table-cell table:style-name="ce15" office:value-type="float" office:value="5820" calcext:value-type="float">
            <text:p>5,820</text:p>
          </table:table-cell>
          <table:table-cell table:style-name="ce15" office:value-type="float" office:value="159591333.562" calcext:value-type="float">
            <text:p>159,591,334</text:p>
          </table:table-cell>
          <table:table-cell table:style-name="ce15" office:value-type="float" office:value="12537" calcext:value-type="float">
            <text:p>12,537</text:p>
          </table:table-cell>
          <table:table-cell table:style-name="ce15" office:value-type="float" office:value="78280076.385" calcext:value-type="float">
            <text:p>78,280,076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5334158.003" calcext:value-type="float">
            <text:p>25,334,1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860" calcext:value-type="float">
            <text:p>6,86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91331" calcext:value-type="float">
            <text:p>191,33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187929.97" calcext:value-type="float">
            <text:p>3,187,930</text:p>
          </table:table-cell>
          <table:table-cell table:style-name="ce15" office:value-type="float" office:value="2133" calcext:value-type="float">
            <text:p>2,133</text:p>
          </table:table-cell>
          <table:table-cell table:style-name="ce15" office:value-type="float" office:value="13117080.667" calcext:value-type="float">
            <text:p>13,117,081</text:p>
          </table:table-cell>
          <table:table-cell table:style-name="ce15" office:value-type="float" office:value="3259" calcext:value-type="float">
            <text:p>3,259</text:p>
          </table:table-cell>
          <table:table-cell table:style-name="ce15" office:value-type="float" office:value="20777471.82" calcext:value-type="float">
            <text:p>20,777,47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54" calcext:value-type="float">
            <text:p>1,154</text:p>
          </table:table-cell>
          <table:table-cell table:style-name="ce15" office:value-type="float" office:value="128336616.529" calcext:value-type="float">
            <text:p>128,336,61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741868.24" calcext:value-type="float">
            <text:p>1,741,8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275962.888" calcext:value-type="float">
            <text:p>2,275,9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3615.035" calcext:value-type="float">
            <text:p>63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13523.333" calcext:value-type="float">
            <text:p>1,413,52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71835" calcext:value-type="float">
            <text:p>671,8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8920" calcext:value-type="float">
            <text:p>318,9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58494.1" calcext:value-type="float">
            <text:p>358,49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7523797.35" calcext:value-type="float">
            <text:p>117,523,79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264767.374" calcext:value-type="float">
            <text:p>2,264,76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737324.009" calcext:value-type="float">
            <text:p>737,32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74800" calcext:value-type="float">
            <text:p>374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1460" calcext:value-type="float">
            <text:p>91,4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1900" calcext:value-type="float">
            <text:p>91,9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27" calcext:value-type="float">
            <text:p>3,027</text:p>
          </table:table-cell>
          <table:table-cell table:style-name="ce15" office:value-type="float" office:value="21117105.197" calcext:value-type="float">
            <text:p>21,117,10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9260" calcext:value-type="float">
            <text:p>229,26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4600" calcext:value-type="float">
            <text:p>84,600</text:p>
          </table:table-cell>
          <table:table-cell table:style-name="ce15" office:value-type="float" office:value="1099" calcext:value-type="float">
            <text:p>1,099</text:p>
          </table:table-cell>
          <table:table-cell table:style-name="ce15" office:value-type="float" office:value="9372775.198" calcext:value-type="float">
            <text:p>9,372,7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200" calcext:value-type="float">
            <text:p>14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2426919.8" calcext:value-type="float">
            <text:p>2,426,920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55025.415" calcext:value-type="float">
            <text:p>2,055,02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33380.32" calcext:value-type="float">
            <text:p>1,133,38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4210" calcext:value-type="float">
            <text:p>84,2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49380" calcext:value-type="float">
            <text:p>149,38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658544" calcext:value-type="float">
            <text:p>1,658,54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450310" calcext:value-type="float">
            <text:p>1,450,310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30027.688" calcext:value-type="float">
            <text:p>630,02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86965" calcext:value-type="float">
            <text:p>686,9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87078.888" calcext:value-type="float">
            <text:p>387,079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449928.888" calcext:value-type="float">
            <text:p>449,9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64" calcext:value-type="float">
            <text:p>4,764</text:p>
          </table:table-cell>
          <table:table-cell table:style-name="ce15" office:value-type="float" office:value="33735658.69" calcext:value-type="float">
            <text:p>33,735,65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10544" calcext:value-type="float">
            <text:p>610,5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9950" calcext:value-type="float">
            <text:p>419,950</text:p>
          </table:table-cell>
          <table:table-cell table:style-name="ce15" office:value-type="float" office:value="1152" calcext:value-type="float">
            <text:p>1,152</text:p>
          </table:table-cell>
          <table:table-cell table:style-name="ce15" office:value-type="float" office:value="9250070.524" calcext:value-type="float">
            <text:p>9,250,0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6105.55" calcext:value-type="float">
            <text:p>106,1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65" calcext:value-type="float">
            <text:p>765</text:p>
          </table:table-cell>
          <table:table-cell table:style-name="ce15" office:value-type="float" office:value="4175854.4" calcext:value-type="float">
            <text:p>4,175,854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2927152.495" calcext:value-type="float">
            <text:p>2,927,15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69140" calcext:value-type="float">
            <text:p>769,1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1315.822" calcext:value-type="float">
            <text:p>101,31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909869.474" calcext:value-type="float">
            <text:p>909,869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5492533.002" calcext:value-type="float">
            <text:p>5,492,533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682930.008" calcext:value-type="float">
            <text:p>3,682,930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2699342.929" calcext:value-type="float">
            <text:p>2,699,34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986884.516" calcext:value-type="float">
            <text:p>986,8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650" calcext:value-type="float">
            <text:p>1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1899.97" calcext:value-type="float">
            <text:p>51,9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22891" calcext:value-type="float">
            <text:p>822,891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80925" calcext:value-type="float">
            <text:p>480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245" calcext:value-type="float">
            <text:p>8,245</text:p>
          </table:table-cell>
          <table:table-cell table:style-name="ce15" office:value-type="float" office:value="176155832.774" calcext:value-type="float">
            <text:p>176,155,833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875208.188" calcext:value-type="float">
            <text:p>2,875,20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5" office:value-type="float" office:value="14208482.684" calcext:value-type="float">
            <text:p>14,208,48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48091.98" calcext:value-type="float">
            <text:p>848,09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61300" calcext:value-type="float">
            <text:p>261,300</text:p>
          </table:table-cell>
          <table:table-cell table:style-name="ce15" office:value-type="float" office:value="1086" calcext:value-type="float">
            <text:p>1,086</text:p>
          </table:table-cell>
          <table:table-cell table:style-name="ce15" office:value-type="float" office:value="13757247.287" calcext:value-type="float">
            <text:p>13,757,247</text:p>
          </table:table-cell>
          <table:table-cell table:style-name="ce15" office:value-type="float" office:value="1193" calcext:value-type="float">
            <text:p>1,193</text:p>
          </table:table-cell>
          <table:table-cell table:style-name="ce15" office:value-type="float" office:value="7679981.228" calcext:value-type="float">
            <text:p>7,679,98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9363196.748" calcext:value-type="float">
            <text:p>9,363,197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36987.675" calcext:value-type="float">
            <text:p>536,9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8" calcext:value-type="float">
            <text:p>398</text:p>
          </table:table-cell>
          <table:table-cell table:style-name="ce15" office:value-type="float" office:value="3308385.237" calcext:value-type="float">
            <text:p>3,308,385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67088664.648" calcext:value-type="float">
            <text:p>67,088,665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37199756.37" calcext:value-type="float">
            <text:p>37,199,756</text:p>
          </table:table-cell>
          <table:table-cell table:style-name="ce15" office:value-type="float" office:value="1501" calcext:value-type="float">
            <text:p>1,501</text:p>
          </table:table-cell>
          <table:table-cell table:style-name="ce15" office:value-type="float" office:value="11076969.818" calcext:value-type="float">
            <text:p>11,076,97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192756.54" calcext:value-type="float">
            <text:p>3,192,7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680" calcext:value-type="float">
            <text:p>50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0725" calcext:value-type="float">
            <text:p>290,72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836919.701" calcext:value-type="float">
            <text:p>836,92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915289.67" calcext:value-type="float">
            <text:p>1,915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224" calcext:value-type="float">
            <text:p>7,224</text:p>
          </table:table-cell>
          <table:table-cell table:style-name="ce15" office:value-type="float" office:value="205330816.363" calcext:value-type="float">
            <text:p>205,330,816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74510" calcext:value-type="float">
            <text:p>1,074,51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34350" calcext:value-type="float">
            <text:p>234,350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8674361.351" calcext:value-type="float">
            <text:p>8,674,36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97356.8" calcext:value-type="float">
            <text:p>897,3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02305" calcext:value-type="float">
            <text:p>147,602,305</text:p>
          </table:table-cell>
          <table:table-cell table:style-name="ce15" office:value-type="float" office:value="1187" calcext:value-type="float">
            <text:p>1,187</text:p>
          </table:table-cell>
          <table:table-cell table:style-name="ce15" office:value-type="float" office:value="10750096.298" calcext:value-type="float">
            <text:p>10,750,096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4994423.806" calcext:value-type="float">
            <text:p>4,994,42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50529.888" calcext:value-type="float">
            <text:p>1,150,53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409820" calcext:value-type="float">
            <text:p>409,82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985746.888" calcext:value-type="float">
            <text:p>985,747</text:p>
          </table:table-cell>
          <table:table-cell table:style-name="ce15" office:value-type="float" office:value="557" calcext:value-type="float">
            <text:p>557</text:p>
          </table:table-cell>
          <table:table-cell table:style-name="ce15" office:value-type="float" office:value="11118299.127" calcext:value-type="float">
            <text:p>11,118,299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8597395.924" calcext:value-type="float">
            <text:p>8,597,396</text:p>
          </table:table-cell>
          <table:table-cell table:style-name="ce15" office:value-type="float" office:value="1204" calcext:value-type="float">
            <text:p>1,204</text:p>
          </table:table-cell>
          <table:table-cell table:style-name="ce15" office:value-type="float" office:value="4136592.612" calcext:value-type="float">
            <text:p>4,136,593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2211227" calcext:value-type="float">
            <text:p>2,211,2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860" calcext:value-type="float">
            <text:p>19,8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9502" calcext:value-type="float">
            <text:p>209,502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933968.979" calcext:value-type="float">
            <text:p>933,96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18470.69" calcext:value-type="float">
            <text:p>1,318,4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248" calcext:value-type="float">
            <text:p>14,248</text:p>
          </table:table-cell>
          <table:table-cell table:style-name="ce15" office:value-type="float" office:value="354028939.651" calcext:value-type="float">
            <text:p>354,028,94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7459474.033" calcext:value-type="float">
            <text:p>7,459,47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766166.09" calcext:value-type="float">
            <text:p>2,766,166</text:p>
          </table:table-cell>
          <table:table-cell table:style-name="ce15" office:value-type="float" office:value="2858" calcext:value-type="float">
            <text:p>2,858</text:p>
          </table:table-cell>
          <table:table-cell table:style-name="ce15" office:value-type="float" office:value="145494189.037" calcext:value-type="float">
            <text:p>145,494,18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5207074.77" calcext:value-type="float">
            <text:p>15,207,07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3364" calcext:value-type="float">
            <text:p>123,364</text:p>
          </table:table-cell>
          <table:table-cell table:style-name="ce15" office:value-type="float" office:value="2066" calcext:value-type="float">
            <text:p>2,066</text:p>
          </table:table-cell>
          <table:table-cell table:style-name="ce15" office:value-type="float" office:value="23825849.196" calcext:value-type="float">
            <text:p>23,825,849</text:p>
          </table:table-cell>
          <table:table-cell table:style-name="ce15" office:value-type="float" office:value="1968" calcext:value-type="float">
            <text:p>1,968</text:p>
          </table:table-cell>
          <table:table-cell table:style-name="ce15" office:value-type="float" office:value="14542477.541" calcext:value-type="float">
            <text:p>14,542,478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8376069.33" calcext:value-type="float">
            <text:p>8,376,069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3986720.72" calcext:value-type="float">
            <text:p>3,986,72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83" calcext:value-type="float">
            <text:p>583</text:p>
          </table:table-cell>
          <table:table-cell table:style-name="ce15" office:value-type="float" office:value="7025589.528" calcext:value-type="float">
            <text:p>7,025,590</text:p>
          </table:table-cell>
          <table:table-cell table:style-name="ce15" office:value-type="float" office:value="1315" calcext:value-type="float">
            <text:p>1,315</text:p>
          </table:table-cell>
          <table:table-cell table:style-name="ce15" office:value-type="float" office:value="40906105.516" calcext:value-type="float">
            <text:p>40,906,106</text:p>
          </table:table-cell>
          <table:table-cell table:style-name="ce15" office:value-type="float" office:value="1062" calcext:value-type="float">
            <text:p>1,062</text:p>
          </table:table-cell>
          <table:table-cell table:style-name="ce15" office:value-type="float" office:value="50558132.604" calcext:value-type="float">
            <text:p>50,558,133</text:p>
          </table:table-cell>
          <table:table-cell table:style-name="ce15" office:value-type="float" office:value="2171" calcext:value-type="float">
            <text:p>2,171</text:p>
          </table:table-cell>
          <table:table-cell table:style-name="ce15" office:value-type="float" office:value="18286800.904" calcext:value-type="float">
            <text:p>18,286,801</text:p>
          </table:table-cell>
          <table:table-cell table:style-name="ce15" office:value-type="float" office:value="461" calcext:value-type="float">
            <text:p>461</text:p>
          </table:table-cell>
          <table:table-cell table:style-name="ce15" office:value-type="float" office:value="5711719.032" calcext:value-type="float">
            <text:p>5,711,7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260" calcext:value-type="float">
            <text:p>59,2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90400" calcext:value-type="float">
            <text:p>1,390,4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339956.55" calcext:value-type="float">
            <text:p>4,339,957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3967490.8" calcext:value-type="float">
            <text:p>3,967,4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524" calcext:value-type="float">
            <text:p>9,524</text:p>
          </table:table-cell>
          <table:table-cell table:style-name="ce15" office:value-type="float" office:value="134571214.4" calcext:value-type="float">
            <text:p>134,571,21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627621" calcext:value-type="float">
            <text:p>2,627,62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71868" calcext:value-type="float">
            <text:p>671,868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49299249.376" calcext:value-type="float">
            <text:p>49,299,24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910488" calcext:value-type="float">
            <text:p>910,4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0265" calcext:value-type="float">
            <text:p>340,265</text:p>
          </table:table-cell>
          <table:table-cell table:style-name="ce15" office:value-type="float" office:value="1528" calcext:value-type="float">
            <text:p>1,528</text:p>
          </table:table-cell>
          <table:table-cell table:style-name="ce15" office:value-type="float" office:value="13394718.046" calcext:value-type="float">
            <text:p>13,394,718</text:p>
          </table:table-cell>
          <table:table-cell table:style-name="ce15" office:value-type="float" office:value="1468" calcext:value-type="float">
            <text:p>1,468</text:p>
          </table:table-cell>
          <table:table-cell table:style-name="ce15" office:value-type="float" office:value="7762384.399" calcext:value-type="float">
            <text:p>7,762,38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4701213.45" calcext:value-type="float">
            <text:p>4,701,21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909690" calcext:value-type="float">
            <text:p>909,6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5" calcext:value-type="float">
            <text:p>345</text:p>
          </table:table-cell>
          <table:table-cell table:style-name="ce15" office:value-type="float" office:value="1804573.758" calcext:value-type="float">
            <text:p>1,804,574</text:p>
          </table:table-cell>
          <table:table-cell table:style-name="ce15" office:value-type="float" office:value="733" calcext:value-type="float">
            <text:p>733</text:p>
          </table:table-cell>
          <table:table-cell table:style-name="ce15" office:value-type="float" office:value="18862192.385" calcext:value-type="float">
            <text:p>18,862,192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18340390.615" calcext:value-type="float">
            <text:p>18,340,391</text:p>
          </table:table-cell>
          <table:table-cell table:style-name="ce15" office:value-type="float" office:value="1426" calcext:value-type="float">
            <text:p>1,426</text:p>
          </table:table-cell>
          <table:table-cell table:style-name="ce15" office:value-type="float" office:value="10354521.997" calcext:value-type="float">
            <text:p>10,354,522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046221.374" calcext:value-type="float">
            <text:p>2,046,2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200" calcext:value-type="float">
            <text:p>4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48750" calcext:value-type="float">
            <text:p>248,750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808259" calcext:value-type="float">
            <text:p>808,259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484608" calcext:value-type="float">
            <text:p>1,484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011" calcext:value-type="float">
            <text:p>10,011</text:p>
          </table:table-cell>
          <table:table-cell table:style-name="ce15" office:value-type="float" office:value="75011869.912" calcext:value-type="float">
            <text:p>75,011,87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2362309.339" calcext:value-type="float">
            <text:p>2,362,30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715650" calcext:value-type="float">
            <text:p>715,650</text:p>
          </table:table-cell>
          <table:table-cell table:style-name="ce15" office:value-type="float" office:value="1876" calcext:value-type="float">
            <text:p>1,876</text:p>
          </table:table-cell>
          <table:table-cell table:style-name="ce15" office:value-type="float" office:value="15164549.669" calcext:value-type="float">
            <text:p>15,164,55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445728.888" calcext:value-type="float">
            <text:p>445,7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12172598.069" calcext:value-type="float">
            <text:p>12,172,598</text:p>
          </table:table-cell>
          <table:table-cell table:style-name="ce15" office:value-type="float" office:value="1667" calcext:value-type="float">
            <text:p>1,667</text:p>
          </table:table-cell>
          <table:table-cell table:style-name="ce15" office:value-type="float" office:value="7471653.703" calcext:value-type="float">
            <text:p>7,471,65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485200" calcext:value-type="float">
            <text:p>1,485,2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9180" calcext:value-type="float">
            <text:p>449,1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3502486.457" calcext:value-type="float">
            <text:p>3,502,486</text:p>
          </table:table-cell>
          <table:table-cell table:style-name="ce15" office:value-type="float" office:value="637" calcext:value-type="float">
            <text:p>637</text:p>
          </table:table-cell>
          <table:table-cell table:style-name="ce15" office:value-type="float" office:value="10219523.171" calcext:value-type="float">
            <text:p>10,219,523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9063903.129" calcext:value-type="float">
            <text:p>9,063,903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4771874.283" calcext:value-type="float">
            <text:p>4,771,874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4465854.316" calcext:value-type="float">
            <text:p>4,465,85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58693" calcext:value-type="float">
            <text:p>158,69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040113.888" calcext:value-type="float">
            <text:p>1,040,11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342992" calcext:value-type="float">
            <text:p>1,342,9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39" calcext:value-type="float">
            <text:p>5,039</text:p>
          </table:table-cell>
          <table:table-cell table:style-name="ce15" office:value-type="float" office:value="34702819.798" calcext:value-type="float">
            <text:p>34,702,82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3980" calcext:value-type="float">
            <text:p>283,9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5800" calcext:value-type="float">
            <text:p>325,800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16446630.606" calcext:value-type="float">
            <text:p>16,446,6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0352.02" calcext:value-type="float">
            <text:p>120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1973076.1" calcext:value-type="float">
            <text:p>1,973,076</text:p>
          </table:table-cell>
          <table:table-cell table:style-name="ce15" office:value-type="float" office:value="656" calcext:value-type="float">
            <text:p>656</text:p>
          </table:table-cell>
          <table:table-cell table:style-name="ce15" office:value-type="float" office:value="2274691.888" calcext:value-type="float">
            <text:p>2,274,69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573159.94" calcext:value-type="float">
            <text:p>1,573,1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46410" calcext:value-type="float">
            <text:p>146,4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9455.04" calcext:value-type="float">
            <text:p>1,989,45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3216447.174" calcext:value-type="float">
            <text:p>3,216,447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2705063" calcext:value-type="float">
            <text:p>2,705,063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607535.28" calcext:value-type="float">
            <text:p>1,607,53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22950" calcext:value-type="float">
            <text:p>622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850" calcext:value-type="float">
            <text:p>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87851" calcext:value-type="float">
            <text:p>287,85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83157.75" calcext:value-type="float">
            <text:p>983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2878538.756" calcext:value-type="float">
            <text:p>2,878,53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6755" calcext:value-type="float">
            <text:p>246,7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488580" calcext:value-type="float">
            <text:p>488,5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52320" calcext:value-type="float">
            <text:p>552,32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33305.98" calcext:value-type="float">
            <text:p>333,3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2030" calcext:value-type="float">
            <text:p>122,0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4360" calcext:value-type="float">
            <text:p>174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9088.888" calcext:value-type="float">
            <text:p>139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88" calcext:value-type="float">
            <text:p>1,988</text:p>
          </table:table-cell>
          <table:table-cell table:style-name="ce15" office:value-type="float" office:value="32842129.506" calcext:value-type="float">
            <text:p>32,842,1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7540" calcext:value-type="float">
            <text:p>117,5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9125" calcext:value-type="float">
            <text:p>289,125</text:p>
          </table:table-cell>
          <table:table-cell table:style-name="ce15" office:value-type="float" office:value="951" calcext:value-type="float">
            <text:p>951</text:p>
          </table:table-cell>
          <table:table-cell table:style-name="ce15" office:value-type="float" office:value="18879784.448" calcext:value-type="float">
            <text:p>18,879,78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2201812.78" calcext:value-type="float">
            <text:p>2,201,81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189763.888" calcext:value-type="float">
            <text:p>1,189,7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31790" calcext:value-type="float">
            <text:p>531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475154.79" calcext:value-type="float">
            <text:p>5,475,15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305925.6" calcext:value-type="float">
            <text:p>1,305,92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18522" calcext:value-type="float">
            <text:p>1,318,5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0580" calcext:value-type="float">
            <text:p>210,5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250" calcext:value-type="float">
            <text:p>85,2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57" calcext:value-type="float">
            <text:p>1,857</text:p>
          </table:table-cell>
          <table:table-cell table:style-name="ce15" office:value-type="float" office:value="18750029.825" calcext:value-type="float">
            <text:p>18,750,0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2100" calcext:value-type="float">
            <text:p>19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1400" calcext:value-type="float">
            <text:p>171,400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9937187.05" calcext:value-type="float">
            <text:p>9,937,1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8410" calcext:value-type="float">
            <text:p>20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7994.109" calcext:value-type="float">
            <text:p>37,994</text:p>
          </table:table-cell>
          <table:table-cell table:style-name="ce15" office:value-type="float" office:value="304" calcext:value-type="float">
            <text:p>304</text:p>
          </table:table-cell>
          <table:table-cell table:style-name="ce15" office:value-type="float" office:value="1774772.776" calcext:value-type="float">
            <text:p>1,774,77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89690" calcext:value-type="float">
            <text:p>1,489,69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53703.98" calcext:value-type="float">
            <text:p>953,7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500" calcext:value-type="float">
            <text:p>39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6816" calcext:value-type="float">
            <text:p>126,81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353324.91" calcext:value-type="float">
            <text:p>1,353,32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041980" calcext:value-type="float">
            <text:p>1,041,98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07491" calcext:value-type="float">
            <text:p>807,4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5440" calcext:value-type="float">
            <text:p>21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3530" calcext:value-type="float">
            <text:p>83,5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28" calcext:value-type="float">
            <text:p>2,528</text:p>
          </table:table-cell>
          <table:table-cell table:style-name="ce15" office:value-type="float" office:value="29697708.575" calcext:value-type="float">
            <text:p>29,697,70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611553.17" calcext:value-type="float">
            <text:p>11,611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4679278.2" calcext:value-type="float">
            <text:p>4,679,27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4010" calcext:value-type="float">
            <text:p>144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200" calcext:value-type="float">
            <text:p>309,200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2479122.981" calcext:value-type="float">
            <text:p>2,479,123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1380147.307" calcext:value-type="float">
            <text:p>1,380,1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8220" calcext:value-type="float">
            <text:p>618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9992.5" calcext:value-type="float">
            <text:p>99,99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052231.43" calcext:value-type="float">
            <text:p>3,052,231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653797.2" calcext:value-type="float">
            <text:p>2,653,797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388094" calcext:value-type="float">
            <text:p>1,388,09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93273.888" calcext:value-type="float">
            <text:p>293,2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81071" calcext:value-type="float">
            <text:p>281,0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0666.899" calcext:value-type="float">
            <text:p>27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97" calcext:value-type="float">
            <text:p>2,097</text:p>
          </table:table-cell>
          <table:table-cell table:style-name="ce15" office:value-type="float" office:value="47887382.982" calcext:value-type="float">
            <text:p>47,887,38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41500" calcext:value-type="float">
            <text:p>1,041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27400" calcext:value-type="float">
            <text:p>1,127,400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26665644.598" calcext:value-type="float">
            <text:p>26,665,6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2609137.757" calcext:value-type="float">
            <text:p>2,609,13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285744.219" calcext:value-type="float">
            <text:p>1,285,744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4101045.38" calcext:value-type="float">
            <text:p>4,101,0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1350" calcext:value-type="float">
            <text:p>71,35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464533.228" calcext:value-type="float">
            <text:p>4,464,53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2462440" calcext:value-type="float">
            <text:p>2,462,440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384175.8" calcext:value-type="float">
            <text:p>1,384,17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4902" calcext:value-type="float">
            <text:p>374,9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88620" calcext:value-type="float">
            <text:p>1,388,62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04230" calcext:value-type="float">
            <text:p>304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8" calcext:value-type="float">
            <text:p>1,148</text:p>
          </table:table-cell>
          <table:table-cell table:style-name="ce15" office:value-type="float" office:value="104591582.384" calcext:value-type="float">
            <text:p>104,591,58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80991.74" calcext:value-type="float">
            <text:p>980,9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730" calcext:value-type="float">
            <text:p>51,73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91428356.129" calcext:value-type="float">
            <text:p>91,428,35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41106.54" calcext:value-type="float">
            <text:p>4,241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36615.688" calcext:value-type="float">
            <text:p>436,61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13885.8" calcext:value-type="float">
            <text:p>613,88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31840" calcext:value-type="float">
            <text:p>5,031,8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380" calcext:value-type="float">
            <text:p>10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900" calcext:value-type="float">
            <text:p>121,9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65367.6" calcext:value-type="float">
            <text:p>565,36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92628.888" calcext:value-type="float">
            <text:p>492,6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649.999" calcext:value-type="float">
            <text:p>12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0950" calcext:value-type="float">
            <text:p>230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26" calcext:value-type="float">
            <text:p>3,026</text:p>
          </table:table-cell>
          <table:table-cell table:style-name="ce15" office:value-type="float" office:value="34700105.773" calcext:value-type="float">
            <text:p>34,700,10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0280" calcext:value-type="float">
            <text:p>240,2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2570" calcext:value-type="float">
            <text:p>142,570</text:p>
          </table:table-cell>
          <table:table-cell table:style-name="ce15" office:value-type="float" office:value="1995" calcext:value-type="float">
            <text:p>1,995</text:p>
          </table:table-cell>
          <table:table-cell table:style-name="ce15" office:value-type="float" office:value="27094692.17" calcext:value-type="float">
            <text:p>27,094,69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41292.776" calcext:value-type="float">
            <text:p>1,541,29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43129" calcext:value-type="float">
            <text:p>843,12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57450" calcext:value-type="float">
            <text:p>357,4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050" calcext:value-type="float">
            <text:p>29,0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47200" calcext:value-type="float">
            <text:p>647,20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943375" calcext:value-type="float">
            <text:p>943,37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1505602.097" calcext:value-type="float">
            <text:p>1,505,60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51454.73" calcext:value-type="float">
            <text:p>251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50" calcext:value-type="float">
            <text:p>117,4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301" calcext:value-type="float">
            <text:p>3,301</text:p>
          </table:table-cell>
          <table:table-cell table:style-name="ce15" office:value-type="float" office:value="102887323.276" calcext:value-type="float">
            <text:p>102,887,32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45250" calcext:value-type="float">
            <text:p>345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72" calcext:value-type="float">
            <text:p>1,472</text:p>
          </table:table-cell>
          <table:table-cell table:style-name="ce15" office:value-type="float" office:value="89418134.907" calcext:value-type="float">
            <text:p>89,418,1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6800.319" calcext:value-type="float">
            <text:p>16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823354.776" calcext:value-type="float">
            <text:p>1,823,35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423697" calcext:value-type="float">
            <text:p>1,423,69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750" calcext:value-type="float">
            <text:p>154,75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3550" calcext:value-type="float">
            <text:p>333,5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834560" calcext:value-type="float">
            <text:p>2,834,56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63000" calcext:value-type="float">
            <text:p>1,363,000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839580.674" calcext:value-type="float">
            <text:p>3,839,58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11900" calcext:value-type="float">
            <text:p>411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6228" calcext:value-type="float">
            <text:p>126,2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89337.6" calcext:value-type="float">
            <text:p>48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57" calcext:value-type="float">
            <text:p>3,357</text:p>
          </table:table-cell>
          <table:table-cell table:style-name="ce15" office:value-type="float" office:value="124443886.274" calcext:value-type="float">
            <text:p>124,443,88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76180" calcext:value-type="float">
            <text:p>676,1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4250" calcext:value-type="float">
            <text:p>234,250</text:p>
          </table:table-cell>
          <table:table-cell table:style-name="ce15" office:value-type="float" office:value="1549" calcext:value-type="float">
            <text:p>1,549</text:p>
          </table:table-cell>
          <table:table-cell table:style-name="ce15" office:value-type="float" office:value="110022881.765" calcext:value-type="float">
            <text:p>110,022,88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3100" calcext:value-type="float">
            <text:p>373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700" calcext:value-type="float">
            <text:p>60,700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2631816.357" calcext:value-type="float">
            <text:p>2,631,816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884011.888" calcext:value-type="float">
            <text:p>1,884,01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02048" calcext:value-type="float">
            <text:p>1,202,0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1620" calcext:value-type="float">
            <text:p>21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6250" calcext:value-type="float">
            <text:p>166,25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945381.628" calcext:value-type="float">
            <text:p>1,945,382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713422.72" calcext:value-type="float">
            <text:p>1,713,42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980825.58" calcext:value-type="float">
            <text:p>1,980,82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307049" calcext:value-type="float">
            <text:p>307,0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041.161" calcext:value-type="float">
            <text:p>139,04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080308.175" calcext:value-type="float">
            <text:p>1,080,3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932717.1" calcext:value-type="float">
            <text:p>2,932,71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1080" calcext:value-type="float">
            <text:p>381,0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98418" calcext:value-type="float">
            <text:p>1,298,4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120" calcext:value-type="float">
            <text:p>126,1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3051.55" calcext:value-type="float">
            <text:p>103,0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2240" calcext:value-type="float">
            <text:p>732,2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100" calcext:value-type="float">
            <text:p>9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334718" calcext:value-type="float">
            <text:p>1,334,71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1358" calcext:value-type="float">
            <text:p>111,3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36500" calcext:value-type="float">
            <text:p>836,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3560" calcext:value-type="float">
            <text:p>113,5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950" calcext:value-type="float">
            <text:p>39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45" calcext:value-type="float">
            <text:p>645</text:p>
          </table:table-cell>
          <table:table-cell table:style-name="ce15" office:value-type="float" office:value="8700121.08" calcext:value-type="float">
            <text:p>8,700,1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7808.1" calcext:value-type="float">
            <text:p>287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456544.5" calcext:value-type="float">
            <text:p>4,456,5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5000" calcext:value-type="float">
            <text:p>355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5230" calcext:value-type="float">
            <text:p>325,23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27584" calcext:value-type="float">
            <text:p>427,5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6396" calcext:value-type="float">
            <text:p>126,3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924158.48" calcext:value-type="float">
            <text:p>1,924,1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2439865.096" calcext:value-type="float">
            <text:p>2,439,8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19291.5" calcext:value-type="float">
            <text:p>1,319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2735" calcext:value-type="float">
            <text:p>212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500" calcext:value-type="float">
            <text:p>75,5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1100" calcext:value-type="float">
            <text:p>17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56" calcext:value-type="float">
            <text:p>3,256</text:p>
          </table:table-cell>
          <table:table-cell table:style-name="ce15" office:value-type="float" office:value="29091842.218" calcext:value-type="float">
            <text:p>29,091,84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54210" calcext:value-type="float">
            <text:p>1,554,2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58180" calcext:value-type="float">
            <text:p>558,180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15485745.702" calcext:value-type="float">
            <text:p>15,485,74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63080" calcext:value-type="float">
            <text:p>563,08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3000" calcext:value-type="float">
            <text:p>83,000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2203490.952" calcext:value-type="float">
            <text:p>2,203,491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548560" calcext:value-type="float">
            <text:p>1,548,5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7900" calcext:value-type="float">
            <text:p>487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99408" calcext:value-type="float">
            <text:p>299,40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890696.516" calcext:value-type="float">
            <text:p>1,890,69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695468.68" calcext:value-type="float">
            <text:p>1,695,469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397972.8" calcext:value-type="float">
            <text:p>1,397,97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78700.72" calcext:value-type="float">
            <text:p>378,7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83600" calcext:value-type="float">
            <text:p>183,6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84058.848" calcext:value-type="float">
            <text:p>684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23" calcext:value-type="float">
            <text:p>1,523</text:p>
          </table:table-cell>
          <table:table-cell table:style-name="ce15" office:value-type="float" office:value="21821184.588" calcext:value-type="float">
            <text:p>21,821,18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8149.85" calcext:value-type="float">
            <text:p>4,83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11552692.57" calcext:value-type="float">
            <text:p>11,552,6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28063.168" calcext:value-type="float">
            <text:p>1,028,06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555108" calcext:value-type="float">
            <text:p>555,1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550" calcext:value-type="float">
            <text:p>276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9690" calcext:value-type="float">
            <text:p>69,69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87555.6" calcext:value-type="float">
            <text:p>687,55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51985" calcext:value-type="float">
            <text:p>551,98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07523.9" calcext:value-type="float">
            <text:p>707,5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5540" calcext:value-type="float">
            <text:p>215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6800" calcext:value-type="float">
            <text:p>106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71" calcext:value-type="float">
            <text:p>2,071</text:p>
          </table:table-cell>
          <table:table-cell table:style-name="ce15" office:value-type="float" office:value="105121843.478" calcext:value-type="float">
            <text:p>105,121,84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87140" calcext:value-type="float">
            <text:p>487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1168" calcext:value-type="float">
            <text:p>361,168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95619479.56" calcext:value-type="float">
            <text:p>95,619,4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906016.8" calcext:value-type="float">
            <text:p>1,906,017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984728" calcext:value-type="float">
            <text:p>984,72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57500" calcext:value-type="float">
            <text:p>1,357,5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768.888" calcext:value-type="float">
            <text:p>18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2085" calcext:value-type="float">
            <text:p>112,08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262228.23" calcext:value-type="float">
            <text:p>1,262,22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28780" calcext:value-type="float">
            <text:p>1,228,780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449569" calcext:value-type="float">
            <text:p>449,56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50940" calcext:value-type="float">
            <text:p>150,9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8890" calcext:value-type="float">
            <text:p>118,89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37090" calcext:value-type="float">
            <text:p>537,0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36" calcext:value-type="float">
            <text:p>1,836</text:p>
          </table:table-cell>
          <table:table-cell table:style-name="ce15" office:value-type="float" office:value="16820112.083" calcext:value-type="float">
            <text:p>16,820,1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65425.66" calcext:value-type="float">
            <text:p>665,4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9790379.2" calcext:value-type="float">
            <text:p>9,790,37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045479.888" calcext:value-type="float">
            <text:p>1,045,48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69446.888" calcext:value-type="float">
            <text:p>869,4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410" calcext:value-type="float">
            <text:p>451,4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900" calcext:value-type="float">
            <text:p>25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0780" calcext:value-type="float">
            <text:p>50,78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66621.447" calcext:value-type="float">
            <text:p>1,066,6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5920" calcext:value-type="float">
            <text:p>675,92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498500" calcext:value-type="float">
            <text:p>498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080" calcext:value-type="float">
            <text:p>181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56670" calcext:value-type="float">
            <text:p>456,6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213" calcext:value-type="float">
            <text:p>6,213</text:p>
          </table:table-cell>
          <table:table-cell table:style-name="ce15" office:value-type="float" office:value="52485959.149" calcext:value-type="float">
            <text:p>52,485,959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07190" calcext:value-type="float">
            <text:p>307,1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2930" calcext:value-type="float">
            <text:p>172,930</text:p>
          </table:table-cell>
          <table:table-cell table:style-name="ce15" office:value-type="float" office:value="3178" calcext:value-type="float">
            <text:p>3,178</text:p>
          </table:table-cell>
          <table:table-cell table:style-name="ce15" office:value-type="float" office:value="36009679.15" calcext:value-type="float">
            <text:p>36,009,67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7720" calcext:value-type="float">
            <text:p>217,7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36" calcext:value-type="float">
            <text:p>836</text:p>
          </table:table-cell>
          <table:table-cell table:style-name="ce15" office:value-type="float" office:value="2884183.544" calcext:value-type="float">
            <text:p>2,884,184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1862180.888" calcext:value-type="float">
            <text:p>1,862,1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7620" calcext:value-type="float">
            <text:p>427,6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2798.888" calcext:value-type="float">
            <text:p>382,7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48668" calcext:value-type="float">
            <text:p>248,668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367988.625" calcext:value-type="float">
            <text:p>2,367,989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3698913.888" calcext:value-type="float">
            <text:p>3,698,914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2154151.166" calcext:value-type="float">
            <text:p>2,154,15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54830" calcext:value-type="float">
            <text:p>654,8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830" calcext:value-type="float">
            <text:p>37,83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09890" calcext:value-type="float">
            <text:p>209,89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737285" calcext:value-type="float">
            <text:p>737,2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510" calcext:value-type="float">
            <text:p>7,510</text:p>
          </table:table-cell>
          <table:table-cell table:style-name="ce15" office:value-type="float" office:value="67983139.438" calcext:value-type="float">
            <text:p>67,983,139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033286.888" calcext:value-type="float">
            <text:p>1,033,2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7012.713" calcext:value-type="float">
            <text:p>707,013</text:p>
          </table:table-cell>
          <table:table-cell table:style-name="ce15" office:value-type="float" office:value="3104" calcext:value-type="float">
            <text:p>3,104</text:p>
          </table:table-cell>
          <table:table-cell table:style-name="ce15" office:value-type="float" office:value="36469517.992" calcext:value-type="float">
            <text:p>36,469,51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4190" calcext:value-type="float">
            <text:p>484,1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4218" calcext:value-type="float">
            <text:p>174,218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6702836.165" calcext:value-type="float">
            <text:p>6,702,836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3398015.3" calcext:value-type="float">
            <text:p>3,398,01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82068" calcext:value-type="float">
            <text:p>982,0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6080" calcext:value-type="float">
            <text:p>126,0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2349286.738" calcext:value-type="float">
            <text:p>2,349,28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4865545.362" calcext:value-type="float">
            <text:p>4,865,545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89797.3" calcext:value-type="float">
            <text:p>4,889,797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3025441.48" calcext:value-type="float">
            <text:p>3,025,44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039721" calcext:value-type="float">
            <text:p>1,039,7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1000" calcext:value-type="float">
            <text:p>81,000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89422.5" calcext:value-type="float">
            <text:p>489,423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161600" calcext:value-type="float">
            <text:p>1,161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1470" calcext:value-type="float">
            <text:p>1,971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290022" calcext:value-type="float">
            <text:p>1,290,0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000" calcext:value-type="float">
            <text:p>26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10年06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6月10日" calcext:value-type="string">
            <text:p>編製(列印)日期：110年06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5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7415" calcext:value-type="float">
            <text:p>107,415</text:p>
          </table:table-cell>
          <table:table-cell table:style-name="ce66" office:value-type="float" office:value="1973662554.895" calcext:value-type="float">
            <text:p>1,973,662,555</text:p>
          </table:table-cell>
          <table:table-cell table:style-name="ce66" office:value-type="float" office:value="24184" calcext:value-type="float">
            <text:p>24,184</text:p>
          </table:table-cell>
          <table:table-cell table:style-name="ce66" office:value-type="float" office:value="8903754.922" calcext:value-type="float">
            <text:p>8,903,755</text:p>
          </table:table-cell>
          <table:table-cell table:style-name="ce66" office:value-type="float" office:value="41557" calcext:value-type="float">
            <text:p>41,557</text:p>
          </table:table-cell>
          <table:table-cell table:style-name="ce66" office:value-type="float" office:value="72707420.884" calcext:value-type="float">
            <text:p>72,707,421</text:p>
          </table:table-cell>
          <table:table-cell table:style-name="ce66" office:value-type="float" office:value="20507" calcext:value-type="float">
            <text:p>20,507</text:p>
          </table:table-cell>
          <table:table-cell table:style-name="ce66" office:value-type="float" office:value="115053754.833" calcext:value-type="float">
            <text:p>115,053,755</text:p>
          </table:table-cell>
          <table:table-cell table:style-name="ce66" office:value-type="float" office:value="10113" calcext:value-type="float">
            <text:p>10,113</text:p>
          </table:table-cell>
          <table:table-cell table:style-name="ce66" office:value-type="float" office:value="121408817.337" calcext:value-type="float">
            <text:p>121,408,817</text:p>
          </table:table-cell>
          <table:table-cell table:style-name="ce66" office:value-type="float" office:value="5473" calcext:value-type="float">
            <text:p>5,473</text:p>
          </table:table-cell>
          <table:table-cell table:style-name="ce66" office:value-type="float" office:value="132347050.533" calcext:value-type="float">
            <text:p>132,347,051</text:p>
          </table:table-cell>
          <table:table-cell table:style-name="ce66" office:value-type="float" office:value="1043" calcext:value-type="float">
            <text:p>1,043</text:p>
          </table:table-cell>
          <table:table-cell table:style-name="ce66" office:value-type="float" office:value="34040662.275" calcext:value-type="float">
            <text:p>34,040,662</text:p>
          </table:table-cell>
          <table:table-cell table:style-name="ce66" office:value-type="float" office:value="647" calcext:value-type="float">
            <text:p>647</text:p>
          </table:table-cell>
          <table:table-cell table:style-name="ce66" office:value-type="float" office:value="27546555.557" calcext:value-type="float">
            <text:p>27,546,556</text:p>
          </table:table-cell>
          <table:table-cell table:style-name="ce66" office:value-type="float" office:value="1991" calcext:value-type="float">
            <text:p>1,991</text:p>
          </table:table-cell>
          <table:table-cell table:style-name="ce66" office:value-type="float" office:value="129103996.642" calcext:value-type="float">
            <text:p>129,103,997</text:p>
          </table:table-cell>
          <table:table-cell table:style-name="ce66" office:value-type="float" office:value="1597" calcext:value-type="float">
            <text:p>1,597</text:p>
          </table:table-cell>
          <table:table-cell table:style-name="ce66" office:value-type="float" office:value="307896856.349" calcext:value-type="float">
            <text:p>307,896,856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1024653685.563" calcext:value-type="float">
            <text:p>1,024,653,68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201" calcext:value-type="float">
            <text:p>2,201</text:p>
          </table:table-cell>
          <table:table-cell table:style-name="ce66" office:value-type="float" office:value="44432673.208" calcext:value-type="float">
            <text:p>44,432,673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170570.481" calcext:value-type="float">
            <text:p>170,570</text:p>
          </table:table-cell>
          <table:table-cell table:style-name="ce66" office:value-type="float" office:value="834" calcext:value-type="float">
            <text:p>834</text:p>
          </table:table-cell>
          <table:table-cell table:style-name="ce66" office:value-type="float" office:value="1444157.814" calcext:value-type="float">
            <text:p>1,444,158</text:p>
          </table:table-cell>
          <table:table-cell table:style-name="ce66" office:value-type="float" office:value="381" calcext:value-type="float">
            <text:p>381</text:p>
          </table:table-cell>
          <table:table-cell table:style-name="ce66" office:value-type="float" office:value="2185220.5" calcext:value-type="float">
            <text:p>2,185,221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2780427.273" calcext:value-type="float">
            <text:p>2,780,427</text:p>
          </table:table-cell>
          <table:table-cell table:style-name="ce66" office:value-type="float" office:value="134" calcext:value-type="float">
            <text:p>134</text:p>
          </table:table-cell>
          <table:table-cell table:style-name="ce66" office:value-type="float" office:value="3240790" calcext:value-type="float">
            <text:p>3,240,79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4800" calcext:value-type="float">
            <text:p>56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61647.14" calcext:value-type="float">
            <text:p>2,661,6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618996.87" calcext:value-type="float">
            <text:p>10,61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11662144.803" calcext:value-type="float">
            <text:p>11,662,145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19739" calcext:value-type="float">
            <text:p>19,739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410310" calcext:value-type="float">
            <text:p>410,31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4150" calcext:value-type="float">
            <text:p>504,150</text:p>
          </table:table-cell>
          <table:table-cell table:style-name="ce66" office:value-type="float" office:value="91" calcext:value-type="float">
            <text:p>91</text:p>
          </table:table-cell>
          <table:table-cell table:style-name="ce66" office:value-type="float" office:value="1078050" calcext:value-type="float">
            <text:p>1,078,0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5394.713" calcext:value-type="float">
            <text:p>1,665,3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61225" calcext:value-type="float">
            <text:p>46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21000" calcext:value-type="float">
            <text:p>1,321,00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2294802" calcext:value-type="float">
            <text:p>2,2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530" calcext:value-type="float">
            <text:p>33,530</text:p>
          </table:table-cell>
          <table:table-cell table:style-name="ce66" office:value-type="float" office:value="862136458.774" calcext:value-type="float">
            <text:p>862,136,459</text:p>
          </table:table-cell>
          <table:table-cell table:style-name="ce66" office:value-type="float" office:value="5475" calcext:value-type="float">
            <text:p>5,475</text:p>
          </table:table-cell>
          <table:table-cell table:style-name="ce66" office:value-type="float" office:value="2137023.461" calcext:value-type="float">
            <text:p>2,137,023</text:p>
          </table:table-cell>
          <table:table-cell table:style-name="ce66" office:value-type="float" office:value="12636" calcext:value-type="float">
            <text:p>12,636</text:p>
          </table:table-cell>
          <table:table-cell table:style-name="ce66" office:value-type="float" office:value="22484117.808" calcext:value-type="float">
            <text:p>22,484,118</text:p>
          </table:table-cell>
          <table:table-cell table:style-name="ce66" office:value-type="float" office:value="7894" calcext:value-type="float">
            <text:p>7,894</text:p>
          </table:table-cell>
          <table:table-cell table:style-name="ce66" office:value-type="float" office:value="43874614.065" calcext:value-type="float">
            <text:p>43,874,614</text:p>
          </table:table-cell>
          <table:table-cell table:style-name="ce66" office:value-type="float" office:value="3643" calcext:value-type="float">
            <text:p>3,643</text:p>
          </table:table-cell>
          <table:table-cell table:style-name="ce66" office:value-type="float" office:value="43862026.362" calcext:value-type="float">
            <text:p>43,862,026</text:p>
          </table:table-cell>
          <table:table-cell table:style-name="ce66" office:value-type="float" office:value="1778" calcext:value-type="float">
            <text:p>1,778</text:p>
          </table:table-cell>
          <table:table-cell table:style-name="ce66" office:value-type="float" office:value="42833994.764" calcext:value-type="float">
            <text:p>42,833,995</text:p>
          </table:table-cell>
          <table:table-cell table:style-name="ce66" office:value-type="float" office:value="345" calcext:value-type="float">
            <text:p>345</text:p>
          </table:table-cell>
          <table:table-cell table:style-name="ce66" office:value-type="float" office:value="11439073.12" calcext:value-type="float">
            <text:p>11,439,073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9134903.815" calcext:value-type="float">
            <text:p>9,134,904</text:p>
          </table:table-cell>
          <table:table-cell table:style-name="ce66" office:value-type="float" office:value="751" calcext:value-type="float">
            <text:p>751</text:p>
          </table:table-cell>
          <table:table-cell table:style-name="ce66" office:value-type="float" office:value="49989231.824" calcext:value-type="float">
            <text:p>49,989,232</text:p>
          </table:table-cell>
          <table:table-cell table:style-name="ce66" office:value-type="float" office:value="657" calcext:value-type="float">
            <text:p>657</text:p>
          </table:table-cell>
          <table:table-cell table:style-name="ce66" office:value-type="float" office:value="129622559.19" calcext:value-type="float">
            <text:p>129,622,559</text:p>
          </table:table-cell>
          <table:table-cell table:style-name="ce66" office:value-type="float" office:value="140" calcext:value-type="float">
            <text:p>140</text:p>
          </table:table-cell>
          <table:table-cell table:style-name="ce66" office:value-type="float" office:value="506758914.365" calcext:value-type="float">
            <text:p>506,758,91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88" calcext:value-type="float">
            <text:p>688</text:p>
          </table:table-cell>
          <table:table-cell table:style-name="ce66" office:value-type="float" office:value="28994849.902" calcext:value-type="float">
            <text:p>28,994,850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39072.708" calcext:value-type="float">
            <text:p>39,073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429651.904" calcext:value-type="float">
            <text:p>429,652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647910" calcext:value-type="float">
            <text:p>647,91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1251180" calcext:value-type="float">
            <text:p>1,251,18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1147271" calcext:value-type="float">
            <text:p>1,147,27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04250" calcext:value-type="float">
            <text:p>40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562666.56" calcext:value-type="float">
            <text:p>1,562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713163.43" calcext:value-type="float">
            <text:p>4,713,1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150837166.109" calcext:value-type="float">
            <text:p>150,837,166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42178" calcext:value-type="float">
            <text:p>42,178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295153.109" calcext:value-type="float">
            <text:p>295,15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563300" calcext:value-type="float">
            <text:p>563,30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291100" calcext:value-type="float">
            <text:p>291,1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6135" calcext:value-type="float">
            <text:p>436,13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737" calcext:value-type="float">
            <text:p>15,737</text:p>
          </table:table-cell>
          <table:table-cell table:style-name="ce66" office:value-type="float" office:value="116530223.937" calcext:value-type="float">
            <text:p>116,530,224</text:p>
          </table:table-cell>
          <table:table-cell table:style-name="ce66" office:value-type="float" office:value="3801" calcext:value-type="float">
            <text:p>3,801</text:p>
          </table:table-cell>
          <table:table-cell table:style-name="ce66" office:value-type="float" office:value="1400098.606" calcext:value-type="float">
            <text:p>1,400,099</text:p>
          </table:table-cell>
          <table:table-cell table:style-name="ce66" office:value-type="float" office:value="7082" calcext:value-type="float">
            <text:p>7,082</text:p>
          </table:table-cell>
          <table:table-cell table:style-name="ce66" office:value-type="float" office:value="12927824.418" calcext:value-type="float">
            <text:p>12,927,824</text:p>
          </table:table-cell>
          <table:table-cell table:style-name="ce66" office:value-type="float" office:value="2371" calcext:value-type="float">
            <text:p>2,371</text:p>
          </table:table-cell>
          <table:table-cell table:style-name="ce66" office:value-type="float" office:value="13178673.603" calcext:value-type="float">
            <text:p>13,178,674</text:p>
          </table:table-cell>
          <table:table-cell table:style-name="ce66" office:value-type="float" office:value="1350" calcext:value-type="float">
            <text:p>1,350</text:p>
          </table:table-cell>
          <table:table-cell table:style-name="ce66" office:value-type="float" office:value="15915574.684" calcext:value-type="float">
            <text:p>15,915,575</text:p>
          </table:table-cell>
          <table:table-cell table:style-name="ce66" office:value-type="float" office:value="598" calcext:value-type="float">
            <text:p>598</text:p>
          </table:table-cell>
          <table:table-cell table:style-name="ce66" office:value-type="float" office:value="14417939.726" calcext:value-type="float">
            <text:p>14,417,940</text:p>
          </table:table-cell>
          <table:table-cell table:style-name="ce66" office:value-type="float" office:value="117" calcext:value-type="float">
            <text:p>117</text:p>
          </table:table-cell>
          <table:table-cell table:style-name="ce66" office:value-type="float" office:value="3742835.753" calcext:value-type="float">
            <text:p>3,742,83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78210" calcext:value-type="float">
            <text:p>2,078,210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2067668.42" calcext:value-type="float">
            <text:p>12,067,668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26542114.457" calcext:value-type="float">
            <text:p>26,542,11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259284.27" calcext:value-type="float">
            <text:p>14,2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06" calcext:value-type="float">
            <text:p>14,806</text:p>
          </table:table-cell>
          <table:table-cell table:style-name="ce66" office:value-type="float" office:value="70956245.633" calcext:value-type="float">
            <text:p>70,956,246</text:p>
          </table:table-cell>
          <table:table-cell table:style-name="ce66" office:value-type="float" office:value="3927" calcext:value-type="float">
            <text:p>3,927</text:p>
          </table:table-cell>
          <table:table-cell table:style-name="ce66" office:value-type="float" office:value="1513206.373" calcext:value-type="float">
            <text:p>1,513,206</text:p>
          </table:table-cell>
          <table:table-cell table:style-name="ce66" office:value-type="float" office:value="6104" calcext:value-type="float">
            <text:p>6,104</text:p>
          </table:table-cell>
          <table:table-cell table:style-name="ce66" office:value-type="float" office:value="10283406.432" calcext:value-type="float">
            <text:p>10,283,406</text:p>
          </table:table-cell>
          <table:table-cell table:style-name="ce66" office:value-type="float" office:value="3199" calcext:value-type="float">
            <text:p>3,199</text:p>
          </table:table-cell>
          <table:table-cell table:style-name="ce66" office:value-type="float" office:value="17557656.929" calcext:value-type="float">
            <text:p>17,557,657</text:p>
          </table:table-cell>
          <table:table-cell table:style-name="ce66" office:value-type="float" office:value="1029" calcext:value-type="float">
            <text:p>1,029</text:p>
          </table:table-cell>
          <table:table-cell table:style-name="ce66" office:value-type="float" office:value="12216724.267" calcext:value-type="float">
            <text:p>12,216,724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7947729.9" calcext:value-type="float">
            <text:p>7,947,730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971980" calcext:value-type="float">
            <text:p>1,971,98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377961.1" calcext:value-type="float">
            <text:p>1,377,961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432461" calcext:value-type="float">
            <text:p>4,432,46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648808.422" calcext:value-type="float">
            <text:p>7,648,80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006311.21" calcext:value-type="float">
            <text:p>6,006,31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04" calcext:value-type="float">
            <text:p>1,804</text:p>
          </table:table-cell>
          <table:table-cell table:style-name="ce66" office:value-type="float" office:value="46149572.236" calcext:value-type="float">
            <text:p>46,149,572</text:p>
          </table:table-cell>
          <table:table-cell table:style-name="ce66" office:value-type="float" office:value="251" calcext:value-type="float">
            <text:p>251</text:p>
          </table:table-cell>
          <table:table-cell table:style-name="ce66" office:value-type="float" office:value="84961.226" calcext:value-type="float">
            <text:p>84,961</text:p>
          </table:table-cell>
          <table:table-cell table:style-name="ce66" office:value-type="float" office:value="490" calcext:value-type="float">
            <text:p>490</text:p>
          </table:table-cell>
          <table:table-cell table:style-name="ce66" office:value-type="float" office:value="963625.2" calcext:value-type="float">
            <text:p>963,62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76958.01" calcext:value-type="float">
            <text:p>2,376,958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658221.3" calcext:value-type="float">
            <text:p>2,658,2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85868" calcext:value-type="float">
            <text:p>5,885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000" calcext:value-type="float">
            <text:p>381,00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4336231" calcext:value-type="float">
            <text:p>4,336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13367.8" calcext:value-type="float">
            <text:p>8,013,3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280749.7" calcext:value-type="float">
            <text:p>19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39" calcext:value-type="float">
            <text:p>1,039</text:p>
          </table:table-cell>
          <table:table-cell table:style-name="ce66" office:value-type="float" office:value="8477537.993" calcext:value-type="float">
            <text:p>8,477,538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125238.563" calcext:value-type="float">
            <text:p>125,239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654224.71" calcext:value-type="float">
            <text:p>654,225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1018395" calcext:value-type="float">
            <text:p>1,018,395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814166" calcext:value-type="float">
            <text:p>814,16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48230" calcext:value-type="float">
            <text:p>748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1500" calcext:value-type="float">
            <text:p>951,5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82600" calcext:value-type="float">
            <text:p>1,582,6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78" calcext:value-type="float">
            <text:p>3,078</text:p>
          </table:table-cell>
          <table:table-cell table:style-name="ce66" office:value-type="float" office:value="24138300.608" calcext:value-type="float">
            <text:p>24,138,301</text:p>
          </table:table-cell>
          <table:table-cell table:style-name="ce66" office:value-type="float" office:value="988" calcext:value-type="float">
            <text:p>988</text:p>
          </table:table-cell>
          <table:table-cell table:style-name="ce66" office:value-type="float" office:value="339626.535" calcext:value-type="float">
            <text:p>339,627</text:p>
          </table:table-cell>
          <table:table-cell table:style-name="ce66" office:value-type="float" office:value="1313" calcext:value-type="float">
            <text:p>1,313</text:p>
          </table:table-cell>
          <table:table-cell table:style-name="ce66" office:value-type="float" office:value="2120547.222" calcext:value-type="float">
            <text:p>2,120,547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2763334.588" calcext:value-type="float">
            <text:p>2,763,335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1710615.51" calcext:value-type="float">
            <text:p>1,710,61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61383.987" calcext:value-type="float">
            <text:p>1,561,38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5892.5" calcext:value-type="float">
            <text:p>535,893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4163.706" calcext:value-type="float">
            <text:p>294,164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543031.85" calcext:value-type="float">
            <text:p>1,543,032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431773.74" calcext:value-type="float">
            <text:p>2,431,7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172" calcext:value-type="float">
            <text:p>6,172</text:p>
          </table:table-cell>
          <table:table-cell table:style-name="ce66" office:value-type="float" office:value="308817940.285" calcext:value-type="float">
            <text:p>308,817,940</text:p>
          </table:table-cell>
          <table:table-cell table:style-name="ce66" office:value-type="float" office:value="1184" calcext:value-type="float">
            <text:p>1,184</text:p>
          </table:table-cell>
          <table:table-cell table:style-name="ce66" office:value-type="float" office:value="396968.522" calcext:value-type="float">
            <text:p>396,969</text:p>
          </table:table-cell>
          <table:table-cell table:style-name="ce66" office:value-type="float" office:value="1681" calcext:value-type="float">
            <text:p>1,681</text:p>
          </table:table-cell>
          <table:table-cell table:style-name="ce66" office:value-type="float" office:value="3088015.283" calcext:value-type="float">
            <text:p>3,088,015</text:p>
          </table:table-cell>
          <table:table-cell table:style-name="ce66" office:value-type="float" office:value="899" calcext:value-type="float">
            <text:p>899</text:p>
          </table:table-cell>
          <table:table-cell table:style-name="ce66" office:value-type="float" office:value="5393672.915" calcext:value-type="float">
            <text:p>5,393,673</text:p>
          </table:table-cell>
          <table:table-cell table:style-name="ce66" office:value-type="float" office:value="817" calcext:value-type="float">
            <text:p>817</text:p>
          </table:table-cell>
          <table:table-cell table:style-name="ce66" office:value-type="float" office:value="10341230.461" calcext:value-type="float">
            <text:p>10,341,230</text:p>
          </table:table-cell>
          <table:table-cell table:style-name="ce66" office:value-type="float" office:value="804" calcext:value-type="float">
            <text:p>804</text:p>
          </table:table-cell>
          <table:table-cell table:style-name="ce66" office:value-type="float" office:value="19896696.168" calcext:value-type="float">
            <text:p>19,896,696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3023622.554" calcext:value-type="float">
            <text:p>3,023,623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3931311.31" calcext:value-type="float">
            <text:p>3,931,311</text:p>
          </table:table-cell>
          <table:table-cell table:style-name="ce66" office:value-type="float" office:value="318" calcext:value-type="float">
            <text:p>318</text:p>
          </table:table-cell>
          <table:table-cell table:style-name="ce66" office:value-type="float" office:value="21087870.094" calcext:value-type="float">
            <text:p>21,087,870</text:p>
          </table:table-cell>
          <table:table-cell table:style-name="ce66" office:value-type="float" office:value="259" calcext:value-type="float">
            <text:p>259</text:p>
          </table:table-cell>
          <table:table-cell table:style-name="ce66" office:value-type="float" office:value="53646143.16" calcext:value-type="float">
            <text:p>53,646,143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8012409.818" calcext:value-type="float">
            <text:p>188,012,4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820" calcext:value-type="float">
            <text:p>5,820</text:p>
          </table:table-cell>
          <table:table-cell table:style-name="ce66" office:value-type="float" office:value="159591333.562" calcext:value-type="float">
            <text:p>159,591,334</text:p>
          </table:table-cell>
          <table:table-cell table:style-name="ce66" office:value-type="float" office:value="862" calcext:value-type="float">
            <text:p>862</text:p>
          </table:table-cell>
          <table:table-cell table:style-name="ce66" office:value-type="float" office:value="339982.91" calcext:value-type="float">
            <text:p>339,983</text:p>
          </table:table-cell>
          <table:table-cell table:style-name="ce66" office:value-type="float" office:value="1596" calcext:value-type="float">
            <text:p>1,596</text:p>
          </table:table-cell>
          <table:table-cell table:style-name="ce66" office:value-type="float" office:value="2849775.176" calcext:value-type="float">
            <text:p>2,849,775</text:p>
          </table:table-cell>
          <table:table-cell table:style-name="ce66" office:value-type="float" office:value="865" calcext:value-type="float">
            <text:p>865</text:p>
          </table:table-cell>
          <table:table-cell table:style-name="ce66" office:value-type="float" office:value="5036314.768" calcext:value-type="float">
            <text:p>5,036,315</text:p>
          </table:table-cell>
          <table:table-cell table:style-name="ce66" office:value-type="float" office:value="1001" calcext:value-type="float">
            <text:p>1,001</text:p>
          </table:table-cell>
          <table:table-cell table:style-name="ce66" office:value-type="float" office:value="12157540.037" calcext:value-type="float">
            <text:p>12,157,540</text:p>
          </table:table-cell>
          <table:table-cell table:style-name="ce66" office:value-type="float" office:value="803" calcext:value-type="float">
            <text:p>803</text:p>
          </table:table-cell>
          <table:table-cell table:style-name="ce66" office:value-type="float" office:value="19474914.285" calcext:value-type="float">
            <text:p>19,474,914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4626437.35" calcext:value-type="float">
            <text:p>4,626,43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13132.486" calcext:value-type="float">
            <text:p>2,513,132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16569479.23" calcext:value-type="float">
            <text:p>16,569,479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5506176.9" calcext:value-type="float">
            <text:p>35,506,177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60517580.42" calcext:value-type="float">
            <text:p>60,517,58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537" calcext:value-type="float">
            <text:p>12,537</text:p>
          </table:table-cell>
          <table:table-cell table:style-name="ce66" office:value-type="float" office:value="78280076.385" calcext:value-type="float">
            <text:p>78,280,076</text:p>
          </table:table-cell>
          <table:table-cell table:style-name="ce66" office:value-type="float" office:value="4175" calcext:value-type="float">
            <text:p>4,175</text:p>
          </table:table-cell>
          <table:table-cell table:style-name="ce66" office:value-type="float" office:value="1419925.634" calcext:value-type="float">
            <text:p>1,419,926</text:p>
          </table:table-cell>
          <table:table-cell table:style-name="ce66" office:value-type="float" office:value="5331" calcext:value-type="float">
            <text:p>5,331</text:p>
          </table:table-cell>
          <table:table-cell table:style-name="ce66" office:value-type="float" office:value="8661152.396" calcext:value-type="float">
            <text:p>8,661,152</text:p>
          </table:table-cell>
          <table:table-cell table:style-name="ce66" office:value-type="float" office:value="1705" calcext:value-type="float">
            <text:p>1,705</text:p>
          </table:table-cell>
          <table:table-cell table:style-name="ce66" office:value-type="float" office:value="9657562.963" calcext:value-type="float">
            <text:p>9,657,563</text:p>
          </table:table-cell>
          <table:table-cell table:style-name="ce66" office:value-type="float" office:value="720" calcext:value-type="float">
            <text:p>720</text:p>
          </table:table-cell>
          <table:table-cell table:style-name="ce66" office:value-type="float" office:value="8507408.808" calcext:value-type="float">
            <text:p>8,507,409</text:p>
          </table:table-cell>
          <table:table-cell table:style-name="ce66" office:value-type="float" office:value="294" calcext:value-type="float">
            <text:p>294</text:p>
          </table:table-cell>
          <table:table-cell table:style-name="ce66" office:value-type="float" office:value="7099464.26" calcext:value-type="float">
            <text:p>7,099,464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2803882.11" calcext:value-type="float">
            <text:p>2,803,88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985093.43" calcext:value-type="float">
            <text:p>985,093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6906410.804" calcext:value-type="float">
            <text:p>6,906,411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14524038.2" calcext:value-type="float">
            <text:p>14,524,03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7715137.78" calcext:value-type="float">
            <text:p>17,715,13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073" calcext:value-type="float">
            <text:p>3,073</text:p>
          </table:table-cell>
          <table:table-cell table:style-name="ce66" office:value-type="float" office:value="25334158.003" calcext:value-type="float">
            <text:p>25,334,158</text:p>
          </table:table-cell>
          <table:table-cell table:style-name="ce66" office:value-type="float" office:value="695" calcext:value-type="float">
            <text:p>695</text:p>
          </table:table-cell>
          <table:table-cell table:style-name="ce66" office:value-type="float" office:value="245537.579" calcext:value-type="float">
            <text:p>245,538</text:p>
          </table:table-cell>
          <table:table-cell table:style-name="ce66" office:value-type="float" office:value="978" calcext:value-type="float">
            <text:p>978</text:p>
          </table:table-cell>
          <table:table-cell table:style-name="ce66" office:value-type="float" office:value="1799819.888" calcext:value-type="float">
            <text:p>1,799,820</text:p>
          </table:table-cell>
          <table:table-cell table:style-name="ce66" office:value-type="float" office:value="858" calcext:value-type="float">
            <text:p>858</text:p>
          </table:table-cell>
          <table:table-cell table:style-name="ce66" office:value-type="float" office:value="4954326.062" calcext:value-type="float">
            <text:p>4,954,326</text:p>
          </table:table-cell>
          <table:table-cell table:style-name="ce66" office:value-type="float" office:value="265" calcext:value-type="float">
            <text:p>265</text:p>
          </table:table-cell>
          <table:table-cell table:style-name="ce66" office:value-type="float" office:value="2999356.316" calcext:value-type="float">
            <text:p>2,999,356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1978063.73" calcext:value-type="float">
            <text:p>1,978,06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0908.888" calcext:value-type="float">
            <text:p>890,9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527.28" calcext:value-type="float">
            <text:p>4,376,527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57760.72" calcext:value-type="float">
            <text:p>1,757,76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043900" calcext:value-type="float">
            <text:p>4,04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287957.54" calcext:value-type="float">
            <text:p>2,287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6860" calcext:value-type="float">
            <text:p>6,8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260" calcext:value-type="float">
            <text:p>1,26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600" calcext:value-type="float">
            <text:p>5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91331" calcext:value-type="float">
            <text:p>191,331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8971" calcext:value-type="float">
            <text:p>8,97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2310" calcext:value-type="float">
            <text:p>42,31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69500" calcext:value-type="float">
            <text:p>69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60" calcext:value-type="float">
            <text:p>460</text:p>
          </table:table-cell>
          <table:table-cell table:style-name="ce66" office:value-type="float" office:value="3187929.97" calcext:value-type="float">
            <text:p>3,187,930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57219.97" calcext:value-type="float">
            <text:p>57,220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271239" calcext:value-type="float">
            <text:p>271,239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381030" calcext:value-type="float">
            <text:p>381,0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1221" calcext:value-type="float">
            <text:p>431,2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49180" calcext:value-type="float">
            <text:p>349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33" calcext:value-type="float">
            <text:p>2,133</text:p>
          </table:table-cell>
          <table:table-cell table:style-name="ce66" office:value-type="float" office:value="13117080.667" calcext:value-type="float">
            <text:p>13,117,081</text:p>
          </table:table-cell>
          <table:table-cell table:style-name="ce66" office:value-type="float" office:value="671" calcext:value-type="float">
            <text:p>671</text:p>
          </table:table-cell>
          <table:table-cell table:style-name="ce66" office:value-type="float" office:value="246636.776" calcext:value-type="float">
            <text:p>246,637</text:p>
          </table:table-cell>
          <table:table-cell table:style-name="ce66" office:value-type="float" office:value="878" calcext:value-type="float">
            <text:p>878</text:p>
          </table:table-cell>
          <table:table-cell table:style-name="ce66" office:value-type="float" office:value="1471689.932" calcext:value-type="float">
            <text:p>1,471,690</text:p>
          </table:table-cell>
          <table:table-cell table:style-name="ce66" office:value-type="float" office:value="346" calcext:value-type="float">
            <text:p>346</text:p>
          </table:table-cell>
          <table:table-cell table:style-name="ce66" office:value-type="float" office:value="1955229.43" calcext:value-type="float">
            <text:p>1,955,229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737091.529" calcext:value-type="float">
            <text:p>1,737,092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228709" calcext:value-type="float">
            <text:p>1,228,709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75570" calcext:value-type="float">
            <text:p>375,57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5864" calcext:value-type="float">
            <text:p>385,86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790" calcext:value-type="float">
            <text:p>724,7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182250" calcext:value-type="float">
            <text:p>1,1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59" calcext:value-type="float">
            <text:p>3,259</text:p>
          </table:table-cell>
          <table:table-cell table:style-name="ce66" office:value-type="float" office:value="20777471.82" calcext:value-type="float">
            <text:p>20,777,472</text:p>
          </table:table-cell>
          <table:table-cell table:style-name="ce66" office:value-type="float" office:value="820" calcext:value-type="float">
            <text:p>820</text:p>
          </table:table-cell>
          <table:table-cell table:style-name="ce66" office:value-type="float" office:value="315537.578" calcext:value-type="float">
            <text:p>315,538</text:p>
          </table:table-cell>
          <table:table-cell table:style-name="ce66" office:value-type="float" office:value="1496" calcext:value-type="float">
            <text:p>1,496</text:p>
          </table:table-cell>
          <table:table-cell table:style-name="ce66" office:value-type="float" office:value="2503600.592" calcext:value-type="float">
            <text:p>2,503,601</text:p>
          </table:table-cell>
          <table:table-cell table:style-name="ce66" office:value-type="float" office:value="526" calcext:value-type="float">
            <text:p>526</text:p>
          </table:table-cell>
          <table:table-cell table:style-name="ce66" office:value-type="float" office:value="2906906" calcext:value-type="float">
            <text:p>2,906,906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2631883.79" calcext:value-type="float">
            <text:p>2,631,884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2376736" calcext:value-type="float">
            <text:p>2,376,736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694795" calcext:value-type="float">
            <text:p>694,7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13000" calcext:value-type="float">
            <text:p>513,0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653708" calcext:value-type="float">
            <text:p>2,653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66162.18" calcext:value-type="float">
            <text:p>3,86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10年06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10年05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7415" calcext:value-type="float">
            <text:p>107,415</text:p>
          </table:table-cell>
          <table:table-cell table:style-name="ce96" office:value-type="float" office:value="1973662554.895" calcext:value-type="float">
            <text:p>1,973,662,55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655" calcext:value-type="float">
            <text:p>82,655</text:p>
          </table:table-cell>
          <table:table-cell table:style-name="ce96" office:value-type="float" office:value="364328784.472" calcext:value-type="float">
            <text:p>364,328,784</text:p>
          </table:table-cell>
          <table:table-cell table:style-name="ce96" office:value-type="float" office:value="24308" calcext:value-type="float">
            <text:p>24,308</text:p>
          </table:table-cell>
          <table:table-cell table:style-name="ce96" office:value-type="float" office:value="1599875216.763" calcext:value-type="float">
            <text:p>1,599,875,217</text:p>
          </table:table-cell>
          <table:table-cell table:style-name="ce96" office:value-type="float" office:value="450" calcext:value-type="float">
            <text:p>450</text:p>
          </table:table-cell>
          <table:table-cell table:style-name="ce96" office:value-type="float" office:value="9435746.46" calcext:value-type="float">
            <text:p>9,435,74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2" calcext:value-type="float">
            <text:p>572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54" calcext:value-type="float">
            <text:p>1,154</text:p>
          </table:table-cell>
          <table:table-cell table:style-name="ce96" office:value-type="float" office:value="128336616.529" calcext:value-type="float">
            <text:p>128,336,61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32" calcext:value-type="float">
            <text:p>832</text:p>
          </table:table-cell>
          <table:table-cell table:style-name="ce96" office:value-type="float" office:value="4953153.494" calcext:value-type="float">
            <text:p>4,953,153</text:p>
          </table:table-cell>
          <table:table-cell table:style-name="ce96" office:value-type="float" office:value="319" calcext:value-type="float">
            <text:p>319</text:p>
          </table:table-cell>
          <table:table-cell table:style-name="ce96" office:value-type="float" office:value="123355655.835" calcext:value-type="float">
            <text:p>123,355,65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27" calcext:value-type="float">
            <text:p>3,027</text:p>
          </table:table-cell>
          <table:table-cell table:style-name="ce96" office:value-type="float" office:value="21117105.197" calcext:value-type="float">
            <text:p>21,117,1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28" calcext:value-type="float">
            <text:p>2,428</text:p>
          </table:table-cell>
          <table:table-cell table:style-name="ce96" office:value-type="float" office:value="9413046.667" calcext:value-type="float">
            <text:p>9,413,047</text:p>
          </table:table-cell>
          <table:table-cell table:style-name="ce96" office:value-type="float" office:value="593" calcext:value-type="float">
            <text:p>593</text:p>
          </table:table-cell>
          <table:table-cell table:style-name="ce96" office:value-type="float" office:value="11677058.53" calcext:value-type="float">
            <text:p>11,677,05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64" calcext:value-type="float">
            <text:p>4,764</text:p>
          </table:table-cell>
          <table:table-cell table:style-name="ce96" office:value-type="float" office:value="33735658.69" calcext:value-type="float">
            <text:p>33,735,6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54" calcext:value-type="float">
            <text:p>3,854</text:p>
          </table:table-cell>
          <table:table-cell table:style-name="ce96" office:value-type="float" office:value="13649378.297" calcext:value-type="float">
            <text:p>13,649,378</text:p>
          </table:table-cell>
          <table:table-cell table:style-name="ce96" office:value-type="float" office:value="894" calcext:value-type="float">
            <text:p>894</text:p>
          </table:table-cell>
          <table:table-cell table:style-name="ce96" office:value-type="float" office:value="20007530.393" calcext:value-type="float">
            <text:p>20,007,5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78750" calcext:value-type="float">
            <text:p>78,7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245" calcext:value-type="float">
            <text:p>8,245</text:p>
          </table:table-cell>
          <table:table-cell table:style-name="ce96" office:value-type="float" office:value="176155832.774" calcext:value-type="float">
            <text:p>176,155,8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59" calcext:value-type="float">
            <text:p>6,159</text:p>
          </table:table-cell>
          <table:table-cell table:style-name="ce96" office:value-type="float" office:value="31090785.353" calcext:value-type="float">
            <text:p>31,090,785</text:p>
          </table:table-cell>
          <table:table-cell table:style-name="ce96" office:value-type="float" office:value="2023" calcext:value-type="float">
            <text:p>2,023</text:p>
          </table:table-cell>
          <table:table-cell table:style-name="ce96" office:value-type="float" office:value="143963300.721" calcext:value-type="float">
            <text:p>143,963,301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101746.7" calcext:value-type="float">
            <text:p>1,101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224" calcext:value-type="float">
            <text:p>7,224</text:p>
          </table:table-cell>
          <table:table-cell table:style-name="ce96" office:value-type="float" office:value="205330816.363" calcext:value-type="float">
            <text:p>205,330,81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91" calcext:value-type="float">
            <text:p>5,691</text:p>
          </table:table-cell>
          <table:table-cell table:style-name="ce96" office:value-type="float" office:value="23233715.178" calcext:value-type="float">
            <text:p>23,233,715</text:p>
          </table:table-cell>
          <table:table-cell table:style-name="ce96" office:value-type="float" office:value="1500" calcext:value-type="float">
            <text:p>1,500</text:p>
          </table:table-cell>
          <table:table-cell table:style-name="ce96" office:value-type="float" office:value="181707472.55" calcext:value-type="float">
            <text:p>181,707,473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89628.635" calcext:value-type="float">
            <text:p>389,6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248" calcext:value-type="float">
            <text:p>14,248</text:p>
          </table:table-cell>
          <table:table-cell table:style-name="ce96" office:value-type="float" office:value="354028939.651" calcext:value-type="float">
            <text:p>354,028,9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241" calcext:value-type="float">
            <text:p>10,241</text:p>
          </table:table-cell>
          <table:table-cell table:style-name="ce96" office:value-type="float" office:value="59694330.339" calcext:value-type="float">
            <text:p>59,694,330</text:p>
          </table:table-cell>
          <table:table-cell table:style-name="ce96" office:value-type="float" office:value="3845" calcext:value-type="float">
            <text:p>3,845</text:p>
          </table:table-cell>
          <table:table-cell table:style-name="ce96" office:value-type="float" office:value="290354254.805" calcext:value-type="float">
            <text:p>290,354,255</text:p>
          </table:table-cell>
          <table:table-cell table:style-name="ce96" office:value-type="float" office:value="162" calcext:value-type="float">
            <text:p>162</text:p>
          </table:table-cell>
          <table:table-cell table:style-name="ce96" office:value-type="float" office:value="3980354.507" calcext:value-type="float">
            <text:p>3,980,3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7" calcext:value-type="float">
            <text:p>13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524" calcext:value-type="float">
            <text:p>9,524</text:p>
          </table:table-cell>
          <table:table-cell table:style-name="ce96" office:value-type="float" office:value="134571214.4" calcext:value-type="float">
            <text:p>134,571,2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311" calcext:value-type="float">
            <text:p>7,311</text:p>
          </table:table-cell>
          <table:table-cell table:style-name="ce96" office:value-type="float" office:value="38657144.056" calcext:value-type="float">
            <text:p>38,657,144</text:p>
          </table:table-cell>
          <table:table-cell table:style-name="ce96" office:value-type="float" office:value="2160" calcext:value-type="float">
            <text:p>2,160</text:p>
          </table:table-cell>
          <table:table-cell table:style-name="ce96" office:value-type="float" office:value="94411152.344" calcext:value-type="float">
            <text:p>94,411,152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1502918" calcext:value-type="float">
            <text:p>1,502,9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8" calcext:value-type="float">
            <text:p>7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011" calcext:value-type="float">
            <text:p>10,011</text:p>
          </table:table-cell>
          <table:table-cell table:style-name="ce96" office:value-type="float" office:value="75011869.912" calcext:value-type="float">
            <text:p>75,011,8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186" calcext:value-type="float">
            <text:p>8,186</text:p>
          </table:table-cell>
          <table:table-cell table:style-name="ce96" office:value-type="float" office:value="29518774.051" calcext:value-type="float">
            <text:p>29,518,774</text:p>
          </table:table-cell>
          <table:table-cell table:style-name="ce96" office:value-type="float" office:value="1794" calcext:value-type="float">
            <text:p>1,794</text:p>
          </table:table-cell>
          <table:table-cell table:style-name="ce96" office:value-type="float" office:value="44998264.261" calcext:value-type="float">
            <text:p>44,998,264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94831.6" calcext:value-type="float">
            <text:p>494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39" calcext:value-type="float">
            <text:p>5,039</text:p>
          </table:table-cell>
          <table:table-cell table:style-name="ce96" office:value-type="float" office:value="34702819.798" calcext:value-type="float">
            <text:p>34,702,8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62" calcext:value-type="float">
            <text:p>3,962</text:p>
          </table:table-cell>
          <table:table-cell table:style-name="ce96" office:value-type="float" office:value="14806926.158" calcext:value-type="float">
            <text:p>14,806,926</text:p>
          </table:table-cell>
          <table:table-cell table:style-name="ce96" office:value-type="float" office:value="1071" calcext:value-type="float">
            <text:p>1,071</text:p>
          </table:table-cell>
          <table:table-cell table:style-name="ce96" office:value-type="float" office:value="19876893.64" calcext:value-type="float">
            <text:p>19,876,89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000" calcext:value-type="float">
            <text:p>1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7" calcext:value-type="float">
            <text:p>577</text:p>
          </table:table-cell>
          <table:table-cell table:style-name="ce96" office:value-type="float" office:value="2878538.756" calcext:value-type="float">
            <text:p>2,878,5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1" calcext:value-type="float">
            <text:p>501</text:p>
          </table:table-cell>
          <table:table-cell table:style-name="ce96" office:value-type="float" office:value="1922854.776" calcext:value-type="float">
            <text:p>1,922,85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955683.98" calcext:value-type="float">
            <text:p>955,6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88" calcext:value-type="float">
            <text:p>1,988</text:p>
          </table:table-cell>
          <table:table-cell table:style-name="ce96" office:value-type="float" office:value="32842129.506" calcext:value-type="float">
            <text:p>32,842,1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42" calcext:value-type="float">
            <text:p>1,442</text:p>
          </table:table-cell>
          <table:table-cell table:style-name="ce96" office:value-type="float" office:value="5943881.976" calcext:value-type="float">
            <text:p>5,943,882</text:p>
          </table:table-cell>
          <table:table-cell table:style-name="ce96" office:value-type="float" office:value="537" calcext:value-type="float">
            <text:p>537</text:p>
          </table:table-cell>
          <table:table-cell table:style-name="ce96" office:value-type="float" office:value="26636247.53" calcext:value-type="float">
            <text:p>26,636,24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62000" calcext:value-type="float">
            <text:p>26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57" calcext:value-type="float">
            <text:p>1,857</text:p>
          </table:table-cell>
          <table:table-cell table:style-name="ce96" office:value-type="float" office:value="18750029.825" calcext:value-type="float">
            <text:p>18,750,0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37" calcext:value-type="float">
            <text:p>1,437</text:p>
          </table:table-cell>
          <table:table-cell table:style-name="ce96" office:value-type="float" office:value="6838127.055" calcext:value-type="float">
            <text:p>6,838,127</text:p>
          </table:table-cell>
          <table:table-cell table:style-name="ce96" office:value-type="float" office:value="419" calcext:value-type="float">
            <text:p>419</text:p>
          </table:table-cell>
          <table:table-cell table:style-name="ce96" office:value-type="float" office:value="11906902.77" calcext:value-type="float">
            <text:p>11,906,90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28" calcext:value-type="float">
            <text:p>2,528</text:p>
          </table:table-cell>
          <table:table-cell table:style-name="ce96" office:value-type="float" office:value="29697708.575" calcext:value-type="float">
            <text:p>29,697,70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83" calcext:value-type="float">
            <text:p>1,983</text:p>
          </table:table-cell>
          <table:table-cell table:style-name="ce96" office:value-type="float" office:value="7234235.475" calcext:value-type="float">
            <text:p>7,234,235</text:p>
          </table:table-cell>
          <table:table-cell table:style-name="ce96" office:value-type="float" office:value="541" calcext:value-type="float">
            <text:p>541</text:p>
          </table:table-cell>
          <table:table-cell table:style-name="ce96" office:value-type="float" office:value="22437973.1" calcext:value-type="float">
            <text:p>22,437,97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97" calcext:value-type="float">
            <text:p>2,097</text:p>
          </table:table-cell>
          <table:table-cell table:style-name="ce96" office:value-type="float" office:value="47887382.982" calcext:value-type="float">
            <text:p>47,887,3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64" calcext:value-type="float">
            <text:p>1,464</text:p>
          </table:table-cell>
          <table:table-cell table:style-name="ce96" office:value-type="float" office:value="9219208.395" calcext:value-type="float">
            <text:p>9,219,208</text:p>
          </table:table-cell>
          <table:table-cell table:style-name="ce96" office:value-type="float" office:value="625" calcext:value-type="float">
            <text:p>625</text:p>
          </table:table-cell>
          <table:table-cell table:style-name="ce96" office:value-type="float" office:value="38434216.83" calcext:value-type="float">
            <text:p>38,434,21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8" calcext:value-type="float">
            <text:p>1,148</text:p>
          </table:table-cell>
          <table:table-cell table:style-name="ce96" office:value-type="float" office:value="104591582.384" calcext:value-type="float">
            <text:p>104,591,58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1" calcext:value-type="float">
            <text:p>891</text:p>
          </table:table-cell>
          <table:table-cell table:style-name="ce96" office:value-type="float" office:value="3287705.614" calcext:value-type="float">
            <text:p>3,287,706</text:p>
          </table:table-cell>
          <table:table-cell table:style-name="ce96" office:value-type="float" office:value="254" calcext:value-type="float">
            <text:p>254</text:p>
          </table:table-cell>
          <table:table-cell table:style-name="ce96" office:value-type="float" office:value="101283576.77" calcext:value-type="float">
            <text:p>101,283,57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26" calcext:value-type="float">
            <text:p>3,026</text:p>
          </table:table-cell>
          <table:table-cell table:style-name="ce96" office:value-type="float" office:value="34700105.773" calcext:value-type="float">
            <text:p>34,700,1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90" calcext:value-type="float">
            <text:p>2,190</text:p>
          </table:table-cell>
          <table:table-cell table:style-name="ce96" office:value-type="float" office:value="10526790.293" calcext:value-type="float">
            <text:p>10,526,790</text:p>
          </table:table-cell>
          <table:table-cell table:style-name="ce96" office:value-type="float" office:value="830" calcext:value-type="float">
            <text:p>830</text:p>
          </table:table-cell>
          <table:table-cell table:style-name="ce96" office:value-type="float" office:value="23982065.48" calcext:value-type="float">
            <text:p>23,982,065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301" calcext:value-type="float">
            <text:p>3,301</text:p>
          </table:table-cell>
          <table:table-cell table:style-name="ce96" office:value-type="float" office:value="102887323.276" calcext:value-type="float">
            <text:p>102,887,3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81" calcext:value-type="float">
            <text:p>2,581</text:p>
          </table:table-cell>
          <table:table-cell table:style-name="ce96" office:value-type="float" office:value="8920771.136" calcext:value-type="float">
            <text:p>8,920,771</text:p>
          </table:table-cell>
          <table:table-cell table:style-name="ce96" office:value-type="float" office:value="714" calcext:value-type="float">
            <text:p>714</text:p>
          </table:table-cell>
          <table:table-cell table:style-name="ce96" office:value-type="float" office:value="93905052.14" calcext:value-type="float">
            <text:p>93,905,052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57" calcext:value-type="float">
            <text:p>3,357</text:p>
          </table:table-cell>
          <table:table-cell table:style-name="ce96" office:value-type="float" office:value="124443886.274" calcext:value-type="float">
            <text:p>124,443,8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92" calcext:value-type="float">
            <text:p>2,492</text:p>
          </table:table-cell>
          <table:table-cell table:style-name="ce96" office:value-type="float" office:value="10604806.335" calcext:value-type="float">
            <text:p>10,604,806</text:p>
          </table:table-cell>
          <table:table-cell table:style-name="ce96" office:value-type="float" office:value="855" calcext:value-type="float">
            <text:p>855</text:p>
          </table:table-cell>
          <table:table-cell table:style-name="ce96" office:value-type="float" office:value="113777825.678" calcext:value-type="float">
            <text:p>113,777,826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1254.261" calcext:value-type="float">
            <text:p>6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2932717.1" calcext:value-type="float">
            <text:p>2,932,7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3" calcext:value-type="float">
            <text:p>193</text:p>
          </table:table-cell>
          <table:table-cell table:style-name="ce96" office:value-type="float" office:value="562207.55" calcext:value-type="float">
            <text:p>562,208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270509.55" calcext:value-type="float">
            <text:p>2,270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8" calcext:value-type="float">
            <text:p>208</text:p>
          </table:table-cell>
          <table:table-cell table:style-name="ce96" office:value-type="float" office:value="1334718" calcext:value-type="float">
            <text:p>1,334,7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460468" calcext:value-type="float">
            <text:p>460,46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74250" calcext:value-type="float">
            <text:p>874,2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45" calcext:value-type="float">
            <text:p>645</text:p>
          </table:table-cell>
          <table:table-cell table:style-name="ce96" office:value-type="float" office:value="8700121.08" calcext:value-type="float">
            <text:p>8,700,1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2115848.6" calcext:value-type="float">
            <text:p>2,115,849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6574272.48" calcext:value-type="float">
            <text:p>6,574,27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2" calcext:value-type="float">
            <text:p>372</text:p>
          </table:table-cell>
          <table:table-cell table:style-name="ce96" office:value-type="float" office:value="2439865.096" calcext:value-type="float">
            <text:p>2,439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87" calcext:value-type="float">
            <text:p>287</text:p>
          </table:table-cell>
          <table:table-cell table:style-name="ce96" office:value-type="float" office:value="1295235.096" calcext:value-type="float">
            <text:p>1,295,2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38630" calcext:value-type="float">
            <text:p>1,138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56" calcext:value-type="float">
            <text:p>3,256</text:p>
          </table:table-cell>
          <table:table-cell table:style-name="ce96" office:value-type="float" office:value="29091842.218" calcext:value-type="float">
            <text:p>29,091,8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5" calcext:value-type="float">
            <text:p>2,515</text:p>
          </table:table-cell>
          <table:table-cell table:style-name="ce96" office:value-type="float" office:value="10279353.124" calcext:value-type="float">
            <text:p>10,279,353</text:p>
          </table:table-cell>
          <table:table-cell table:style-name="ce96" office:value-type="float" office:value="738" calcext:value-type="float">
            <text:p>738</text:p>
          </table:table-cell>
          <table:table-cell table:style-name="ce96" office:value-type="float" office:value="18571289.094" calcext:value-type="float">
            <text:p>18,571,28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23" calcext:value-type="float">
            <text:p>1,523</text:p>
          </table:table-cell>
          <table:table-cell table:style-name="ce96" office:value-type="float" office:value="21821184.588" calcext:value-type="float">
            <text:p>21,821,1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56" calcext:value-type="float">
            <text:p>1,156</text:p>
          </table:table-cell>
          <table:table-cell table:style-name="ce96" office:value-type="float" office:value="4817646.068" calcext:value-type="float">
            <text:p>4,817,646</text:p>
          </table:table-cell>
          <table:table-cell table:style-name="ce96" office:value-type="float" office:value="365" calcext:value-type="float">
            <text:p>365</text:p>
          </table:table-cell>
          <table:table-cell table:style-name="ce96" office:value-type="float" office:value="17001038.52" calcext:value-type="float">
            <text:p>17,001,0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71" calcext:value-type="float">
            <text:p>2,071</text:p>
          </table:table-cell>
          <table:table-cell table:style-name="ce96" office:value-type="float" office:value="105121843.478" calcext:value-type="float">
            <text:p>105,121,8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06" calcext:value-type="float">
            <text:p>1,606</text:p>
          </table:table-cell>
          <table:table-cell table:style-name="ce96" office:value-type="float" office:value="7027836.698" calcext:value-type="float">
            <text:p>7,027,837</text:p>
          </table:table-cell>
          <table:table-cell table:style-name="ce96" office:value-type="float" office:value="460" calcext:value-type="float">
            <text:p>460</text:p>
          </table:table-cell>
          <table:table-cell table:style-name="ce96" office:value-type="float" office:value="98075506.78" calcext:value-type="float">
            <text:p>98,075,50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36" calcext:value-type="float">
            <text:p>1,836</text:p>
          </table:table-cell>
          <table:table-cell table:style-name="ce96" office:value-type="float" office:value="16820112.083" calcext:value-type="float">
            <text:p>16,820,1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7" calcext:value-type="float">
            <text:p>1,417</text:p>
          </table:table-cell>
          <table:table-cell table:style-name="ce96" office:value-type="float" office:value="6356524.223" calcext:value-type="float">
            <text:p>6,356,524</text:p>
          </table:table-cell>
          <table:table-cell table:style-name="ce96" office:value-type="float" office:value="418" calcext:value-type="float">
            <text:p>418</text:p>
          </table:table-cell>
          <table:table-cell table:style-name="ce96" office:value-type="float" office:value="10463087.86" calcext:value-type="float">
            <text:p>10,463,08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213" calcext:value-type="float">
            <text:p>6,213</text:p>
          </table:table-cell>
          <table:table-cell table:style-name="ce96" office:value-type="float" office:value="52485959.149" calcext:value-type="float">
            <text:p>52,485,9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96" calcext:value-type="float">
            <text:p>4,896</text:p>
          </table:table-cell>
          <table:table-cell table:style-name="ce96" office:value-type="float" office:value="17356119.009" calcext:value-type="float">
            <text:p>17,356,119</text:p>
          </table:table-cell>
          <table:table-cell table:style-name="ce96" office:value-type="float" office:value="1309" calcext:value-type="float">
            <text:p>1,309</text:p>
          </table:table-cell>
          <table:table-cell table:style-name="ce96" office:value-type="float" office:value="34557065.14" calcext:value-type="float">
            <text:p>34,557,06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510" calcext:value-type="float">
            <text:p>7,510</text:p>
          </table:table-cell>
          <table:table-cell table:style-name="ce96" office:value-type="float" office:value="67983139.438" calcext:value-type="float">
            <text:p>67,983,1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004" calcext:value-type="float">
            <text:p>6,004</text:p>
          </table:table-cell>
          <table:table-cell table:style-name="ce96" office:value-type="float" office:value="24087981.456" calcext:value-type="float">
            <text:p>24,087,981</text:p>
          </table:table-cell>
          <table:table-cell table:style-name="ce96" office:value-type="float" office:value="1498" calcext:value-type="float">
            <text:p>1,498</text:p>
          </table:table-cell>
          <table:table-cell table:style-name="ce96" office:value-type="float" office:value="43876377.982" calcext:value-type="float">
            <text:p>43,876,37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1470" calcext:value-type="float">
            <text:p>1,971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1290022" calcext:value-type="float">
            <text:p>1,290,0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8" calcext:value-type="float">
            <text:p>258</text:p>
          </table:table-cell>
          <table:table-cell table:style-name="ce96" office:value-type="float" office:value="376270" calcext:value-type="float">
            <text:p>376,270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908252" calcext:value-type="float">
            <text:p>908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10年06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office:forms form:automatic-focus="false" form:apply-design-mode="false"/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10年05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7415" calcext:value-type="float">
            <text:p>107,415</text:p>
          </table:table-cell>
          <table:table-cell table:style-name="ce15" office:value-type="float" office:value="1973662554.895" calcext:value-type="float">
            <text:p>1,973,662,5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2655" calcext:value-type="float">
            <text:p>82,655</text:p>
          </table:table-cell>
          <table:table-cell table:style-name="ce15" office:value-type="float" office:value="364328784.472" calcext:value-type="float">
            <text:p>364,328,784</text:p>
          </table:table-cell>
          <table:table-cell table:style-name="ce15" office:value-type="float" office:value="24308" calcext:value-type="float">
            <text:p>24,308</text:p>
          </table:table-cell>
          <table:table-cell table:style-name="ce15" office:value-type="float" office:value="1599875216.763" calcext:value-type="float">
            <text:p>1,599,875,217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9435746.46" calcext:value-type="float">
            <text:p>9,435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201" calcext:value-type="float">
            <text:p>2,201</text:p>
          </table:table-cell>
          <table:table-cell table:style-name="ce15" office:value-type="float" office:value="44432673.208" calcext:value-type="float">
            <text:p>44,432,67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6041533.078" calcext:value-type="float">
            <text:p>6,041,533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37893340.13" calcext:value-type="float">
            <text:p>37,893,3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1662144.803" calcext:value-type="float">
            <text:p>11,662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3510858.713" calcext:value-type="float">
            <text:p>3,510,859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146286.09" calcext:value-type="float">
            <text:p>8,146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530" calcext:value-type="float">
            <text:p>33,530</text:p>
          </table:table-cell>
          <table:table-cell table:style-name="ce15" office:value-type="float" office:value="862136458.774" calcext:value-type="float">
            <text:p>862,136,45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511" calcext:value-type="float">
            <text:p>23,511</text:p>
          </table:table-cell>
          <table:table-cell table:style-name="ce15" office:value-type="float" office:value="96974306.799" calcext:value-type="float">
            <text:p>96,974,307</text:p>
          </table:table-cell>
          <table:table-cell table:style-name="ce15" office:value-type="float" office:value="9917" calcext:value-type="float">
            <text:p>9,917</text:p>
          </table:table-cell>
          <table:table-cell table:style-name="ce15" office:value-type="float" office:value="763100602.613" calcext:value-type="float">
            <text:p>763,100,60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061549.362" calcext:value-type="float">
            <text:p>2,061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88" calcext:value-type="float">
            <text:p>688</text:p>
          </table:table-cell>
          <table:table-cell table:style-name="ce15" office:value-type="float" office:value="28994849.902" calcext:value-type="float">
            <text:p>28,994,8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565617.227" calcext:value-type="float">
            <text:p>2,565,617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6419232.675" calcext:value-type="float">
            <text:p>26,419,2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50837166.109" calcext:value-type="float">
            <text:p>150,837,1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562912.109" calcext:value-type="float">
            <text:p>1,562,9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9274254" calcext:value-type="float">
            <text:p>149,274,2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737" calcext:value-type="float">
            <text:p>15,737</text:p>
          </table:table-cell>
          <table:table-cell table:style-name="ce15" office:value-type="float" office:value="116530223.937" calcext:value-type="float">
            <text:p>116,530,2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738" calcext:value-type="float">
            <text:p>13,738</text:p>
          </table:table-cell>
          <table:table-cell table:style-name="ce15" office:value-type="float" office:value="54955228.235" calcext:value-type="float">
            <text:p>54,955,228</text:p>
          </table:table-cell>
          <table:table-cell table:style-name="ce15" office:value-type="float" office:value="1973" calcext:value-type="float">
            <text:p>1,973</text:p>
          </table:table-cell>
          <table:table-cell table:style-name="ce15" office:value-type="float" office:value="61476907.945" calcext:value-type="float">
            <text:p>61,476,90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087.757" calcext:value-type="float">
            <text:p>98,0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06" calcext:value-type="float">
            <text:p>14,806</text:p>
          </table:table-cell>
          <table:table-cell table:style-name="ce15" office:value-type="float" office:value="70956245.633" calcext:value-type="float">
            <text:p>70,956,2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20" calcext:value-type="float">
            <text:p>12,820</text:p>
          </table:table-cell>
          <table:table-cell table:style-name="ce15" office:value-type="float" office:value="39530975.603" calcext:value-type="float">
            <text:p>39,530,976</text:p>
          </table:table-cell>
          <table:table-cell table:style-name="ce15" office:value-type="float" office:value="1889" calcext:value-type="float">
            <text:p>1,889</text:p>
          </table:table-cell>
          <table:table-cell table:style-name="ce15" office:value-type="float" office:value="30822120.03" calcext:value-type="float">
            <text:p>30,822,12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03150" calcext:value-type="float">
            <text:p>603,1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04" calcext:value-type="float">
            <text:p>1,804</text:p>
          </table:table-cell>
          <table:table-cell table:style-name="ce15" office:value-type="float" office:value="46149572.236" calcext:value-type="float">
            <text:p>46,149,5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99" calcext:value-type="float">
            <text:p>1,199</text:p>
          </table:table-cell>
          <table:table-cell table:style-name="ce15" office:value-type="float" office:value="10337686.076" calcext:value-type="float">
            <text:p>10,337,686</text:p>
          </table:table-cell>
          <table:table-cell table:style-name="ce15" office:value-type="float" office:value="595" calcext:value-type="float">
            <text:p>595</text:p>
          </table:table-cell>
          <table:table-cell table:style-name="ce15" office:value-type="float" office:value="34557378.96" calcext:value-type="float">
            <text:p>34,557,3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39" calcext:value-type="float">
            <text:p>1,039</text:p>
          </table:table-cell>
          <table:table-cell table:style-name="ce15" office:value-type="float" office:value="8477537.993" calcext:value-type="float">
            <text:p>8,477,5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48" calcext:value-type="float">
            <text:p>848</text:p>
          </table:table-cell>
          <table:table-cell table:style-name="ce15" office:value-type="float" office:value="2800103.451" calcext:value-type="float">
            <text:p>2,800,103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5676934.542" calcext:value-type="float">
            <text:p>5,676,9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78" calcext:value-type="float">
            <text:p>3,078</text:p>
          </table:table-cell>
          <table:table-cell table:style-name="ce15" office:value-type="float" office:value="24138300.608" calcext:value-type="float">
            <text:p>24,138,3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87" calcext:value-type="float">
            <text:p>2,487</text:p>
          </table:table-cell>
          <table:table-cell table:style-name="ce15" office:value-type="float" office:value="5878596.105" calcext:value-type="float">
            <text:p>5,878,596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18105054.503" calcext:value-type="float">
            <text:p>18,105,0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4650" calcext:value-type="float">
            <text:p>15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172" calcext:value-type="float">
            <text:p>6,172</text:p>
          </table:table-cell>
          <table:table-cell table:style-name="ce15" office:value-type="float" office:value="308817940.285" calcext:value-type="float">
            <text:p>308,817,9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62" calcext:value-type="float">
            <text:p>3,962</text:p>
          </table:table-cell>
          <table:table-cell table:style-name="ce15" office:value-type="float" office:value="52660993.371" calcext:value-type="float">
            <text:p>52,660,993</text:p>
          </table:table-cell>
          <table:table-cell table:style-name="ce15" office:value-type="float" office:value="2151" calcext:value-type="float">
            <text:p>2,151</text:p>
          </table:table-cell>
          <table:table-cell table:style-name="ce15" office:value-type="float" office:value="254001201.384" calcext:value-type="float">
            <text:p>254,001,20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55745.53" calcext:value-type="float">
            <text:p>2,155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820" calcext:value-type="float">
            <text:p>5,820</text:p>
          </table:table-cell>
          <table:table-cell table:style-name="ce15" office:value-type="float" office:value="159591333.562" calcext:value-type="float">
            <text:p>159,591,3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75" calcext:value-type="float">
            <text:p>3,875</text:p>
          </table:table-cell>
          <table:table-cell table:style-name="ce15" office:value-type="float" office:value="38777254.077" calcext:value-type="float">
            <text:p>38,777,254</text:p>
          </table:table-cell>
          <table:table-cell table:style-name="ce15" office:value-type="float" office:value="1902" calcext:value-type="float">
            <text:p>1,902</text:p>
          </table:table-cell>
          <table:table-cell table:style-name="ce15" office:value-type="float" office:value="118694503.585" calcext:value-type="float">
            <text:p>118,694,50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119575.9" calcext:value-type="float">
            <text:p>2,119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537" calcext:value-type="float">
            <text:p>12,537</text:p>
          </table:table-cell>
          <table:table-cell table:style-name="ce15" office:value-type="float" office:value="78280076.385" calcext:value-type="float">
            <text:p>78,280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244" calcext:value-type="float">
            <text:p>10,244</text:p>
          </table:table-cell>
          <table:table-cell table:style-name="ce15" office:value-type="float" office:value="25113887.369" calcext:value-type="float">
            <text:p>25,113,887</text:p>
          </table:table-cell>
          <table:table-cell table:style-name="ce15" office:value-type="float" office:value="2236" calcext:value-type="float">
            <text:p>2,236</text:p>
          </table:table-cell>
          <table:table-cell table:style-name="ce15" office:value-type="float" office:value="52728796.266" calcext:value-type="float">
            <text:p>52,728,79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7392.75" calcext:value-type="float">
            <text:p>437,3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5334158.003" calcext:value-type="float">
            <text:p>25,334,1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25" calcext:value-type="float">
            <text:p>2,525</text:p>
          </table:table-cell>
          <table:table-cell table:style-name="ce15" office:value-type="float" office:value="10760918.463" calcext:value-type="float">
            <text:p>10,760,918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4552539.54" calcext:value-type="float">
            <text:p>14,552,5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860" calcext:value-type="float">
            <text:p>6,8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860" calcext:value-type="float">
            <text:p>6,86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91331" calcext:value-type="float">
            <text:p>191,3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30021" calcext:value-type="float">
            <text:p>130,0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1310" calcext:value-type="float">
            <text:p>61,3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3187929.97" calcext:value-type="float">
            <text:p>3,187,9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889972.97" calcext:value-type="float">
            <text:p>889,97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2292457" calcext:value-type="float">
            <text:p>2,292,4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33" calcext:value-type="float">
            <text:p>2,133</text:p>
          </table:table-cell>
          <table:table-cell table:style-name="ce15" office:value-type="float" office:value="13117080.667" calcext:value-type="float">
            <text:p>13,117,0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48" calcext:value-type="float">
            <text:p>1,748</text:p>
          </table:table-cell>
          <table:table-cell table:style-name="ce15" office:value-type="float" office:value="4248748.696" calcext:value-type="float">
            <text:p>4,248,749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8857686.81" calcext:value-type="float">
            <text:p>8,857,68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645.161" calcext:value-type="float">
            <text:p>10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59" calcext:value-type="float">
            <text:p>3,259</text:p>
          </table:table-cell>
          <table:table-cell table:style-name="ce15" office:value-type="float" office:value="20777471.82" calcext:value-type="float">
            <text:p>20,777,4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81" calcext:value-type="float">
            <text:p>2,481</text:p>
          </table:table-cell>
          <table:table-cell table:style-name="ce15" office:value-type="float" office:value="7556111.13" calcext:value-type="float">
            <text:p>7,556,111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3197610.69" calcext:value-type="float">
            <text:p>13,197,6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10年06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10年05月&quot;" office:value-type="string" office:string-value="                       中華民國110年05月" calcext:value-type="string" table:number-columns-spanned="20" table:number-rows-spanned="1">
            <text:p><text:s text:c="23"/>中華民國110年05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6953" calcext:value-type="float">
            <text:p>106,953</text:p>
          </table:table-cell>
          <table:table-cell table:style-name="ce164" office:value-type="float" office:value="1920553878.385" calcext:value-type="float">
            <text:p>1,920,553,878</text:p>
          </table:table-cell>
          <table:table-cell table:style-name="ce164" office:value-type="float" office:value="652" calcext:value-type="float">
            <text:p>652</text:p>
          </table:table-cell>
          <table:table-cell table:style-name="ce164" office:value-type="float" office:value="5297423.572" calcext:value-type="float">
            <text:p>5,297,424</text:p>
          </table:table-cell>
          <table:table-cell table:style-name="ce164" office:value-type="float" office:value="194" calcext:value-type="float">
            <text:p>194</text:p>
          </table:table-cell>
          <table:table-cell table:style-name="ce164" office:value-type="float" office:value="651118.296" calcext:value-type="float">
            <text:p>651,118</text:p>
          </table:table-cell>
          <table:table-cell table:style-name="ce164" office:value-type="float" office:value="276" calcext:value-type="float">
            <text:p>276</text:p>
          </table:table-cell>
          <table:table-cell table:style-name="ce164" office:value-type="float" office:value="53538387.194" calcext:value-type="float">
            <text:p>53,538,387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4726493" calcext:value-type="float">
            <text:p>4,726,493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562830" calcext:value-type="float">
            <text:p>562,830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955700" calcext:value-type="float">
            <text:p>955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43347.04" calcext:value-type="float">
            <text:p>43,347</text:p>
          </table:table-cell>
          <table:table-cell table:style-name="ce164" office:value-type="float" office:value="107415" calcext:value-type="float">
            <text:p>107,415</text:p>
          </table:table-cell>
          <table:table-cell table:style-name="ce164" office:value-type="float" office:value="1973662554.895" calcext:value-type="float">
            <text:p>1,973,662,5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90" calcext:value-type="float">
            <text:p>2,190</text:p>
          </table:table-cell>
          <table:table-cell table:style-name="ce164" office:value-type="float" office:value="44373848.208" calcext:value-type="float">
            <text:p>44,373,848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9050" calcext:value-type="float">
            <text:p>29,0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400" calcext:value-type="float">
            <text:p>15,4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4700" calcext:value-type="float">
            <text:p>54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525" calcext:value-type="float">
            <text:p>9,52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7050" calcext:value-type="float">
            <text:p>27,05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4000" calcext:value-type="float">
            <text:p>34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6000" calcext:value-type="float">
            <text:p>-26,000</text:p>
          </table:table-cell>
          <table:table-cell table:style-name="ce164" office:value-type="float" office:value="2201" calcext:value-type="float">
            <text:p>2,201</text:p>
          </table:table-cell>
          <table:table-cell table:style-name="ce164" office:value-type="float" office:value="44432673.208" calcext:value-type="float">
            <text:p>44,432,6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11888844.803" calcext:value-type="float">
            <text:p>11,888,84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400" calcext:value-type="float">
            <text:p>5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8900" calcext:value-type="float">
            <text:p>18,9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50000" calcext:value-type="float">
            <text:p>-25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11662144.803" calcext:value-type="float">
            <text:p>11,662,1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448" calcext:value-type="float">
            <text:p>33,448</text:p>
          </table:table-cell>
          <table:table-cell table:style-name="ce164" office:value-type="float" office:value="812597316.869" calcext:value-type="float">
            <text:p>812,597,317</text:p>
          </table:table-cell>
          <table:table-cell table:style-name="ce164" office:value-type="float" office:value="115" calcext:value-type="float">
            <text:p>115</text:p>
          </table:table-cell>
          <table:table-cell table:style-name="ce164" office:value-type="float" office:value="270870" calcext:value-type="float">
            <text:p>270,87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185040" calcext:value-type="float">
            <text:p>185,040</text:p>
          </table:table-cell>
          <table:table-cell table:style-name="ce164" office:value-type="float" office:value="79" calcext:value-type="float">
            <text:p>79</text:p>
          </table:table-cell>
          <table:table-cell table:style-name="ce164" office:value-type="float" office:value="50263556.225" calcext:value-type="float">
            <text:p>50,263,55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8646" calcext:value-type="float">
            <text:p>28,646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23600" calcext:value-type="float">
            <text:p>123,6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57000" calcext:value-type="float">
            <text:p>57,00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-668318.32" calcext:value-type="float">
            <text:p>-668,318</text:p>
          </table:table-cell>
          <table:table-cell table:style-name="ce164" office:value-type="float" office:value="-14" calcext:value-type="float">
            <text:p>-14</text:p>
          </table:table-cell>
          <table:table-cell table:style-name="ce164" office:value-type="float" office:value="-179880" calcext:value-type="float">
            <text:p>-179,880</text:p>
          </table:table-cell>
          <table:table-cell table:style-name="ce164" office:value-type="float" office:value="33530" calcext:value-type="float">
            <text:p>33,530</text:p>
          </table:table-cell>
          <table:table-cell table:style-name="ce164" office:value-type="float" office:value="862136458.774" calcext:value-type="float">
            <text:p>862,136,45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83" calcext:value-type="float">
            <text:p>683</text:p>
          </table:table-cell>
          <table:table-cell table:style-name="ce164" office:value-type="float" office:value="28931645.352" calcext:value-type="float">
            <text:p>28,931,64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800" calcext:value-type="float">
            <text:p>10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8204.55" calcext:value-type="float">
            <text:p>48,20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700" calcext:value-type="float">
            <text:p>4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688" calcext:value-type="float">
            <text:p>688</text:p>
          </table:table-cell>
          <table:table-cell table:style-name="ce164" office:value-type="float" office:value="28994849.902" calcext:value-type="float">
            <text:p>28,994,85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829966.109" calcext:value-type="float">
            <text:p>150,829,96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" calcext:value-type="float">
            <text:p>7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4500" calcext:value-type="float">
            <text:p>124,500</text:p>
          </table:table-cell>
          <table:table-cell table:number-columns-repeated="7" table:style-name="ce164" office:value-type="float" office:value="0" calcext:value-type="float">
            <text:p>0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16500" calcext:value-type="float">
            <text:p>-116,500</text:p>
          </table:table-cell>
          <table:table-cell table:style-name="ce164" office:value-type="float" office:value="439" calcext:value-type="float">
            <text:p>439</text:p>
          </table:table-cell>
          <table:table-cell table:style-name="ce164" office:value-type="float" office:value="150837166.109" calcext:value-type="float">
            <text:p>150,837,1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662" calcext:value-type="float">
            <text:p>15,662</text:p>
          </table:table-cell>
          <table:table-cell table:style-name="ce164" office:value-type="float" office:value="116177831.097" calcext:value-type="float">
            <text:p>116,177,83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235580" calcext:value-type="float">
            <text:p>235,58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114490" calcext:value-type="float">
            <text:p>114,490</text:p>
          </table:table-cell>
          <table:table-cell table:style-name="ce164" office:value-type="float" office:value="40" calcext:value-type="float">
            <text:p>40</text:p>
          </table:table-cell>
          <table:table-cell table:style-name="ce164" office:value-type="float" office:value="383637.28" calcext:value-type="float">
            <text:p>383,63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6220" calcext:value-type="float">
            <text:p>86,22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83200" calcext:value-type="float">
            <text:p>183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3000" calcext:value-type="float">
            <text:p>83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47760" calcext:value-type="float">
            <text:p>47,76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214074.44" calcext:value-type="float">
            <text:p>-214,074</text:p>
          </table:table-cell>
          <table:table-cell table:style-name="ce164" office:value-type="float" office:value="15737" calcext:value-type="float">
            <text:p>15,737</text:p>
          </table:table-cell>
          <table:table-cell table:style-name="ce164" office:value-type="float" office:value="116530223.937" calcext:value-type="float">
            <text:p>116,530,22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91" calcext:value-type="float">
            <text:p>14,791</text:p>
          </table:table-cell>
          <table:table-cell table:style-name="ce164" office:value-type="float" office:value="74664995.133" calcext:value-type="float">
            <text:p>74,664,995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80410" calcext:value-type="float">
            <text:p>80,41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74532" calcext:value-type="float">
            <text:p>74,532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220937.5" calcext:value-type="float">
            <text:p>220,93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758500" calcext:value-type="float">
            <text:p>3,758,5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5455" calcext:value-type="float">
            <text:p>25,45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2600" calcext:value-type="float">
            <text:p>32,600</text:p>
          </table:table-cell>
          <table:table-cell table:style-name="ce164" office:value-type="float" office:value="-20" calcext:value-type="float">
            <text:p>-20</text:p>
          </table:table-cell>
          <table:table-cell table:style-name="ce164" office:value-type="float" office:value="-397020" calcext:value-type="float">
            <text:p>-397,02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227100" calcext:value-type="float">
            <text:p>227,100</text:p>
          </table:table-cell>
          <table:table-cell table:style-name="ce164" office:value-type="float" office:value="14806" calcext:value-type="float">
            <text:p>14,806</text:p>
          </table:table-cell>
          <table:table-cell table:style-name="ce164" office:value-type="float" office:value="70956245.633" calcext:value-type="float">
            <text:p>70,956,24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96" calcext:value-type="float">
            <text:p>1,796</text:p>
          </table:table-cell>
          <table:table-cell table:style-name="ce164" office:value-type="float" office:value="46070072.236" calcext:value-type="float">
            <text:p>46,070,07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8500" calcext:value-type="float">
            <text:p>18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0300" calcext:value-type="float">
            <text:p>40,3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03500" calcext:value-type="float">
            <text:p>103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000" calcext:value-type="float">
            <text:p>2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2000" calcext:value-type="float">
            <text:p>6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800" calcext:value-type="float">
            <text:p>30,800</text:p>
          </table:table-cell>
          <table:table-cell table:style-name="ce164" office:value-type="float" office:value="1804" calcext:value-type="float">
            <text:p>1,804</text:p>
          </table:table-cell>
          <table:table-cell table:style-name="ce164" office:value-type="float" office:value="46149572.236" calcext:value-type="float">
            <text:p>46,149,5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27" calcext:value-type="float">
            <text:p>1,027</text:p>
          </table:table-cell>
          <table:table-cell table:style-name="ce164" office:value-type="float" office:value="8360972.171" calcext:value-type="float">
            <text:p>8,360,972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107315.822" calcext:value-type="float">
            <text:p>107,31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2200" calcext:value-type="float">
            <text:p>12,2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2500" calcext:value-type="float">
            <text:p>-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039" calcext:value-type="float">
            <text:p>1,039</text:p>
          </table:table-cell>
          <table:table-cell table:style-name="ce164" office:value-type="float" office:value="8477537.993" calcext:value-type="float">
            <text:p>8,477,5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59" calcext:value-type="float">
            <text:p>3,059</text:p>
          </table:table-cell>
          <table:table-cell table:style-name="ce164" office:value-type="float" office:value="24025000.608" calcext:value-type="float">
            <text:p>24,025,001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26970" calcext:value-type="float">
            <text:p>26,97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960" calcext:value-type="float">
            <text:p>2,9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79600" calcext:value-type="float">
            <text:p>179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500" calcext:value-type="float">
            <text:p>23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6900" calcext:value-type="float">
            <text:p>46,9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2810" calcext:value-type="float">
            <text:p>-2,8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-17100" calcext:value-type="float">
            <text:p>-17,100</text:p>
          </table:table-cell>
          <table:table-cell table:style-name="ce164" office:value-type="float" office:value="3078" calcext:value-type="float">
            <text:p>3,078</text:p>
          </table:table-cell>
          <table:table-cell table:style-name="ce164" office:value-type="float" office:value="24138300.608" calcext:value-type="float">
            <text:p>24,138,3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136" calcext:value-type="float">
            <text:p>6,136</text:p>
          </table:table-cell>
          <table:table-cell table:style-name="ce164" office:value-type="float" office:value="305498225.696" calcext:value-type="float">
            <text:p>305,498,226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3900115.75" calcext:value-type="float">
            <text:p>3,900,116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79116" calcext:value-type="float">
            <text:p>79,116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528244.799" calcext:value-type="float">
            <text:p>528,245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46677" calcext:value-type="float">
            <text:p>646,677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5900" calcext:value-type="float">
            <text:p>25,9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200" calcext:value-type="float">
            <text:p>44,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200" calcext:value-type="float">
            <text:p>3,2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367752.96" calcext:value-type="float">
            <text:p>-367,753</text:p>
          </table:table-cell>
          <table:table-cell table:style-name="ce164" office:value-type="float" office:value="6172" calcext:value-type="float">
            <text:p>6,172</text:p>
          </table:table-cell>
          <table:table-cell table:style-name="ce164" office:value-type="float" office:value="308817940.285" calcext:value-type="float">
            <text:p>308,817,9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785" calcext:value-type="float">
            <text:p>5,785</text:p>
          </table:table-cell>
          <table:table-cell table:style-name="ce164" office:value-type="float" office:value="158873146.282" calcext:value-type="float">
            <text:p>158,873,146</text:p>
          </table:table-cell>
          <table:table-cell table:style-name="ce164" office:value-type="float" office:value="49" calcext:value-type="float">
            <text:p>49</text:p>
          </table:table-cell>
          <table:table-cell table:style-name="ce164" office:value-type="float" office:value="343430" calcext:value-type="float">
            <text:p>343,43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355100" calcext:value-type="float">
            <text:p>355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4200" calcext:value-type="float">
            <text:p>44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6000" calcext:value-type="float">
            <text:p>96,0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34870" calcext:value-type="float">
            <text:p>534,87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47810" calcext:value-type="float">
            <text:p>47,81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479917.28" calcext:value-type="float">
            <text:p>479,917</text:p>
          </table:table-cell>
          <table:table-cell table:style-name="ce164" office:value-type="float" office:value="5820" calcext:value-type="float">
            <text:p>5,820</text:p>
          </table:table-cell>
          <table:table-cell table:style-name="ce164" office:value-type="float" office:value="159591333.562" calcext:value-type="float">
            <text:p>159,591,3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407" calcext:value-type="float">
            <text:p>12,407</text:p>
          </table:table-cell>
          <table:table-cell table:style-name="ce164" office:value-type="float" office:value="76550483.361" calcext:value-type="float">
            <text:p>76,550,483</text:p>
          </table:table-cell>
          <table:table-cell table:style-name="ce164" office:value-type="float" office:value="148" calcext:value-type="float">
            <text:p>148</text:p>
          </table:table-cell>
          <table:table-cell table:style-name="ce164" office:value-type="float" office:value="193151" calcext:value-type="float">
            <text:p>193,151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84330.296" calcext:value-type="float">
            <text:p>84,330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281796.84" calcext:value-type="float">
            <text:p>281,79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57100" calcext:value-type="float">
            <text:p>57,1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8100" calcext:value-type="float">
            <text:p>28,1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299538.32" calcext:value-type="float">
            <text:p>1,299,53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4937.16" calcext:value-type="float">
            <text:p>14,937</text:p>
          </table:table-cell>
          <table:table-cell table:style-name="ce164" office:value-type="float" office:value="12537" calcext:value-type="float">
            <text:p>12,537</text:p>
          </table:table-cell>
          <table:table-cell table:style-name="ce164" office:value-type="float" office:value="78280076.385" calcext:value-type="float">
            <text:p>78,280,0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047" calcext:value-type="float">
            <text:p>3,047</text:p>
          </table:table-cell>
          <table:table-cell table:style-name="ce164" office:value-type="float" office:value="24427678.003" calcext:value-type="float">
            <text:p>24,427,678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51160" calcext:value-type="float">
            <text:p>51,16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100" calcext:value-type="float">
            <text:p>8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70210" calcext:value-type="float">
            <text:p>570,2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7480" calcext:value-type="float">
            <text:p>27,48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3690" calcext:value-type="float">
            <text:p>293,69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9500" calcext:value-type="float">
            <text:p>19,500</text:p>
          </table:table-cell>
          <table:table-cell table:style-name="ce164" office:value-type="float" office:value="3073" calcext:value-type="float">
            <text:p>3,073</text:p>
          </table:table-cell>
          <table:table-cell table:style-name="ce164" office:value-type="float" office:value="25334158.003" calcext:value-type="float">
            <text:p>25,334,1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9860" calcext:value-type="float">
            <text:p>9,8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860" calcext:value-type="float">
            <text:p>6,8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88281" calcext:value-type="float">
            <text:p>188,281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50" calcext:value-type="float">
            <text:p>5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" calcext:value-type="float">
            <text:p>2,5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191331" calcext:value-type="float">
            <text:p>191,3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57" calcext:value-type="float">
            <text:p>457</text:p>
          </table:table-cell>
          <table:table-cell table:style-name="ce164" office:value-type="float" office:value="3176629.97" calcext:value-type="float">
            <text:p>3,176,63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800" calcext:value-type="float">
            <text:p>7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60" calcext:value-type="float">
            <text:p>460</text:p>
          </table:table-cell>
          <table:table-cell table:style-name="ce164" office:value-type="float" office:value="3187929.97" calcext:value-type="float">
            <text:p>3,187,9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29" calcext:value-type="float">
            <text:p>2,129</text:p>
          </table:table-cell>
          <table:table-cell table:style-name="ce164" office:value-type="float" office:value="13028309.667" calcext:value-type="float">
            <text:p>13,028,31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621" calcext:value-type="float">
            <text:p>15,62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900" calcext:value-type="float">
            <text:p>4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2800" calcext:value-type="float">
            <text:p>32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50" calcext:value-type="float">
            <text:p>8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050" calcext:value-type="float">
            <text:p>-3,05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49100" calcext:value-type="float">
            <text:p>49,100</text:p>
          </table:table-cell>
          <table:table-cell table:style-name="ce164" office:value-type="float" office:value="2133" calcext:value-type="float">
            <text:p>2,133</text:p>
          </table:table-cell>
          <table:table-cell table:style-name="ce164" office:value-type="float" office:value="13117080.667" calcext:value-type="float">
            <text:p>13,117,0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63" calcext:value-type="float">
            <text:p>3,263</text:p>
          </table:table-cell>
          <table:table-cell table:style-name="ce164" office:value-type="float" office:value="20837571.82" calcext:value-type="float">
            <text:p>20,837,57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7000" calcext:value-type="float">
            <text:p>357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400" calcext:value-type="float">
            <text:p>130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410500" calcext:value-type="float">
            <text:p>-410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3300" calcext:value-type="float">
            <text:p>133,300</text:p>
          </table:table-cell>
          <table:table-cell table:style-name="ce164" office:value-type="float" office:value="3259" calcext:value-type="float">
            <text:p>3,259</text:p>
          </table:table-cell>
          <table:table-cell table:style-name="ce164" office:value-type="float" office:value="20777471.82" calcext:value-type="float">
            <text:p>20,777,4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10年06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1-06-03T19:27:20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