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6" style:parent-style-name="內文" style:family="paragraph">
      <style:paragraph-properties fo:margin-left="0.00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style:font-name-complex="Courier New" fo:font-size="16pt" style:font-size-asian="16pt" style:font-size-complex="16pt"/>
    </style:style>
    <style:style style:name="P66" style:parent-style-name="內文" style:family="paragraph">
      <style:paragraph-properties fo:text-align="justify" fo:margin-left="0.0034in" fo:text-indent="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611in" fo:margin-left="0.175in" fo:text-indent="-0.175in">
        <style:tab-stops/>
      </style:paragraph-properties>
    </style:style>
    <style:style style:name="P75" style:parent-style-name="內文" style:family="paragraph">
      <style:paragraph-properties fo:line-height="0.3611in" fo:margin-left="0.2041in" fo:text-indent="-0.2041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611in" fo:margin-left="0.2333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611in" fo:margin-left="0.2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611in" fo:margin-left="0.2333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611in" fo:margin-left="0.2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廠改善計畫</text:span><text:span text:style-name="T3">廠房與建築物</text:span><text:span text:style-name="T4">面積變更</text:span><text:span text:style-name="T5">申請書</text:span></text:p>
      <text:p text:style-name="P6"><text:span text:style-name="T7"><text:s text:c="8"/></text:span><text:span text:style-name="T8"><text:s/></text:span><text:span text:style-name="T9"><text:s/></text:span><text:span text:style-name="T10"><text:s/></text:span><text:span text:style-name="T11"><text:s text:c="5"/></text:span><text:span text:style-name="T12"><text:s text:c="5"/></text:span><text:span text:style-name="T13"><text:s text:c="2"/></text:span><text:span text:style-name="T14">(廠名)</text:span><text:span text:style-name="T15">於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貴府核定工廠改善計畫</text:span><text:span text:style-name="T23">（廠房面</text:span><text:span text:style-name="T24">積為</text:span><text:span text:style-name="T25">　　　 <text:s/></text:span><text:span text:style-name="T26">平方公</text:span><text:span text:style-name="T27">尺</text:span><text:span text:style-name="T28">、</text:span><text:span text:style-name="T29">建築物面積為</text:span><text:span text:style-name="T30">　　　 <text:s/></text:span><text:span text:style-name="T31">平方公</text:span><text:span text:style-name="T32">尺</text:span><text:span text:style-name="T33">，合計面積</text:span><text:span text:style-name="T34">　　　 <text:s/></text:span><text:span text:style-name="T35">平方公</text:span><text:span text:style-name="T36">尺</text:span><text:span text:style-name="T37">）</text:span><text:span text:style-name="T38">，</text:span><text:span text:style-name="T39">因</text:span><text:span text:style-name="T40"><text:s text:c="13"/></text:span><text:span text:style-name="T41"><text:s text:c="2"/></text:span><text:span text:style-name="T42"><text:s/></text:span><text:span text:style-name="T43"><text:s text:c="2"/></text:span><text:span text:style-name="T44"><text:s text:c="4"/></text:span><text:span text:style-name="T45">，</text:span><text:span text:style-name="T46">擬變更</text:span><text:span text:style-name="T47">減少</text:span><text:span text:style-name="T48">廠房</text:span><text:span text:style-name="T49">面積為</text:span><text:span text:style-name="T50"><text:s text:c="9"/></text:span><text:span text:style-name="T51">平</text:span><text:span text:style-name="T52">方公尺</text:span><text:span text:style-name="T53">、</text:span><text:span text:style-name="T54">建築物面積為</text:span><text:span text:style-name="T55"><text:s text:c="9"/></text:span><text:span text:style-name="T56">平方公尺</text:span><text:span text:style-name="T57">；</text:span><text:span text:style-name="T58">合計廠房及建築物面積為</text:span><text:span text:style-name="T59">　　　 <text:s text:c="2"/></text:span><text:span text:style-name="T60">平方公</text:span><text:span text:style-name="T61">尺，</text:span><text:span text:style-name="T62">並檢附修正後</text:span><text:span text:style-name="T63">工廠改善計畫、建築物配置平面圖及相關證明書件供參</text:span><text:span text:style-name="T64">。</text:span></text:p>
      <text:p text:style-name="P65"/>
      <text:p text:style-name="P66"><text:span text:style-name="T67">　　</text:span><text:span text:style-name="T68"><text:s text:c="2"/>此致</text:span></text:p>
      <text:p text:style-name="內文"><text:span text:style-name="T69">臺中市政府</text:span><text:span text:style-name="T70"><text:s text:c="19"/></text:span></text:p>
      <text:p text:style-name="P71"/>
      <text:p text:style-name="P72"/>
      <text:p text:style-name="P73"><text:s text:c="36"/></text:p>
      <text:p text:style-name="P74"><draw:custom-shape svg:x="5.23958in" svg:y="-0.00208in" svg:width="1.125in" svg:height="1.125in" draw:z-index="251658240" draw:id="id0" draw:style-name="a1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5"><text:span text:style-name="T76"><draw:custom-shape svg:x="6.48958in" svg:y="0.13681in" svg:width="0.75in" svg:height="0.625in" draw:z-index="251657216" draw:id="id1" draw:style-name="a3" draw:name="Rectangle 5" text:anchor-type="paragraph"><svg:title/><svg:desc/><text:p text:style-name="P77"/><draw:enhanced-geometry draw:type="non-primitive" svg:viewBox="0 0 21600 21600" draw:enhanced-path="M 0 0 L 21600 0 21600 21600 0 21600 Z N"/></draw:custom-shape></text:span><text:span text:style-name="T78">申請人</text:span></text:p>
      <text:p text:style-name="P79">工廠名稱:</text:p>
      <text:p text:style-name="P80"><text:span text:style-name="T81">負責人：</text:span><text:span text:style-name="T82"><text:s/></text:span><text:span text:style-name="T83"><text:s text:c="31"/></text:span><text:span text:style-name="T84">（與申請書件相同之正本印模）</text:span><text:span text:style-name="T85"><text:s/></text:span><text:span text:style-name="T86">(簽章)</text:span></text:p>
      <text:p text:style-name="P87">公司(營利事業)統一編號：<text:s text:c="5"/><text:s text:c="9"/><text:s text:c="2"/></text:p>
      <text:p text:style-name="P88"><text:span text:style-name="T89">地</text:span><text:span text:style-name="T90">址：</text:span><text:span text:style-name="T91"><text:s/></text:span><text:span text:style-name="T92"><text:s text:c="2"/></text:span></text:p>
      <text:p text:style-name="P93"/>
      <text:p text:style-name="P94"/>
      <text:p text:style-name="P95"><text:span text:style-name="T96">中華民國　　　　　　年　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婉君 林</dc:creator>
    <meta:creation-date>2021-09-23T06:15:00Z</meta:creation-date>
    <dc:date>2021-09-23T06:15:00Z</dc:date>
    <meta:print-date>2020-03-26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