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429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8月臺中市合法登記電子遊戲場業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中市合法登記電子遊戲場業清單<text:s text:c="11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負責人 <text:s/>姓名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1545501" table:style-name="ce3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string" table:style-name="ce3">
            <text:p>吳瑞騰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7925801" table:style-name="ce3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string" table:style-name="ce3">
            <text:p>張永龍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8847251" table:style-name="ce3">
            <text:p>38847251</text:p>
          </table:table-cell>
          <table:table-cell office:value-type="string" table:style-name="ce3">
            <text:p>千越電子遊戲場業</text:p>
          </table:table-cell>
          <table:table-cell office:value-type="string" table:style-name="ce3">
            <text:p>黃秀華</text:p>
          </table:table-cell>
          <table:table-cell office:value-type="float" office:value="1030729" table:style-name="ce3">
            <text:p>1030729</text:p>
          </table:table-cell>
          <table:table-cell office:value-type="string" table:style-name="ce4">
            <text:p>臺中市中區綠川里綠川西街１１５－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410132" table:style-name="ce3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string" table:style-name="ce3">
            <text:p>李天龍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7567964" table:style-name="ce3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string" table:style-name="ce3">
            <text:p>魏景斌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8371448" table:style-name="ce3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string" table:style-name="ce3">
            <text:p>蔡吏祐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8371453" table:style-name="ce3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string" table:style-name="ce3">
            <text:p>蘇維仁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3402885" table:style-name="ce3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string" table:style-name="ce3">
            <text:p>李存忠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3412461" table:style-name="ce3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string" table:style-name="ce3">
            <text:p>夏富龍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3400774" table:style-name="ce3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string" table:style-name="ce3">
            <text:p>洪崇興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81523197" table:style-name="ce3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string" table:style-name="ce3">
            <text:p>楊錦聲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74882112" table:style-name="ce3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string" table:style-name="ce3">
            <text:p>李忠恕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7181878" table:style-name="ce3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string" table:style-name="ce3">
            <text:p>魏景斌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77591587" table:style-name="ce3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string" table:style-name="ce3">
            <text:p>顏秀玲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3418958" table:style-name="ce3">
            <text:p>13418958</text:p>
          </table:table-cell>
          <table:table-cell office:value-type="string" table:style-name="ce3">
            <text:p>日新電子遊戲場業</text:p>
          </table:table-cell>
          <table:table-cell office:value-type="string" table:style-name="ce3">
            <text:p>藍家瑜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中區民族路２１６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3753122" table:style-name="ce3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string" table:style-name="ce3">
            <text:p>黃麗雪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4970288" table:style-name="ce3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string" table:style-name="ce3">
            <text:p>?珮雅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二樓之１，２樓之２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4587559" table:style-name="ce3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string" table:style-name="ce3">
            <text:p>曾信雄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3419437" table:style-name="ce3">
            <text:p>13419437</text:p>
          </table:table-cell>
          <table:table-cell office:value-type="string" table:style-name="ce3">
            <text:p>大發電子遊戲場業</text:p>
          </table:table-cell>
          <table:table-cell office:value-type="string" table:style-name="ce3">
            <text:p>林千奇</text:p>
          </table:table-cell>
          <table:table-cell office:value-type="float" office:value="900612" table:style-name="ce3">
            <text:p>900612</text:p>
          </table:table-cell>
          <table:table-cell office:value-type="string" table:style-name="ce4">
            <text:p>臺中市東區十甲里東英九街８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5201341" table:style-name="ce3">
            <text:p>25201341</text:p>
          </table:table-cell>
          <table:table-cell office:value-type="string" table:style-name="ce3">
            <text:p>金典電子遊戲場業</text:p>
          </table:table-cell>
          <table:table-cell office:value-type="string" table:style-name="ce3">
            <text:p>魏坤瑞</text:p>
          </table:table-cell>
          <table:table-cell office:value-type="float" office:value="980427" table:style-name="ce3">
            <text:p>980427</text:p>
          </table:table-cell>
          <table:table-cell office:value-type="string" table:style-name="ce4">
            <text:p>臺中市東區十甲里旱溪東路一段４６２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752209" table:style-name="ce3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string" table:style-name="ce3">
            <text:p>陳啟剛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4284886" table:style-name="ce3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string" table:style-name="ce3">
            <text:p>廖宜媃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4978887" table:style-name="ce3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string" table:style-name="ce3">
            <text:p>蘇士傑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float" office:value="97904427" table:style-name="ce3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string" table:style-name="ce3">
            <text:p>吳晴帆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86384125" table:style-name="ce3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string" table:style-name="ce3">
            <text:p>原島榮一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81544279" table:style-name="ce3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string" table:style-name="ce3">
            <text:p>林世仁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4289931" table:style-name="ce3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string" table:style-name="ce3">
            <text:p>郭柏昕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4590766" table:style-name="ce3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string" table:style-name="ce3">
            <text:p>劉兆烜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81539374" table:style-name="ce3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string" table:style-name="ce3">
            <text:p>林佩瑜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4274711" table:style-name="ce3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string" table:style-name="ce3">
            <text:p>陳可儒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3743027" table:style-name="ce3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string" table:style-name="ce3">
            <text:p>陳椿香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4287482" table:style-name="ce3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string" table:style-name="ce3">
            <text:p>林玉珍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3407501" table:style-name="ce3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string" table:style-name="ce3">
            <text:p>曹倉實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74889023" table:style-name="ce3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string" table:style-name="ce3">
            <text:p>陳冠閔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4283958" table:style-name="ce3">
            <text:p>14283958</text:p>
          </table:table-cell>
          <table:table-cell office:value-type="string" table:style-name="ce3">
            <text:p>凱德電子遊戲場業</text:p>
          </table:table-cell>
          <table:table-cell office:value-type="string" table:style-name="ce3">
            <text:p>彭清泰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西屯區逢甲里寶慶街５０巷２之１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81540668" table:style-name="ce3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string" table:style-name="ce3">
            <text:p>廖淑珠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float" office:value="14282487" table:style-name="ce3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string" table:style-name="ce3">
            <text:p>劉志成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45833823" table:style-name="ce3">
            <text:p>45833823</text:p>
          </table:table-cell>
          <table:table-cell office:value-type="string" table:style-name="ce3">
            <text:p>雙贊電子遊戲場業</text:p>
          </table:table-cell>
          <table:table-cell office:value-type="string" table:style-name="ce3">
            <text:p>洪如松</text:p>
          </table:table-cell>
          <table:table-cell office:value-type="float" office:value="980616" table:style-name="ce3">
            <text:p>980616</text:p>
          </table:table-cell>
          <table:table-cell office:value-type="string" table:style-name="ce4">
            <text:p>臺中市西屯區逢甲里寶慶街５０巷１１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float" office:value="81520826" table:style-name="ce3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string" table:style-name="ce3">
            <text:p>李欽賓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4285203" table:style-name="ce3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string" table:style-name="ce3">
            <text:p>盧怡潔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float" office:value="13747467" table:style-name="ce3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string" table:style-name="ce3">
            <text:p>林駿廷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18356707" table:style-name="ce3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string" table:style-name="ce3">
            <text:p>張世宗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72541814" table:style-name="ce3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string" table:style-name="ce3">
            <text:p>劉家興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float" office:value="72338994" table:style-name="ce3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string" table:style-name="ce3">
            <text:p>劉紫瑄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float" office:value="25045089" table:style-name="ce3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string" table:style-name="ce3">
            <text:p>賴信雄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float" office:value="45229873" table:style-name="ce3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string" table:style-name="ce3">
            <text:p>劉素珍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72511662" table:style-name="ce3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string" table:style-name="ce3">
            <text:p>藍艷珠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72525390" table:style-name="ce3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string" table:style-name="ce3">
            <text:p>郭勝凱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float" office:value="99069769" table:style-name="ce3">
            <text:p>99069769</text:p>
          </table:table-cell>
          <table:table-cell office:value-type="string" table:style-name="ce3">
            <text:p>麥克電子遊戲場業</text:p>
          </table:table-cell>
          <table:table-cell office:value-type="string" table:style-name="ce3">
            <text:p>藍鳳玲</text:p>
          </table:table-cell>
          <table:table-cell office:value-type="float" office:value="920903" table:style-name="ce3">
            <text:p>920903</text:p>
          </table:table-cell>
          <table:table-cell office:value-type="string" table:style-name="ce4">
            <text:p>臺中市西屯區惠來里惠來路二段２４０之３號１樓</text:p>
          </table:table-cell>
          <table:table-cell office:value-type="string" table:style-name="ce1">
            <text:p>停業</text:p>
          </table:table-cell>
          <table:table-cell table:number-columns-repeated="1637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float" office:value="99069775" table:style-name="ce3">
            <text:p>99069775</text:p>
          </table:table-cell>
          <table:table-cell office:value-type="string" table:style-name="ce3">
            <text:p>新光電子遊戲場業</text:p>
          </table:table-cell>
          <table:table-cell office:value-type="string" table:style-name="ce3">
            <text:p>詹豐旗</text:p>
          </table:table-cell>
          <table:table-cell office:value-type="float" office:value="920904" table:style-name="ce3">
            <text:p>920904</text:p>
          </table:table-cell>
          <table:table-cell office:value-type="string" table:style-name="ce4">
            <text:p>臺中市西屯區惠來里惠來路二段２４０之６號１樓</text:p>
          </table:table-cell>
          <table:table-cell office:value-type="string" table:style-name="ce1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4283486" table:style-name="ce3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string" table:style-name="ce3">
            <text:p>莊鴻鈞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4584223" table:style-name="ce3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string" table:style-name="ce3">
            <text:p>鄭建良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4594691" table:style-name="ce3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string" table:style-name="ce3">
            <text:p>廖唯全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89289624" table:style-name="ce3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string" table:style-name="ce3">
            <text:p>蔡群昌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4271025" table:style-name="ce3">
            <text:p>14271025</text:p>
          </table:table-cell>
          <table:table-cell office:value-type="string" table:style-name="ce3">
            <text:p>大中電子遊戲場業</text:p>
          </table:table-cell>
          <table:table-cell office:value-type="string" table:style-name="ce3">
            <text:p>蕭寶治</text:p>
          </table:table-cell>
          <table:table-cell office:value-type="float" office:value="901114" table:style-name="ce3">
            <text:p>901114</text:p>
          </table:table-cell>
          <table:table-cell office:value-type="string" table:style-name="ce4">
            <text:p>臺中市北區光大里公園路１８８號地下１樓之２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8867636" table:style-name="ce3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string" table:style-name="ce3">
            <text:p>林素娥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38867621" table:style-name="ce3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string" table:style-name="ce3">
            <text:p>吳文展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38868945" table:style-name="ce3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string" table:style-name="ce3">
            <text:p>吳志恩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float" office:value="14961437" table:style-name="ce3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string" table:style-name="ce3">
            <text:p>蔡龍郎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4289685" table:style-name="ce3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string" table:style-name="ce3">
            <text:p>陳兆光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4589445" table:style-name="ce3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string" table:style-name="ce3">
            <text:p>黃達芳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4589439" table:style-name="ce3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string" table:style-name="ce3">
            <text:p>黃達芳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4278505" table:style-name="ce3">
            <text:p>14278505</text:p>
          </table:table-cell>
          <table:table-cell office:value-type="string" table:style-name="ce3">
            <text:p>大輝電子遊戲場業</text:p>
          </table:table-cell>
          <table:table-cell office:value-type="string" table:style-name="ce3">
            <text:p>楊振生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4586215" table:style-name="ce3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string" table:style-name="ce3">
            <text:p>林良洲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７２之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3404862" table:style-name="ce3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string" table:style-name="ce3">
            <text:p>許竣雄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4585882" table:style-name="ce3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string" table:style-name="ce3">
            <text:p>葉聰吉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float" office:value="14280158" table:style-name="ce3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string" table:style-name="ce3">
            <text:p>林鴻琳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4280137" table:style-name="ce3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string" table:style-name="ce3">
            <text:p>黃意軒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4280122" table:style-name="ce3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string" table:style-name="ce3">
            <text:p>胡慈茵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4280116" table:style-name="ce3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string" table:style-name="ce3">
            <text:p>魏嘉言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14280143" table:style-name="ce3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string" table:style-name="ce3">
            <text:p>黃曉屏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4580704" table:style-name="ce3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string" table:style-name="ce3">
            <text:p>林宣伯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47494763" table:style-name="ce3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string" table:style-name="ce3">
            <text:p>林祐安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82636732" table:style-name="ce3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string" table:style-name="ce3">
            <text:p>林梅憶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87108106" table:style-name="ce3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string" table:style-name="ce3">
            <text:p>溫淑敏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87238902" table:style-name="ce3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string" table:style-name="ce3">
            <text:p>許秋萍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87278875" table:style-name="ce3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string" table:style-name="ce3">
            <text:p>黃淑貞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4585779" table:style-name="ce3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string" table:style-name="ce3">
            <text:p>何銘煌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float" office:value="77648316" table:style-name="ce3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string" table:style-name="ce3">
            <text:p>李垂典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float" office:value="13747298" table:style-name="ce3">
            <text:p>13747298</text:p>
          </table:table-cell>
          <table:table-cell office:value-type="string" table:style-name="ce3">
            <text:p>晶圓電子遊戲場業</text:p>
          </table:table-cell>
          <table:table-cell office:value-type="string" table:style-name="ce3">
            <text:p>謝素珍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北屯區平田里文心路四段８４５號地下室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3402597" table:style-name="ce3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string" table:style-name="ce3">
            <text:p>魯謹蕎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3402581" table:style-name="ce3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string" table:style-name="ce3">
            <text:p>周佳慧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3404238" table:style-name="ce3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string" table:style-name="ce3">
            <text:p>林永?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3750429" table:style-name="ce3">
            <text:p>13750429</text:p>
          </table:table-cell>
          <table:table-cell office:value-type="string" table:style-name="ce3">
            <text:p>百樂門電子遊戲場業</text:p>
          </table:table-cell>
          <table:table-cell office:value-type="string" table:style-name="ce3">
            <text:p>李耀松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北屯區平田里文心路四段８４５號４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3415468" table:style-name="ce3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string" table:style-name="ce3">
            <text:p>蔡龍郎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3743510" table:style-name="ce3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string" table:style-name="ce3">
            <text:p>賴詠盛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3743504" table:style-name="ce3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string" table:style-name="ce3">
            <text:p>童慧貞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4794972" table:style-name="ce3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string" table:style-name="ce3">
            <text:p>洪竣騰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45436768" table:style-name="ce3">
            <text:p>45436768</text:p>
          </table:table-cell>
          <table:table-cell office:value-type="string" table:style-name="ce3">
            <text:p>帝沛電子遊戲場業</text:p>
          </table:table-cell>
          <table:table-cell office:value-type="string" table:style-name="ce3">
            <text:p>陳椒玟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45398407" table:style-name="ce3">
            <text:p>45398407</text:p>
          </table:table-cell>
          <table:table-cell office:value-type="string" table:style-name="ce3">
            <text:p>鼎沛電子遊戲場業</text:p>
          </table:table-cell>
          <table:table-cell office:value-type="string" table:style-name="ce3">
            <text:p>陳椒玟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45255479" table:style-name="ce3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string" table:style-name="ce3">
            <text:p>賴孝忠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45254605" table:style-name="ce3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string" table:style-name="ce3">
            <text:p>蔡育泰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98709746" table:style-name="ce3">
            <text:p>98709746</text:p>
          </table:table-cell>
          <table:table-cell office:value-type="string" table:style-name="ce3">
            <text:p>一路發電子遊戲場業</text:p>
          </table:table-cell>
          <table:table-cell office:value-type="string" table:style-name="ce3">
            <text:p>陳怡珍</text:p>
          </table:table-cell>
          <table:table-cell office:value-type="float" office:value="920620" table:style-name="ce3">
            <text:p>920620</text:p>
          </table:table-cell>
          <table:table-cell office:value-type="string" table:style-name="ce4">
            <text:p>臺中市大甲區庄美里蔣公路２７３號１、２樓，２７５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4809166" table:style-name="ce3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string" table:style-name="ce3">
            <text:p>洪志成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21895145" table:style-name="ce3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string" table:style-name="ce3">
            <text:p>洪嘉心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5829794" table:style-name="ce3">
            <text:p>5829794</text:p>
          </table:table-cell>
          <table:table-cell office:value-type="string" table:style-name="ce3">
            <text:p>統元電子遊戲場業</text:p>
          </table:table-cell>
          <table:table-cell office:value-type="string" table:style-name="ce3">
            <text:p>柯建豐</text:p>
          </table:table-cell>
          <table:table-cell office:value-type="float" office:value="770905" table:style-name="ce3">
            <text:p>770905</text:p>
          </table:table-cell>
          <table:table-cell office:value-type="string" table:style-name="ce4">
            <text:p>臺中市大甲區中山路一段９５５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4809953" table:style-name="ce3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string" table:style-name="ce3">
            <text:p>林姿君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45604096" table:style-name="ce3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string" table:style-name="ce3">
            <text:p>何信男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45579673" table:style-name="ce3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string" table:style-name="ce3">
            <text:p>何春德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99121815" table:style-name="ce3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string" table:style-name="ce3">
            <text:p>黃明志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99121809" table:style-name="ce3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string" table:style-name="ce3">
            <text:p>張評貹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float" office:value="25229663" table:style-name="ce3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string" table:style-name="ce3">
            <text:p>陳佳璋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8774288" table:style-name="ce3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string" table:style-name="ce3">
            <text:p>林鴻名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9284909" table:style-name="ce3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string" table:style-name="ce3">
            <text:p>朱慶芳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45282047" table:style-name="ce3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string" table:style-name="ce3">
            <text:p>吳明峰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4796140" table:style-name="ce3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string" table:style-name="ce3">
            <text:p>金繼斌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8315930" table:style-name="ce3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string" table:style-name="ce3">
            <text:p>柳孟涵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45293044" table:style-name="ce3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string" table:style-name="ce3">
            <text:p>蔡群昌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4802620" table:style-name="ce3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string" table:style-name="ce3">
            <text:p>羅大忠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67976063" table:style-name="ce3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string" table:style-name="ce3">
            <text:p>蘇昶清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4797062" table:style-name="ce3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string" table:style-name="ce3">
            <text:p>王湘詒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25229586" table:style-name="ce3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string" table:style-name="ce3">
            <text:p>安國香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5681150" table:style-name="ce3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string" table:style-name="ce3">
            <text:p>陳寬隆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45221838" table:style-name="ce3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string" table:style-name="ce3">
            <text:p>曾麗虹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45547928" table:style-name="ce3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string" table:style-name="ce3">
            <text:p>許禎玟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5673659" table:style-name="ce3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string" table:style-name="ce3">
            <text:p>劉耀陽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float" office:value="45424427" table:style-name="ce3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string" table:style-name="ce3">
            <text:p>賴佳莉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float" office:value="45475375" table:style-name="ce3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string" table:style-name="ce3">
            <text:p>許寧恩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5684678" table:style-name="ce3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string" table:style-name="ce3">
            <text:p>石俊雄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45703933" table:style-name="ce3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string" table:style-name="ce3">
            <text:p>洪圳容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5680933" table:style-name="ce3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string" table:style-name="ce3">
            <text:p>紀武郎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float" office:value="15675354" table:style-name="ce3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string" table:style-name="ce3">
            <text:p>謝文斌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大雅里中清路二段２０５之１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26958040" table:style-name="ce3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string" table:style-name="ce3">
            <text:p>周芳盛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4806891" table:style-name="ce3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string" table:style-name="ce3">
            <text:p>周弘志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25431809" table:style-name="ce3">
            <text:p>25431809</text:p>
          </table:table-cell>
          <table:table-cell office:value-type="string" table:style-name="ce3">
            <text:p>台圓電子遊戲場業</text:p>
          </table:table-cell>
          <table:table-cell office:value-type="string" table:style-name="ce3">
            <text:p>李英傑</text:p>
          </table:table-cell>
          <table:table-cell office:value-type="float" office:value="991220" table:style-name="ce3">
            <text:p>991220</text:p>
          </table:table-cell>
          <table:table-cell office:value-type="string" table:style-name="ce4">
            <text:p>臺中市太平區中興里大仁街３６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45272998" table:style-name="ce3">
            <text:p>45272998</text:p>
          </table:table-cell>
          <table:table-cell office:value-type="string" table:style-name="ce3">
            <text:p>大眾電子遊戲場業</text:p>
          </table:table-cell>
          <table:table-cell office:value-type="string" table:style-name="ce3">
            <text:p>葉素花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1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4796107" table:style-name="ce3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string" table:style-name="ce3">
            <text:p>洪國良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14797056" table:style-name="ce3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string" table:style-name="ce3">
            <text:p>謝雅?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5677424" table:style-name="ce3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string" table:style-name="ce3">
            <text:p>劉承峻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5672650" table:style-name="ce3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string" table:style-name="ce3">
            <text:p>張玉森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5672645" table:style-name="ce3">
            <text:p>15672645</text:p>
          </table:table-cell>
          <table:table-cell office:value-type="string" table:style-name="ce3">
            <text:p>皇冠電子遊戲場業</text:p>
          </table:table-cell>
          <table:table-cell office:value-type="string" table:style-name="ce3">
            <text:p>劉柏榮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新坪里樹孝路８之４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39848031" table:style-name="ce3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string" table:style-name="ce3">
            <text:p>巫雲平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45661053" table:style-name="ce3">
            <text:p>45661053</text:p>
          </table:table-cell>
          <table:table-cell office:value-type="string" table:style-name="ce3">
            <text:p>國際電子遊戲場業</text:p>
          </table:table-cell>
          <table:table-cell office:value-type="string" table:style-name="ce3">
            <text:p>劉原良</text:p>
          </table:table-cell>
          <table:table-cell office:value-type="float" office:value="970516" table:style-name="ce3">
            <text:p>970516</text:p>
          </table:table-cell>
          <table:table-cell office:value-type="string" table:style-name="ce4">
            <text:p>臺中市豐原區大湳里源豐路３０６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9328884" table:style-name="ce3">
            <text:p>9328884</text:p>
          </table:table-cell>
          <table:table-cell office:value-type="string" table:style-name="ce3">
            <text:p>新藝城電子遊戲場業</text:p>
          </table:table-cell>
          <table:table-cell office:value-type="string" table:style-name="ce3">
            <text:p>謝國安</text:p>
          </table:table-cell>
          <table:table-cell office:value-type="float" office:value="950329" table:style-name="ce3">
            <text:p>950329</text:p>
          </table:table-cell>
          <table:table-cell office:value-type="string" table:style-name="ce4">
            <text:p>臺中市豐原區中山里中正路１６７巷４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4803395" table:style-name="ce3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string" table:style-name="ce3">
            <text:p>張宏仁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4804248" table:style-name="ce3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string" table:style-name="ce3">
            <text:p>陳增敏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86529403" table:style-name="ce3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string" table:style-name="ce3">
            <text:p>陳建宏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float" office:value="15674799" table:style-name="ce3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string" table:style-name="ce3">
            <text:p>謝省祥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8799838" table:style-name="ce3">
            <text:p>8799838</text:p>
          </table:table-cell>
          <table:table-cell office:value-type="string" table:style-name="ce3">
            <text:p>金沙電子遊戲場業</text:p>
          </table:table-cell>
          <table:table-cell office:value-type="string" table:style-name="ce3">
            <text:p>李榮豐</text:p>
          </table:table-cell>
          <table:table-cell office:value-type="float" office:value="940729" table:style-name="ce3">
            <text:p>940729</text:p>
          </table:table-cell>
          <table:table-cell office:value-type="string" table:style-name="ce4">
            <text:p>臺中市豐原區中陽里惠陽街１５８號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4799049" table:style-name="ce3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string" table:style-name="ce3">
            <text:p>鍾周保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25229397" table:style-name="ce3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string" table:style-name="ce3">
            <text:p>廖啟宏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45237304" table:style-name="ce3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string" table:style-name="ce3">
            <text:p>吳婉如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5677748" table:style-name="ce3">
            <text:p>15677748</text:p>
          </table:table-cell>
          <table:table-cell office:value-type="string" table:style-name="ce3">
            <text:p>總督電子遊戲場業</text:p>
          </table:table-cell>
          <table:table-cell office:value-type="string" table:style-name="ce3">
            <text:p>陳誌新</text:p>
          </table:table-cell>
          <table:table-cell office:value-type="float" office:value="920107" table:style-name="ce3">
            <text:p>920107</text:p>
          </table:table-cell>
          <table:table-cell office:value-type="string" table:style-name="ce4">
            <text:p>臺中市豐原區中陽里豐陽路９２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45712068" table:style-name="ce3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string" table:style-name="ce3">
            <text:p>謝東德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float" office:value="45710603" table:style-name="ce3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string" table:style-name="ce3">
            <text:p>梁靖芸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5671343" table:style-name="ce3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string" table:style-name="ce3">
            <text:p>陳嘉儒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float" office:value="14809980" table:style-name="ce3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string" table:style-name="ce3">
            <text:p>賴志遠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45824351" table:style-name="ce3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string" table:style-name="ce3">
            <text:p>林宜蓁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45237070" table:style-name="ce3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string" table:style-name="ce3">
            <text:p>唐孟輝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45237183" table:style-name="ce3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string" table:style-name="ce3">
            <text:p>趙淑芳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4809150" table:style-name="ce3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string" table:style-name="ce3">
            <text:p>陳麗玲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4805393" table:style-name="ce3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string" table:style-name="ce3">
            <text:p>黃世忠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45333622" table:style-name="ce3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string" table:style-name="ce3">
            <text:p>王淑如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96867183" table:style-name="ce3">
            <text:p>96867183</text:p>
          </table:table-cell>
          <table:table-cell office:value-type="string" table:style-name="ce3">
            <text:p>月眉國際開發股份有限公司</text:p>
          </table:table-cell>
          <table:table-cell office:value-type="string" table:style-name="ce3">
            <text:p>吳寶田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安眉路１１５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25231387" table:style-name="ce3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string" table:style-name="ce3">
            <text:p>林耿聖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4796182" table:style-name="ce3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string" table:style-name="ce3">
            <text:p>謝明倫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47496431" table:style-name="ce3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string" table:style-name="ce3">
            <text:p>王政璟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47498000" table:style-name="ce3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string" table:style-name="ce3">
            <text:p>江日昇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8809272" table:style-name="ce3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string" table:style-name="ce3">
            <text:p>蕭閔凱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45336310" table:style-name="ce3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string" table:style-name="ce3">
            <text:p>王永達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25230681" table:style-name="ce3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string" table:style-name="ce3">
            <text:p>洪美玲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5671364" table:style-name="ce3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string" table:style-name="ce3">
            <text:p>蔡宛直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5680928" table:style-name="ce3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string" table:style-name="ce3">
            <text:p>陳怡呈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5676327" table:style-name="ce3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string" table:style-name="ce3">
            <text:p>何敏男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float" office:value="72560207" table:style-name="ce3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string" table:style-name="ce3">
            <text:p>何國華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99120365" table:style-name="ce3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string" table:style-name="ce3">
            <text:p>林錦慧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5670935" table:style-name="ce3">
            <text:p>15670935</text:p>
          </table:table-cell>
          <table:table-cell office:value-type="string" table:style-name="ce3">
            <text:p>金吉野電子遊戲場業</text:p>
          </table:table-cell>
          <table:table-cell office:value-type="string" table:style-name="ce3">
            <text:p>滕福平</text:p>
          </table:table-cell>
          <table:table-cell office:value-type="float" office:value="911105" table:style-name="ce3">
            <text:p>911105</text:p>
          </table:table-cell>
          <table:table-cell office:value-type="string" table:style-name="ce4">
            <text:p>臺中市梧棲區頂寮里大智路二段２２２號</text:p>
          </table:table-cell>
          <table:table-cell office:value-type="string" table:style-name="ce3">
            <text:p>停業</text:p>
          </table:table-cell>
          <table:table-cell table:number-columns-repeated="16377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float" office:value="14797078" table:style-name="ce3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string" table:style-name="ce3">
            <text:p>王淑慧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4795748" table:style-name="ce3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string" table:style-name="ce3">
            <text:p>張櫂驛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float" office:value="14794966" table:style-name="ce3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string" table:style-name="ce3">
            <text:p>林俊成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98838538" table:style-name="ce3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string" table:style-name="ce3">
            <text:p>朱津酉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4807619" table:style-name="ce3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string" table:style-name="ce3">
            <text:p>林家成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5672103" table:style-name="ce3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string" table:style-name="ce3">
            <text:p>張鑫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82609714" table:style-name="ce3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string" table:style-name="ce3">
            <text:p>周鈺棠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float" office:value="82610135" table:style-name="ce3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string" table:style-name="ce3">
            <text:p>周泰樺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１號１樓（地下１樓）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9305762" table:style-name="ce3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string" table:style-name="ce3">
            <text:p>吳裕興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4802500" table:style-name="ce3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string" table:style-name="ce3">
            <text:p>童雅君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45603955" table:style-name="ce3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string" table:style-name="ce3">
            <text:p>方百祥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72540786" table:style-name="ce3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string" table:style-name="ce3">
            <text:p>陳俊宏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45697138" table:style-name="ce3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string" table:style-name="ce3">
            <text:p>白叡儒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4802614" table:style-name="ce3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string" table:style-name="ce3">
            <text:p>柯榮原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72355156" table:style-name="ce3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string" table:style-name="ce3">
            <text:p>黃彩勳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21892132" table:style-name="ce3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string" table:style-name="ce3">
            <text:p>李文山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5679324" table:style-name="ce3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string" table:style-name="ce3">
            <text:p>蘇俊瑋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98705798" table:style-name="ce3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string" table:style-name="ce3">
            <text:p>洪嘉隆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5673341" table:style-name="ce3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string" table:style-name="ce3">
            <text:p>林弘本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7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林秀珒</meta:initial-creator>
    <dc:creator>林秀珒</dc:creator>
    <meta:creation-date>2021-09-14T06:58:50Z</meta:creation-date>
    <dc:date>2021-09-14T07:08:07Z</dc:date>
  </office:meta>
</office:document-meta>
</file>