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font-size="2pt" style:font-size-asian="2pt" style:font-size-complex="2pt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0.5618in" style:use-optimal-column-width="false"/>
    </style:style>
    <style:style style:name="TableColumn8" style:family="table-column">
      <style:table-column-properties style:column-width="1.6854in" style:use-optimal-column-width="false"/>
    </style:style>
    <style:style style:name="Table4" style:family="table">
      <style:table-properties style:width="6.4972in" fo:margin-left="0.075in" table:align="left"/>
    </style:style>
    <style:style style:name="TableRow9" style:family="table-row">
      <style:table-row-properties style:min-row-height="0.653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1.371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vertical-align="auto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326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91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859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23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left="0.0083in" fo:text-indent="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0083in" fo:text-indent="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 fo:text-indent="0.1666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363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2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996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公有零售市場攤(鋪)位變更名義審查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無間距"><text:span text:style-name="T11">臺中市________公有零售市場第________號攤(鋪)位因</text:span><text:span text:style-name="T12"><text:s/></text:span><text:span text:style-name="T13"><text:s/></text:span><text:span text:style-name="T14">□</text:span><text:span text:style-name="T15">使用人死亡<text:s/></text:span><text:span text:style-name="T16"><text:s/></text:span><text:span text:style-name="T17">□</text:span><text:span text:style-name="T18">身心障礙或年老體弱不能親自經營，辦理變更名義。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審核下列文件：</text:p>
            <text:p text:style-name="P22">□一、變更名義申請書。</text:p>
            <text:p text:style-name="P23">□二、原使用人、新使用人身分證正背面影本。</text:p>
            <text:p text:style-name="P24">□三、家族系統表(已註明繼承或拋棄)。</text:p>
            <text:p text:style-name="P25"><text:span text:style-name="T26">□四、使用行政契約書或臨時攤位使用約定書</text:span><text:span text:style-name="T27">繳回(檢附遺失切結書)。</text:span></text:p>
            <text:p text:style-name="P28">□五、市場自治組織無欠款證明書。</text:p>
            <text:p text:style-name="P29">□六、檢附現場攤位照片兩張：1.近照。2.包含整齊線之全景照。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□七、(死亡)除戶戶籍資料及新使用人全戶戶籍資料。</text:p>
            <text:p text:style-name="P33"><text:span text:style-name="T34">□八、(死亡)</text:span><text:span text:style-name="T35">所有繼承人與原使用人之親屬證明文件(如戶籍資料)。</text:span></text:p>
            <text:p text:style-name="P36"><text:span text:style-name="T37">□九、(死亡)</text:span><text:s/><text:span text:style-name="T38">放棄使用權同意書(拋棄人填寫)。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□十、(不能親自經營)身心障礙手冊、醫療院所或相關證明文件。</text:p>
            <text:p text:style-name="P42">□十一、(不能親自經營)原使用人、新使用人戶籍資料(詳細記事)。</text:p>
            <text:p text:style-name="P43"><text:span text:style-name="T44">□十二、(不能親自經營)</text:span><text:span text:style-name="T45">放棄使用權同意書</text:span><text:span text:style-name="T46">(拋棄人填寫)。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初審意見：</text:p>
            <text:p text:style-name="P50">□一、符合「零售市場管理條例」第15條規定。</text:p>
            <text:p text:style-name="P51">□二、與審查事項第________項規定不符，原件退還申請人(簽收)，請補正後再行辦理。</text:p>
            <text:p text:style-name="P52"><text:span text:style-name="T53">□三、其他 ：_____________________________________________。 <text:s text:c="44"/></text:span></text:p>
            <text:p text:style-name="P54"><text:s text:c="37"/>市場管理員：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複 <text:s text:c="6"/>審 <text:s text:c="7"/>事 <text:s text:c="7"/>項</text:p>
          </table:table-cell>
          <table:covered-table-cell/>
          <table:covered-table-cell/>
          <table:table-cell table:style-name="TableCell59">
            <text:p text:style-name="P60">審 <text:s/>查 <text:s/>結 <text:s/>果</text:p>
          </table:table-cell>
        </table:table-row>
        <table:table-row table:style-name="TableRow61">
          <table:table-cell table:style-name="TableCell62" table:number-columns-spanned="3">
            <text:p text:style-name="P63">申請人同戶籍中無人申請使用本市公有零售市場</text:p>
            <text:p text:style-name="P64">攤鋪位。</text:p>
          </table:table-cell>
          <table:covered-table-cell/>
          <table:covered-table-cell/>
          <table:table-cell table:style-name="TableCell65">
            <text:p text:style-name="P66"><text:span text:style-name="T67">□</text:span><text:span text:style-name="T68">是 <text:s/></text:span><text:span text:style-name="T69">□</text:span><text:span text:style-name="T70">否</text:span></text:p>
          </table:table-cell>
        </table:table-row>
        <table:table-row table:style-name="TableRow71">
          <table:table-cell table:style-name="TableCell72" table:number-columns-spanned="4">
            <text:p text:style-name="P73">複審意見：</text:p>
            <text:p text:style-name="P74">□一、不符合一戶一攤之規定，原件退還申請人。</text:p>
            <text:p text:style-name="P75">□二、本案符合攤(鋪)位變更名義規定擬同意辦理。</text:p>
            <text:p text:style-name="P76">□三、其他_____________________________________ <text:s text:c="51"/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承辦人</text:p>
          </table:table-cell>
          <table:table-cell table:style-name="TableCell80">
            <text:p text:style-name="P81">科長</text:p>
          </table:table-cell>
          <table:table-cell table:style-name="TableCell82" table:number-columns-spanned="2">
            <text:p text:style-name="P83">單位主管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><text:span text:style-name="T92">填表說明：「初審結果」欄及「初審意見」欄由市場管理員在適</text:span><text:span text:style-name="T93">當”</text:span><text:span text:style-name="T94">□ ”</text:span><text:span text:style-name="T95">內勾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市公有零售市場攤（鋪）位轉讓申請書</dc:title>
    <meta:initial-creator>yuan-s.w</meta:initial-creator>
    <dc:creator>李威宏</dc:creator>
    <meta:creation-date>2021-09-02T08:04:00Z</meta:creation-date>
    <dc:date>2021-09-02T08:04:00Z</dc:date>
    <meta:print-date>2021-09-02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