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7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8/11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956" table:style-name="ce11">
            <text:p>956</text:p>
          </table:table-cell>
          <table:table-cell office:value-type="float" office:value="3" table:style-name="ce11">
            <text:p>3</text:p>
          </table:table-cell>
          <table:table-cell office:value-type="float" office:value="219" table:style-name="ce11">
            <text:p>21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077800" table:style-name="ce11">
            <text:p>407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8580000" table:style-name="ce11">
            <text:p>18580000</text:p>
          </table:table-cell>
          <table:table-cell office:value-type="float" office:value="144023087" table:style-name="ce11">
            <text:p>144023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447800" table:style-name="ce11">
            <text:p>26447800</text:p>
          </table:table-cell>
          <table:table-cell office:value-type="float" office:value="2910000" table:style-name="ce11">
            <text:p>29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611000" table:style-name="ce11">
            <text:p>13611000</text:p>
          </table:table-cell>
          <table:table-cell office:value-type="float" office:value="6181800" table:style-name="ce11">
            <text:p>61818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948000" table:style-name="ce11">
            <text:p>11948000</text:p>
          </table:table-cell>
          <table:table-cell office:value-type="float" office:value="8406000" table:style-name="ce11">
            <text:p>84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96" table:style-name="ce11">
            <text:p>39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7" table:style-name="ce11">
            <text:p>217</text:p>
          </table:table-cell>
          <table:table-cell office:value-type="float" office:value="1728" table:style-name="ce11">
            <text:p>1728</text:p>
          </table:table-cell>
          <table:table-cell office:value-type="float" office:value="13" table:style-name="ce11">
            <text:p>13</text:p>
          </table:table-cell>
          <table:table-cell office:value-type="float" office:value="293" table:style-name="ce11">
            <text:p>29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2" table:style-name="ce11">
            <text:p>82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51" table:style-name="ce11">
            <text:p>1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32000" table:style-name="ce11">
            <text:p>2632000</text:p>
          </table:table-cell>
          <table:table-cell office:value-type="float" office:value="0" table:style-name="ce11">
            <text:p>0</text:p>
          </table:table-cell>
          <table:table-cell office:value-type="float" office:value="100290000" table:style-name="ce11">
            <text:p>100290000</text:p>
          </table:table-cell>
          <table:table-cell office:value-type="float" office:value="0" table:style-name="ce11">
            <text:p>0</text:p>
          </table:table-cell>
          <table:table-cell office:value-type="float" office:value="2846000" table:style-name="ce11">
            <text:p>2846000</text:p>
          </table:table-cell>
          <table:table-cell office:value-type="float" office:value="107028000" table:style-name="ce11">
            <text:p>107028000</text:p>
          </table:table-cell>
          <table:table-cell office:value-type="float" office:value="314553310" table:style-name="ce11">
            <text:p>314553310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6156887" table:style-name="ce11">
            <text:p>36156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624688" table:style-name="ce11">
            <text:p>15624688</text:p>
          </table:table-cell>
          <table:table-cell office:value-type="float" office:value="40909800" table:style-name="ce11">
            <text:p>40909800</text:p>
          </table:table-cell>
          <table:table-cell office:value-type="float" office:value="0" table:style-name="ce11">
            <text:p>0</text:p>
          </table:table-cell>
          <table:table-cell office:value-type="float" office:value="2080000" table:style-name="ce11">
            <text:p>2080000</text:p>
          </table:table-cell>
          <table:table-cell office:value-type="float" office:value="0" table:style-name="ce11">
            <text:p>0</text:p>
          </table:table-cell>
          <table:table-cell office:value-type="float" office:value="9021554" table:style-name="ce11">
            <text:p>9021554</text:p>
          </table:table-cell>
          <table:table-cell office:value-type="float" office:value="16235888" table:style-name="ce11">
            <text:p>1623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18" table:style-name="ce11">
            <text:p>21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8" table:style-name="ce11">
            <text:p>318</text:p>
          </table:table-cell>
          <table:table-cell office:value-type="float" office:value="2037" table:style-name="ce11">
            <text:p>2037</text:p>
          </table:table-cell>
          <table:table-cell office:value-type="float" office:value="14" table:style-name="ce11">
            <text:p>14</text:p>
          </table:table-cell>
          <table:table-cell office:value-type="float" office:value="462" table:style-name="ce11">
            <text:p>462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54" table:style-name="ce11">
            <text:p>25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0000" table:style-name="ce11">
            <text:p>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875500" table:style-name="ce11">
            <text:p>6787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5947600" table:style-name="ce11">
            <text:p>105947600</text:p>
          </table:table-cell>
          <table:table-cell office:value-type="float" office:value="324006076" table:style-name="ce11">
            <text:p>3240060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6612600" table:style-name="ce11">
            <text:p>56612600</text:p>
          </table:table-cell>
          <table:table-cell office:value-type="float" office:value="15220000" table:style-name="ce11">
            <text:p>15220000</text:p>
          </table:table-cell>
          <table:table-cell office:value-type="float" office:value="32480000" table:style-name="ce11">
            <text:p>32480000</text:p>
          </table:table-cell>
          <table:table-cell office:value-type="float" office:value="12941000" table:style-name="ce11">
            <text:p>12941000</text:p>
          </table:table-cell>
          <table:table-cell office:value-type="float" office:value="38385999" table:style-name="ce11">
            <text:p>38385999</text:p>
          </table:table-cell>
          <table:table-cell office:value-type="float" office:value="20791000" table:style-name="ce11">
            <text:p>20791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000</text:p>
          </table:table-cell>
          <table:table-cell office:value-type="float" office:value="0" table:style-name="ce11">
            <text:p>0</text:p>
          </table:table-cell>
          <table:table-cell office:value-type="float" office:value="7579799" table:style-name="ce11">
            <text:p>7579799</text:p>
          </table:table-cell>
          <table:table-cell office:value-type="float" office:value="27967700" table:style-name="ce11">
            <text:p>27967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3" table:style-name="ce11">
            <text:p>263</text:p>
          </table:table-cell>
          <table:table-cell office:value-type="float" office:value="2723" table:style-name="ce11">
            <text:p>2723</text:p>
          </table:table-cell>
          <table:table-cell office:value-type="float" office:value="16" table:style-name="ce11">
            <text:p>16</text:p>
          </table:table-cell>
          <table:table-cell office:value-type="float" office:value="1100" table:style-name="ce11">
            <text:p>1100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233" table:style-name="ce11">
            <text:p>233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436" table:style-name="ce11">
            <text:p>43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578000" table:style-name="ce11">
            <text:p>657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8112600" table:style-name="ce11">
            <text:p>381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5108388" table:style-name="ce11">
            <text:p>95108388</text:p>
          </table:table-cell>
          <table:table-cell office:value-type="float" office:value="480152809" table:style-name="ce11">
            <text:p>4801528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79790168" table:style-name="ce11">
            <text:p>179790168</text:p>
          </table:table-cell>
          <table:table-cell office:value-type="float" office:value="21029930" table:style-name="ce11">
            <text:p>21029930</text:p>
          </table:table-cell>
          <table:table-cell office:value-type="float" office:value="32208000" table:style-name="ce11">
            <text:p>32208000</text:p>
          </table:table-cell>
          <table:table-cell office:value-type="float" office:value="12750000" table:style-name="ce11">
            <text:p>12750000</text:p>
          </table:table-cell>
          <table:table-cell office:value-type="float" office:value="48771888" table:style-name="ce11">
            <text:p>48771888</text:p>
          </table:table-cell>
          <table:table-cell office:value-type="float" office:value="33017988" table:style-name="ce11">
            <text:p>33017988</text:p>
          </table:table-cell>
          <table:table-cell office:value-type="float" office:value="0" table:style-name="ce11">
            <text:p>0</text:p>
          </table:table-cell>
          <table:table-cell office:value-type="float" office:value="1530000" table:style-name="ce11">
            <text:p>1530000</text:p>
          </table:table-cell>
          <table:table-cell office:value-type="float" office:value="0" table:style-name="ce11">
            <text:p>0</text:p>
          </table:table-cell>
          <table:table-cell office:value-type="float" office:value="14495994" table:style-name="ce11">
            <text:p>14495994</text:p>
          </table:table-cell>
          <table:table-cell office:value-type="float" office:value="57321888" table:style-name="ce11">
            <text:p>5732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35" table:style-name="ce11">
            <text:p>13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29" table:style-name="ce11">
            <text:p>429</text:p>
          </table:table-cell>
          <table:table-cell office:value-type="float" office:value="3465" table:style-name="ce11">
            <text:p>3465</text:p>
          </table:table-cell>
          <table:table-cell office:value-type="float" office:value="12" table:style-name="ce11">
            <text:p>12</text:p>
          </table:table-cell>
          <table:table-cell office:value-type="float" office:value="1028" table:style-name="ce11">
            <text:p>1028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237" table:style-name="ce11">
            <text:p>237</text:p>
          </table:table-cell>
          <table:table-cell office:value-type="float" office:value="319" table:style-name="ce11">
            <text:p>319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575" table:style-name="ce11">
            <text:p>57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830000" table:style-name="ce11">
            <text:p>183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6358100" table:style-name="ce11">
            <text:p>66358100</text:p>
          </table:table-cell>
          <table:table-cell office:value-type="float" office:value="30000" table:style-name="ce11">
            <text:p>30000</text:p>
          </table:table-cell>
          <table:table-cell office:value-type="float" office:value="1826000" table:style-name="ce11">
            <text:p>1826000</text:p>
          </table:table-cell>
          <table:table-cell office:value-type="float" office:value="174372888" table:style-name="ce11">
            <text:p>174372888</text:p>
          </table:table-cell>
          <table:table-cell office:value-type="float" office:value="568575048" table:style-name="ce11">
            <text:p>5685750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4309087" table:style-name="ce11">
            <text:p>144309087</text:p>
          </table:table-cell>
          <table:table-cell office:value-type="float" office:value="18784999" table:style-name="ce11">
            <text:p>18784999</text:p>
          </table:table-cell>
          <table:table-cell office:value-type="float" office:value="62160000" table:style-name="ce11">
            <text:p>62160000</text:p>
          </table:table-cell>
          <table:table-cell office:value-type="float" office:value="14947000" table:style-name="ce11">
            <text:p>14947000</text:p>
          </table:table-cell>
          <table:table-cell office:value-type="float" office:value="51300000" table:style-name="ce11">
            <text:p>51300000</text:p>
          </table:table-cell>
          <table:table-cell office:value-type="float" office:value="44651188" table:style-name="ce11">
            <text:p>44651188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000</text:p>
          </table:table-cell>
          <table:table-cell office:value-type="float" office:value="0" table:style-name="ce11">
            <text:p>0</text:p>
          </table:table-cell>
          <table:table-cell office:value-type="float" office:value="22617220" table:style-name="ce11">
            <text:p>22617220</text:p>
          </table:table-cell>
          <table:table-cell office:value-type="float" office:value="71008798" table:style-name="ce11">
            <text:p>71008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34" table:style-name="ce11">
            <text:p>23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73" table:style-name="ce11">
            <text:p>573</text:p>
          </table:table-cell>
          <table:table-cell office:value-type="float" office:value="3883" table:style-name="ce11">
            <text:p>3883</text:p>
          </table:table-cell>
          <table:table-cell office:value-type="float" office:value="27" table:style-name="ce11">
            <text:p>27</text:p>
          </table:table-cell>
          <table:table-cell office:value-type="float" office:value="1327" table:style-name="ce11">
            <text:p>1327</text:p>
          </table:table-cell>
          <table:table-cell office:value-type="float" office:value="69" table:style-name="ce11">
            <text:p>69</text:p>
          </table:table-cell>
          <table:table-cell office:value-type="float" office:value="41" table:style-name="ce11">
            <text:p>41</text:p>
          </table:table-cell>
          <table:table-cell office:value-type="float" office:value="78" table:style-name="ce11">
            <text:p>78</text:p>
          </table:table-cell>
          <table:table-cell office:value-type="float" office:value="260" table:style-name="ce11">
            <text:p>260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599" table:style-name="ce11">
            <text:p>5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61002" table:style-name="ce11">
            <text:p>4361002</text:p>
          </table:table-cell>
          <table:table-cell office:value-type="float" office:value="947000" table:style-name="ce11">
            <text:p>947000</text:p>
          </table:table-cell>
          <table:table-cell office:value-type="float" office:value="99403600" table:style-name="ce11">
            <text:p>99403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99061887" table:style-name="ce11">
            <text:p>199061887</text:p>
          </table:table-cell>
          <table:table-cell office:value-type="float" office:value="753058719" table:style-name="ce11">
            <text:p>753058719</text:p>
          </table:table-cell>
          <table:table-cell office:value-type="float" office:value="40116000" table:style-name="ce11">
            <text:p>40116000</text:p>
          </table:table-cell>
          <table:table-cell office:value-type="float" office:value="248267279" table:style-name="ce11">
            <text:p>248267279</text:p>
          </table:table-cell>
          <table:table-cell office:value-type="float" office:value="20290687" table:style-name="ce11">
            <text:p>20290687</text:p>
          </table:table-cell>
          <table:table-cell office:value-type="float" office:value="41612000" table:style-name="ce11">
            <text:p>41612000</text:p>
          </table:table-cell>
          <table:table-cell office:value-type="float" office:value="17861801" table:style-name="ce11">
            <text:p>17861801</text:p>
          </table:table-cell>
          <table:table-cell office:value-type="float" office:value="49193388" table:style-name="ce11">
            <text:p>49193388</text:p>
          </table:table-cell>
          <table:table-cell office:value-type="float" office:value="57820799" table:style-name="ce11">
            <text:p>57820799</text:p>
          </table:table-cell>
          <table:table-cell office:value-type="float" office:value="0" table:style-name="ce11">
            <text:p>0</text:p>
          </table:table-cell>
          <table:table-cell office:value-type="float" office:value="3943000" table:style-name="ce11">
            <text:p>3943000</text:p>
          </table:table-cell>
          <table:table-cell office:value-type="float" office:value="0" table:style-name="ce11">
            <text:p>0</text:p>
          </table:table-cell>
          <table:table-cell office:value-type="float" office:value="28163464" table:style-name="ce11">
            <text:p>28163464</text:p>
          </table:table-cell>
          <table:table-cell office:value-type="float" office:value="78665800" table:style-name="ce11">
            <text:p>7866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60" table:style-name="ce11">
            <text:p>16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10" table:style-name="ce11">
            <text:p>410</text:p>
          </table:table-cell>
          <table:table-cell office:value-type="float" office:value="3006" table:style-name="ce11">
            <text:p>3006</text:p>
          </table:table-cell>
          <table:table-cell office:value-type="float" office:value="17" table:style-name="ce11">
            <text:p>17</text:p>
          </table:table-cell>
          <table:table-cell office:value-type="float" office:value="783" table:style-name="ce11">
            <text:p>783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212" table:style-name="ce11">
            <text:p>212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40" table:style-name="ce11">
            <text:p>4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183000" table:style-name="ce11">
            <text:p>21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1334800" table:style-name="ce11">
            <text:p>51334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28154690" table:style-name="ce11">
            <text:p>128154690</text:p>
          </table:table-cell>
          <table:table-cell office:value-type="float" office:value="601591256" table:style-name="ce11">
            <text:p>601591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4411338" table:style-name="ce11">
            <text:p>134411338</text:p>
          </table:table-cell>
          <table:table-cell office:value-type="float" office:value="10435000" table:style-name="ce11">
            <text:p>10435000</text:p>
          </table:table-cell>
          <table:table-cell office:value-type="float" office:value="37940000" table:style-name="ce11">
            <text:p>37940000</text:p>
          </table:table-cell>
          <table:table-cell office:value-type="float" office:value="7365000" table:style-name="ce11">
            <text:p>7365000</text:p>
          </table:table-cell>
          <table:table-cell office:value-type="float" office:value="41471000" table:style-name="ce11">
            <text:p>41471000</text:p>
          </table:table-cell>
          <table:table-cell office:value-type="float" office:value="40228086" table:style-name="ce11">
            <text:p>40228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4029998" table:style-name="ce11">
            <text:p>14029998</text:p>
          </table:table-cell>
          <table:table-cell office:value-type="float" office:value="53008000" table:style-name="ce11">
            <text:p>5300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229" table:style-name="ce11">
            <text:p>229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56" table:style-name="ce11">
            <text:p>756</text:p>
          </table:table-cell>
          <table:table-cell office:value-type="float" office:value="4139" table:style-name="ce11">
            <text:p>4139</text:p>
          </table:table-cell>
          <table:table-cell office:value-type="float" office:value="22" table:style-name="ce11">
            <text:p>22</text:p>
          </table:table-cell>
          <table:table-cell office:value-type="float" office:value="928" table:style-name="ce11">
            <text:p>928</text:p>
          </table:table-cell>
          <table:table-cell office:value-type="float" office:value="83" table:style-name="ce11">
            <text:p>83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327" table:style-name="ce11">
            <text:p>327</text:p>
          </table:table-cell>
          <table:table-cell office:value-type="float" office:value="302" table:style-name="ce11">
            <text:p>30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516" table:style-name="ce11">
            <text:p>51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859000" table:style-name="ce11">
            <text:p>108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9043499" table:style-name="ce11">
            <text:p>69043499</text:p>
          </table:table-cell>
          <table:table-cell office:value-type="float" office:value="100000" table:style-name="ce11">
            <text:p>100000</text:p>
          </table:table-cell>
          <table:table-cell office:value-type="float" office:value="4165000" table:style-name="ce11">
            <text:p>4165000</text:p>
          </table:table-cell>
          <table:table-cell office:value-type="float" office:value="281777866" table:style-name="ce11">
            <text:p>281777866</text:p>
          </table:table-cell>
          <table:table-cell office:value-type="float" office:value="807547222" table:style-name="ce11">
            <text:p>807547222</text:p>
          </table:table-cell>
          <table:table-cell office:value-type="float" office:value="52227000" table:style-name="ce11">
            <text:p>52227000</text:p>
          </table:table-cell>
          <table:table-cell office:value-type="float" office:value="131748188" table:style-name="ce11">
            <text:p>131748188</text:p>
          </table:table-cell>
          <table:table-cell office:value-type="float" office:value="21144000" table:style-name="ce11">
            <text:p>21144000</text:p>
          </table:table-cell>
          <table:table-cell office:value-type="float" office:value="51768000" table:style-name="ce11">
            <text:p>51768000</text:p>
          </table:table-cell>
          <table:table-cell office:value-type="float" office:value="10974000" table:style-name="ce11">
            <text:p>10974000</text:p>
          </table:table-cell>
          <table:table-cell office:value-type="float" office:value="75975552" table:style-name="ce11">
            <text:p>75975552</text:p>
          </table:table-cell>
          <table:table-cell office:value-type="float" office:value="50942308" table:style-name="ce11">
            <text:p>50942308</text:p>
          </table:table-cell>
          <table:table-cell office:value-type="float" office:value="0" table:style-name="ce11">
            <text:p>0</text:p>
          </table:table-cell>
          <table:table-cell office:value-type="float" office:value="2897000" table:style-name="ce11">
            <text:p>2897000</text:p>
          </table:table-cell>
          <table:table-cell office:value-type="float" office:value="0" table:style-name="ce11">
            <text:p>0</text:p>
          </table:table-cell>
          <table:table-cell office:value-type="float" office:value="26903108" table:style-name="ce11">
            <text:p>26903108</text:p>
          </table:table-cell>
          <table:table-cell office:value-type="float" office:value="63347276" table:style-name="ce11">
            <text:p>63347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703" table:style-name="ce11">
            <text:p>2703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595" table:style-name="ce11">
            <text:p>595</text:p>
          </table:table-cell>
          <table:table-cell office:value-type="float" office:value="6611" table:style-name="ce11">
            <text:p>6611</text:p>
          </table:table-cell>
          <table:table-cell office:value-type="float" office:value="178" table:style-name="ce11">
            <text:p>178</text:p>
          </table:table-cell>
          <table:table-cell office:value-type="float" office:value="786" table:style-name="ce11">
            <text:p>786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5" table:style-name="ce11">
            <text:p>165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840" table:style-name="ce11">
            <text:p>8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156500" table:style-name="ce11">
            <text:p>251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4001589" table:style-name="ce11">
            <text:p>41400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647000" table:style-name="ce11">
            <text:p>11647000</text:p>
          </table:table-cell>
          <table:table-cell office:value-type="float" office:value="194976400" table:style-name="ce11">
            <text:p>194976400</text:p>
          </table:table-cell>
          <table:table-cell office:value-type="float" office:value="665306145" table:style-name="ce11">
            <text:p>665306145</text:p>
          </table:table-cell>
          <table:table-cell office:value-type="float" office:value="72305850" table:style-name="ce11">
            <text:p>72305850</text:p>
          </table:table-cell>
          <table:table-cell office:value-type="float" office:value="77282888" table:style-name="ce11">
            <text:p>7728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805000" table:style-name="ce11">
            <text:p>3805000</text:p>
          </table:table-cell>
          <table:table-cell office:value-type="float" office:value="27274376" table:style-name="ce11">
            <text:p>27274376</text:p>
          </table:table-cell>
          <table:table-cell office:value-type="float" office:value="44812819" table:style-name="ce11">
            <text:p>44812819</text:p>
          </table:table-cell>
          <table:table-cell office:value-type="float" office:value="0" table:style-name="ce11">
            <text:p>0</text:p>
          </table:table-cell>
          <table:table-cell office:value-type="float" office:value="595000" table:style-name="ce11">
            <text:p>595000</text:p>
          </table:table-cell>
          <table:table-cell office:value-type="float" office:value="0" table:style-name="ce11">
            <text:p>0</text:p>
          </table:table-cell>
          <table:table-cell office:value-type="float" office:value="13696088" table:style-name="ce11">
            <text:p>13696088</text:p>
          </table:table-cell>
          <table:table-cell office:value-type="float" office:value="45071050" table:style-name="ce11">
            <text:p>45071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2" table:style-name="ce11">
            <text:p>34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3" table:style-name="ce11">
            <text:p>313</text:p>
          </table:table-cell>
          <table:table-cell office:value-type="float" office:value="2115" table:style-name="ce11">
            <text:p>2115</text:p>
          </table:table-cell>
          <table:table-cell office:value-type="float" office:value="105" table:style-name="ce11">
            <text:p>105</text:p>
          </table:table-cell>
          <table:table-cell office:value-type="float" office:value="202" table:style-name="ce11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48450" table:style-name="ce11">
            <text:p>1654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9115000" table:style-name="ce11">
            <text:p>139115000</text:p>
          </table:table-cell>
          <table:table-cell office:value-type="float" office:value="171469580" table:style-name="ce11">
            <text:p>171469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688200" table:style-name="ce11">
            <text:p>1068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932100" table:style-name="ce11">
            <text:p>9932100</text:p>
          </table:table-cell>
          <table:table-cell office:value-type="float" office:value="28638000" table:style-name="ce11">
            <text:p>286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4" table:style-name="ce11">
            <text:p>70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21" table:style-name="ce11">
            <text:p>421</text:p>
          </table:table-cell>
          <table:table-cell office:value-type="float" office:value="2510" table:style-name="ce11">
            <text:p>2510</text:p>
          </table:table-cell>
          <table:table-cell office:value-type="float" office:value="49" table:style-name="ce11">
            <text:p>49</text:p>
          </table:table-cell>
          <table:table-cell office:value-type="float" office:value="325" table:style-name="ce11">
            <text:p>325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35" table:style-name="ce11">
            <text:p>3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043600" table:style-name="ce11">
            <text:p>114043600</text:p>
          </table:table-cell>
          <table:table-cell office:value-type="float" office:value="240000" table:style-name="ce11">
            <text:p>24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3571888" table:style-name="ce11">
            <text:p>133571888</text:p>
          </table:table-cell>
          <table:table-cell office:value-type="float" office:value="222286349" table:style-name="ce11">
            <text:p>222286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3388300" table:style-name="ce11">
            <text:p>4338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212000" table:style-name="ce11">
            <text:p>1121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625700" table:style-name="ce11">
            <text:p>5625700</text:p>
          </table:table-cell>
          <table:table-cell office:value-type="float" office:value="22796500" table:style-name="ce11">
            <text:p>2279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705" table:style-name="ce11">
            <text:p>70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02" table:style-name="ce11">
            <text:p>502</text:p>
          </table:table-cell>
          <table:table-cell office:value-type="float" office:value="2186" table:style-name="ce11">
            <text:p>2186</text:p>
          </table:table-cell>
          <table:table-cell office:value-type="float" office:value="67" table:style-name="ce11">
            <text:p>67</text:p>
          </table:table-cell>
          <table:table-cell office:value-type="float" office:value="169" table:style-name="ce11">
            <text:p>16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6" table:style-name="ce11">
            <text:p>2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953700" table:style-name="ce11">
            <text:p>695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4100860" table:style-name="ce11">
            <text:p>114100860</text:p>
          </table:table-cell>
          <table:table-cell office:value-type="float" office:value="0" table:style-name="ce11">
            <text:p>0</text:p>
          </table:table-cell>
          <table:table-cell office:value-type="float" office:value="8368000" table:style-name="ce11">
            <text:p>8368000</text:p>
          </table:table-cell>
          <table:table-cell office:value-type="float" office:value="167858000" table:style-name="ce11">
            <text:p>167858000</text:p>
          </table:table-cell>
          <table:table-cell office:value-type="float" office:value="216214818" table:style-name="ce11">
            <text:p>216214818</text:p>
          </table:table-cell>
          <table:table-cell office:value-type="float" office:value="25969700" table:style-name="ce11">
            <text:p>25969700</text:p>
          </table:table-cell>
          <table:table-cell office:value-type="float" office:value="15371388" table:style-name="ce11">
            <text:p>15371388</text:p>
          </table:table-cell>
          <table:table-cell office:value-type="float" office:value="2843000" table:style-name="ce11">
            <text:p>284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880000" table:style-name="ce11">
            <text:p>3088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571900" table:style-name="ce11">
            <text:p>1157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59" table:style-name="ce11">
            <text:p>85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44" table:style-name="ce11">
            <text:p>444</text:p>
          </table:table-cell>
          <table:table-cell office:value-type="float" office:value="3122" table:style-name="ce11">
            <text:p>3122</text:p>
          </table:table-cell>
          <table:table-cell office:value-type="float" office:value="80" table:style-name="ce11">
            <text:p>80</text:p>
          </table:table-cell>
          <table:table-cell office:value-type="float" office:value="363" table:style-name="ce11">
            <text:p>363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63" table:style-name="ce11">
            <text:p>63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4" table:style-name="ce11">
            <text:p>4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2645088" table:style-name="ce11">
            <text:p>202645088</text:p>
          </table:table-cell>
          <table:table-cell office:value-type="float" office:value="0" table:style-name="ce11">
            <text:p>0</text:p>
          </table:table-cell>
          <table:table-cell office:value-type="float" office:value="8806000" table:style-name="ce11">
            <text:p>8806000</text:p>
          </table:table-cell>
          <table:table-cell office:value-type="float" office:value="199880139" table:style-name="ce11">
            <text:p>199880139</text:p>
          </table:table-cell>
          <table:table-cell office:value-type="float" office:value="342785732" table:style-name="ce11">
            <text:p>342785732</text:p>
          </table:table-cell>
          <table:table-cell office:value-type="float" office:value="42748000" table:style-name="ce11">
            <text:p>42748000</text:p>
          </table:table-cell>
          <table:table-cell office:value-type="float" office:value="39616900" table:style-name="ce11">
            <text:p>39616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190000" table:style-name="ce11">
            <text:p>3190000</text:p>
          </table:table-cell>
          <table:table-cell office:value-type="float" office:value="10809600" table:style-name="ce11">
            <text:p>10809600</text:p>
          </table:table-cell>
          <table:table-cell office:value-type="float" office:value="23677500" table:style-name="ce11">
            <text:p>2367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429500" table:style-name="ce11">
            <text:p>2042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57" table:style-name="ce11">
            <text:p>25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48" table:style-name="ce11">
            <text:p>348</text:p>
          </table:table-cell>
          <table:table-cell office:value-type="float" office:value="1192" table:style-name="ce11">
            <text:p>1192</text:p>
          </table:table-cell>
          <table:table-cell office:value-type="float" office:value="65" table:style-name="ce11">
            <text:p>65</text:p>
          </table:table-cell>
          <table:table-cell office:value-type="float" office:value="154" table:style-name="ce11">
            <text:p>15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19" table:style-name="ce11">
            <text:p>1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8507788" table:style-name="ce11">
            <text:p>385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0996000" table:style-name="ce11">
            <text:p>160996000</text:p>
          </table:table-cell>
          <table:table-cell office:value-type="float" office:value="208736975" table:style-name="ce11">
            <text:p>208736975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428600" table:style-name="ce11">
            <text:p>2242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830000" table:style-name="ce11">
            <text:p>2830000</text:p>
          </table:table-cell>
          <table:table-cell office:value-type="float" office:value="7809999" table:style-name="ce11">
            <text:p>7809999</text:p>
          </table:table-cell>
          <table:table-cell office:value-type="float" office:value="29838000" table:style-name="ce11">
            <text:p>2983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000" table:style-name="ce11">
            <text:p>6742000</text:p>
          </table:table-cell>
          <table:table-cell office:value-type="float" office:value="14510400" table:style-name="ce11">
            <text:p>145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6" table:style-name="ce11">
            <text:p>6</text:p>
          </table:table-cell>
          <table:table-cell office:value-type="float" office:value="419" table:style-name="ce11">
            <text:p>419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9" table:style-name="ce11">
            <text:p>219</text:p>
          </table:table-cell>
          <table:table-cell office:value-type="float" office:value="1357" table:style-name="ce11">
            <text:p>1357</text:p>
          </table:table-cell>
          <table:table-cell office:value-type="float" office:value="45" table:style-name="ce11">
            <text:p>45</text:p>
          </table:table-cell>
          <table:table-cell office:value-type="float" office:value="196" table:style-name="ce11">
            <text:p>19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3" table:style-name="ce11">
            <text:p>1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2471000" table:style-name="ce11">
            <text:p>2471000</text:p>
          </table:table-cell>
          <table:table-cell office:value-type="float" office:value="95593900" table:style-name="ce11">
            <text:p>9559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6991000" table:style-name="ce11">
            <text:p>76991000</text:p>
          </table:table-cell>
          <table:table-cell office:value-type="float" office:value="184185800" table:style-name="ce11">
            <text:p>184185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8729200" table:style-name="ce11">
            <text:p>1872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585132" table:style-name="ce11">
            <text:p>21585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455000" table:style-name="ce11">
            <text:p>5455000</text:p>
          </table:table-cell>
          <table:table-cell office:value-type="float" office:value="7036700" table:style-name="ce11">
            <text:p>703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006" table:style-name="ce11">
            <text:p>100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9" table:style-name="ce11">
            <text:p>239</text:p>
          </table:table-cell>
          <table:table-cell office:value-type="float" office:value="1559" table:style-name="ce11">
            <text:p>1559</text:p>
          </table:table-cell>
          <table:table-cell office:value-type="float" office:value="32" table:style-name="ce11">
            <text:p>32</text:p>
          </table:table-cell>
          <table:table-cell office:value-type="float" office:value="133" table:style-name="ce11">
            <text:p>13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60000" table:style-name="ce11">
            <text:p>34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6669800" table:style-name="ce11">
            <text:p>236669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8960500" table:style-name="ce11">
            <text:p>68960500</text:p>
          </table:table-cell>
          <table:table-cell office:value-type="float" office:value="275846566" table:style-name="ce11">
            <text:p>275846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194300" table:style-name="ce11">
            <text:p>12194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275000" table:style-name="ce11">
            <text:p>6275000</text:p>
          </table:table-cell>
          <table:table-cell office:value-type="float" office:value="6685800" table:style-name="ce11">
            <text:p>6685800</text:p>
          </table:table-cell>
          <table:table-cell office:value-type="float" office:value="20840000" table:style-name="ce11">
            <text:p>208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109700" table:style-name="ce11">
            <text:p>1510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9" table:style-name="ce11">
            <text:p>439</text:p>
          </table:table-cell>
          <table:table-cell office:value-type="float" office:value="2264" table:style-name="ce11">
            <text:p>2264</text:p>
          </table:table-cell>
          <table:table-cell office:value-type="float" office:value="55" table:style-name="ce11">
            <text:p>55</text:p>
          </table:table-cell>
          <table:table-cell office:value-type="float" office:value="293" table:style-name="ce11">
            <text:p>29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1">
            <text:p>65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49" table:style-name="ce11">
            <text:p>24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00000" table:style-name="ce11">
            <text:p>36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7322400" table:style-name="ce11">
            <text:p>12732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39224888" table:style-name="ce11">
            <text:p>139224888</text:p>
          </table:table-cell>
          <table:table-cell office:value-type="float" office:value="351903488" table:style-name="ce11">
            <text:p>351903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4128800" table:style-name="ce11">
            <text:p>34128800</text:p>
          </table:table-cell>
          <table:table-cell office:value-type="float" office:value="3600000" table:style-name="ce11">
            <text:p>36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10912888" table:style-name="ce11">
            <text:p>10912888</text:p>
          </table:table-cell>
          <table:table-cell office:value-type="float" office:value="25106000" table:style-name="ce11">
            <text:p>251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57000" table:style-name="ce11">
            <text:p>7057000</text:p>
          </table:table-cell>
          <table:table-cell office:value-type="float" office:value="31204400" table:style-name="ce11">
            <text:p>3120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94" table:style-name="ce11">
            <text:p>594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07" table:style-name="ce11">
            <text:p>407</text:p>
          </table:table-cell>
          <table:table-cell office:value-type="float" office:value="2081" table:style-name="ce11">
            <text:p>2081</text:p>
          </table:table-cell>
          <table:table-cell office:value-type="float" office:value="81" table:style-name="ce11">
            <text:p>81</text:p>
          </table:table-cell>
          <table:table-cell office:value-type="float" office:value="260" table:style-name="ce11">
            <text:p>26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0" table:style-name="ce11">
            <text:p>60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90" table:style-name="ce11">
            <text:p>19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090500" table:style-name="ce11">
            <text:p>128090500</text:p>
          </table:table-cell>
          <table:table-cell office:value-type="float" office:value="0" table:style-name="ce11">
            <text:p>0</text:p>
          </table:table-cell>
          <table:table-cell office:value-type="float" office:value="3740000" table:style-name="ce11">
            <text:p>3740000</text:p>
          </table:table-cell>
          <table:table-cell office:value-type="float" office:value="128473388" table:style-name="ce11">
            <text:p>128473388</text:p>
          </table:table-cell>
          <table:table-cell office:value-type="float" office:value="386490099" table:style-name="ce11">
            <text:p>386490099</text:p>
          </table:table-cell>
          <table:table-cell office:value-type="float" office:value="23776000" table:style-name="ce11">
            <text:p>23776000</text:p>
          </table:table-cell>
          <table:table-cell office:value-type="float" office:value="35438739" table:style-name="ce11">
            <text:p>35438739</text:p>
          </table:table-cell>
          <table:table-cell office:value-type="float" office:value="2678888" table:style-name="ce11">
            <text:p>2678888</text:p>
          </table:table-cell>
          <table:table-cell office:value-type="float" office:value="15561478" table:style-name="ce11">
            <text:p>155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358000" table:style-name="ce11">
            <text:p>8358000</text:p>
          </table:table-cell>
          <table:table-cell office:value-type="float" office:value="17594000" table:style-name="ce11">
            <text:p>1759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5958000" table:style-name="ce11">
            <text:p>5958000</text:p>
          </table:table-cell>
          <table:table-cell office:value-type="float" office:value="15036000" table:style-name="ce11">
            <text:p>1503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84" table:style-name="ce11">
            <text:p>84</text:p>
          </table:table-cell>
          <table:table-cell office:value-type="float" office:value="678" table:style-name="ce11">
            <text:p>678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4794588" table:style-name="ce11">
            <text:p>4794588</text:p>
          </table:table-cell>
          <table:table-cell office:value-type="float" office:value="0" table:style-name="ce11">
            <text:p>0</text:p>
          </table:table-cell>
          <table:table-cell office:value-type="float" office:value="3054800" table:style-name="ce11">
            <text:p>3054800</text:p>
          </table:table-cell>
          <table:table-cell office:value-type="float" office:value="35710000" table:style-name="ce11">
            <text:p>35710000</text:p>
          </table:table-cell>
          <table:table-cell office:value-type="float" office:value="44853800" table:style-name="ce11">
            <text:p>44853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247300" table:style-name="ce11">
            <text:p>524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373" table:style-name="ce11">
            <text:p>373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014600" table:style-name="ce11">
            <text:p>250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026000" table:style-name="ce11">
            <text:p>47026000</text:p>
          </table:table-cell>
          <table:table-cell office:value-type="float" office:value="33441700" table:style-name="ce11">
            <text:p>3344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7" table:style-name="ce11">
            <text:p>177</text:p>
          </table:table-cell>
          <table:table-cell office:value-type="float" office:value="605" table:style-name="ce11">
            <text:p>605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657200" table:style-name="ce11">
            <text:p>586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4210000" table:style-name="ce11">
            <text:p>64210000</text:p>
          </table:table-cell>
          <table:table-cell office:value-type="float" office:value="77358848" table:style-name="ce11">
            <text:p>7735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963899" table:style-name="ce11">
            <text:p>396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180000" table:style-name="ce11">
            <text:p>21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7800" table:style-name="ce11">
            <text:p>28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308" table:style-name="ce11">
            <text:p>30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3000" table:style-name="ce11">
            <text:p>313000</text:p>
          </table:table-cell>
          <table:table-cell office:value-type="float" office:value="0" table:style-name="ce11">
            <text:p>0</text:p>
          </table:table-cell>
          <table:table-cell office:value-type="float" office:value="50880500" table:style-name="ce11">
            <text:p>5088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106000" table:style-name="ce11">
            <text:p>40106000</text:p>
          </table:table-cell>
          <table:table-cell office:value-type="float" office:value="48406000" table:style-name="ce11">
            <text:p>48406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8" table:style-name="ce11">
            <text:p>428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79" table:style-name="ce11">
            <text:p>279</text:p>
          </table:table-cell>
          <table:table-cell office:value-type="float" office:value="1595" table:style-name="ce11">
            <text:p>1595</text:p>
          </table:table-cell>
          <table:table-cell office:value-type="float" office:value="13" table:style-name="ce11">
            <text:p>13</text:p>
          </table:table-cell>
          <table:table-cell office:value-type="float" office:value="160" table:style-name="ce11">
            <text:p>16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5" table:style-name="ce11">
            <text:p>1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9276400" table:style-name="ce11">
            <text:p>119276400</text:p>
          </table:table-cell>
          <table:table-cell office:value-type="float" office:value="220000" table:style-name="ce11">
            <text:p>220000</text:p>
          </table:table-cell>
          <table:table-cell office:value-type="float" office:value="8968000" table:style-name="ce11">
            <text:p>8968000</text:p>
          </table:table-cell>
          <table:table-cell office:value-type="float" office:value="90004000" table:style-name="ce11">
            <text:p>90004000</text:p>
          </table:table-cell>
          <table:table-cell office:value-type="float" office:value="277473400" table:style-name="ce11">
            <text:p>277473400</text:p>
          </table:table-cell>
          <table:table-cell office:value-type="float" office:value="8910000" table:style-name="ce11">
            <text:p>8910000</text:p>
          </table:table-cell>
          <table:table-cell office:value-type="float" office:value="19762400" table:style-name="ce11">
            <text:p>1976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10960000" table:style-name="ce11">
            <text:p>10960000</text:p>
          </table:table-cell>
          <table:table-cell office:value-type="float" office:value="5020000" table:style-name="ce11">
            <text:p>5020000</text:p>
          </table:table-cell>
          <table:table-cell office:value-type="float" office:value="8999998" table:style-name="ce11">
            <text:p>8999998</text:p>
          </table:table-cell>
          <table:table-cell office:value-type="float" office:value="11973000" table:style-name="ce11">
            <text:p>119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801200" table:style-name="ce11">
            <text:p>3801200</text:p>
          </table:table-cell>
          <table:table-cell office:value-type="float" office:value="13042100" table:style-name="ce11">
            <text:p>1304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75" table:style-name="ce11">
            <text:p>37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76" table:style-name="ce11">
            <text:p>276</text:p>
          </table:table-cell>
          <table:table-cell office:value-type="float" office:value="1231" table:style-name="ce11">
            <text:p>1231</text:p>
          </table:table-cell>
          <table:table-cell office:value-type="float" office:value="36" table:style-name="ce11">
            <text:p>36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664000" table:style-name="ce11">
            <text:p>10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4003800" table:style-name="ce11">
            <text:p>54003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4922888" table:style-name="ce11">
            <text:p>104922888</text:p>
          </table:table-cell>
          <table:table-cell office:value-type="float" office:value="143461388" table:style-name="ce11">
            <text:p>143461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411800" table:style-name="ce11">
            <text:p>164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68" table:style-name="ce11">
            <text:p>368</text:p>
          </table:table-cell>
          <table:table-cell office:value-type="float" office:value="1432" table:style-name="ce11">
            <text:p>1432</text:p>
          </table:table-cell>
          <table:table-cell office:value-type="float" office:value="49" table:style-name="ce11">
            <text:p>49</text:p>
          </table:table-cell>
          <table:table-cell office:value-type="float" office:value="233" table:style-name="ce11">
            <text:p>233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4" table:style-name="ce11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107000" table:style-name="ce11">
            <text:p>101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0050100" table:style-name="ce11">
            <text:p>70050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2650888" table:style-name="ce11">
            <text:p>172650888</text:p>
          </table:table-cell>
          <table:table-cell office:value-type="float" office:value="246418860" table:style-name="ce11">
            <text:p>246418860</text:p>
          </table:table-cell>
          <table:table-cell office:value-type="float" office:value="9892000" table:style-name="ce11">
            <text:p>9892000</text:p>
          </table:table-cell>
          <table:table-cell office:value-type="float" office:value="30206000" table:style-name="ce11">
            <text:p>3020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66000" table:style-name="ce11">
            <text:p>7366000</text:p>
          </table:table-cell>
          <table:table-cell office:value-type="float" office:value="15354000" table:style-name="ce11">
            <text:p>15354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3916100" table:style-name="ce11">
            <text:p>1391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2" table:style-name="ce11">
            <text:p>50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1" table:style-name="ce11">
            <text:p>371</text:p>
          </table:table-cell>
          <table:table-cell office:value-type="float" office:value="1842" table:style-name="ce11">
            <text:p>1842</text:p>
          </table:table-cell>
          <table:table-cell office:value-type="float" office:value="44" table:style-name="ce11">
            <text:p>44</text:p>
          </table:table-cell>
          <table:table-cell office:value-type="float" office:value="233" table:style-name="ce11">
            <text:p>23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247" table:style-name="ce11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278800" table:style-name="ce11">
            <text:p>7127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2746888" table:style-name="ce11">
            <text:p>122746888</text:p>
          </table:table-cell>
          <table:table-cell office:value-type="float" office:value="228344300" table:style-name="ce11">
            <text:p>228344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5125188" table:style-name="ce11">
            <text:p>25125188</text:p>
          </table:table-cell>
          <table:table-cell office:value-type="float" office:value="2163000" table:style-name="ce11">
            <text:p>216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17886800" table:style-name="ce11">
            <text:p>17886800</text:p>
          </table:table-cell>
          <table:table-cell office:value-type="float" office:value="12198000" table:style-name="ce11">
            <text:p>121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608800" table:style-name="ce11">
            <text:p>2608800</text:p>
          </table:table-cell>
          <table:table-cell office:value-type="float" office:value="13657900" table:style-name="ce11">
            <text:p>1365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34" table:style-name="ce11">
            <text:p>1234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911" table:style-name="ce11">
            <text:p>911</text:p>
          </table:table-cell>
          <table:table-cell office:value-type="float" office:value="3969" table:style-name="ce11">
            <text:p>3969</text:p>
          </table:table-cell>
          <table:table-cell office:value-type="float" office:value="203" table:style-name="ce11">
            <text:p>203</text:p>
          </table:table-cell>
          <table:table-cell office:value-type="float" office:value="445" table:style-name="ce11">
            <text:p>445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28" table:style-name="ce11">
            <text:p>128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366" table:style-name="ce11">
            <text:p>3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52888" table:style-name="ce11">
            <text:p>76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02975668" table:style-name="ce11">
            <text:p>302975668</text:p>
          </table:table-cell>
          <table:table-cell office:value-type="float" office:value="0" table:style-name="ce11">
            <text:p>0</text:p>
          </table:table-cell>
          <table:table-cell office:value-type="float" office:value="14595000" table:style-name="ce11">
            <text:p>14595000</text:p>
          </table:table-cell>
          <table:table-cell office:value-type="float" office:value="301427298" table:style-name="ce11">
            <text:p>301427298</text:p>
          </table:table-cell>
          <table:table-cell office:value-type="float" office:value="615749456" table:style-name="ce11">
            <text:p>615749456</text:p>
          </table:table-cell>
          <table:table-cell office:value-type="float" office:value="32768000" table:style-name="ce11">
            <text:p>32768000</text:p>
          </table:table-cell>
          <table:table-cell office:value-type="float" office:value="54164900" table:style-name="ce11">
            <text:p>54164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260000" table:style-name="ce11">
            <text:p>152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26311688" table:style-name="ce11">
            <text:p>26311688</text:p>
          </table:table-cell>
          <table:table-cell office:value-type="float" office:value="48523899" table:style-name="ce11">
            <text:p>48523899</text:p>
          </table:table-cell>
          <table:table-cell office:value-type="float" office:value="0" table:style-name="ce11">
            <text:p>0</text:p>
          </table:table-cell>
          <table:table-cell office:value-type="float" office:value="840000" table:style-name="ce11">
            <text:p>840000</text:p>
          </table:table-cell>
          <table:table-cell office:value-type="float" office:value="0" table:style-name="ce11">
            <text:p>0</text:p>
          </table:table-cell>
          <table:table-cell office:value-type="float" office:value="13662554" table:style-name="ce11">
            <text:p>13662554</text:p>
          </table:table-cell>
          <table:table-cell office:value-type="float" office:value="32802300" table:style-name="ce11">
            <text:p>3280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119" table:style-name="ce11">
            <text:p>1119</text:p>
          </table:table-cell>
          <table:table-cell office:value-type="float" office:value="5" table:style-name="ce11">
            <text:p>5</text:p>
          </table:table-cell>
          <table:table-cell office:value-type="float" office:value="48" table:style-name="ce11">
            <text:p>48</text:p>
          </table:table-cell>
          <table:table-cell office:value-type="float" office:value="955" table:style-name="ce11">
            <text:p>955</text:p>
          </table:table-cell>
          <table:table-cell office:value-type="float" office:value="4853" table:style-name="ce11">
            <text:p>4853</text:p>
          </table:table-cell>
          <table:table-cell office:value-type="float" office:value="179" table:style-name="ce11">
            <text:p>179</text:p>
          </table:table-cell>
          <table:table-cell office:value-type="float" office:value="555" table:style-name="ce11">
            <text:p>555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155" table:style-name="ce11">
            <text:p>155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509" table:style-name="ce11">
            <text:p>5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06000" table:style-name="ce11">
            <text:p>13006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9136788" table:style-name="ce11">
            <text:p>199136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958000" table:style-name="ce11">
            <text:p>12958000</text:p>
          </table:table-cell>
          <table:table-cell office:value-type="float" office:value="311408464" table:style-name="ce11">
            <text:p>311408464</text:p>
          </table:table-cell>
          <table:table-cell office:value-type="float" office:value="800484580" table:style-name="ce11">
            <text:p>800484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84996888" table:style-name="ce11">
            <text:p>84996888</text:p>
          </table:table-cell>
          <table:table-cell office:value-type="float" office:value="16753688" table:style-name="ce11">
            <text:p>167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210787" table:style-name="ce11">
            <text:p>6210787</text:p>
          </table:table-cell>
          <table:table-cell office:value-type="float" office:value="28538900" table:style-name="ce11">
            <text:p>28538900</text:p>
          </table:table-cell>
          <table:table-cell office:value-type="float" office:value="52675688" table:style-name="ce11">
            <text:p>52675688</text:p>
          </table:table-cell>
          <table:table-cell office:value-type="float" office:value="0" table:style-name="ce11">
            <text:p>0</text:p>
          </table:table-cell>
          <table:table-cell office:value-type="float" office:value="1290000" table:style-name="ce11">
            <text:p>1290000</text:p>
          </table:table-cell>
          <table:table-cell office:value-type="float" office:value="0" table:style-name="ce11">
            <text:p>0</text:p>
          </table:table-cell>
          <table:table-cell office:value-type="float" office:value="20903800" table:style-name="ce11">
            <text:p>20903800</text:p>
          </table:table-cell>
          <table:table-cell office:value-type="float" office:value="40453988" table:style-name="ce11">
            <text:p>404539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3" table:style-name="ce11">
            <text:p>233</text:p>
          </table:table-cell>
          <table:table-cell office:value-type="float" office:value="4" table:style-name="ce11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484800" table:style-name="ce11">
            <text:p>604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063800" table:style-name="ce11">
            <text:p>70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633000" table:style-name="ce11">
            <text:p>56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74" table:style-name="ce12">
            <text:p>874</text:p>
          </table:table-cell>
          <table:table-cell office:value-type="float" office:value="158" table:style-name="ce12">
            <text:p>158</text:p>
          </table:table-cell>
          <table:table-cell office:value-type="float" office:value="14232" table:style-name="ce12">
            <text:p>14232</text:p>
          </table:table-cell>
          <table:table-cell office:value-type="float" office:value="24" table:style-name="ce12">
            <text:p>24</text:p>
          </table:table-cell>
          <table:table-cell office:value-type="float" office:value="472" table:style-name="ce12">
            <text:p>472</text:p>
          </table:table-cell>
          <table:table-cell office:value-type="float" office:value="10567" table:style-name="ce12">
            <text:p>10567</text:p>
          </table:table-cell>
          <table:table-cell office:value-type="float" office:value="64053" table:style-name="ce12">
            <text:p>64053</text:p>
          </table:table-cell>
          <table:table-cell office:value-type="float" office:value="1479" table:style-name="ce12">
            <text:p>1479</text:p>
          </table:table-cell>
          <table:table-cell office:value-type="float" office:value="10964" table:style-name="ce12">
            <text:p>10964</text:p>
          </table:table-cell>
          <table:table-cell office:value-type="float" office:value="789" table:style-name="ce12">
            <text:p>789</text:p>
          </table:table-cell>
          <table:table-cell office:value-type="float" office:value="437" table:style-name="ce12">
            <text:p>437</text:p>
          </table:table-cell>
          <table:table-cell office:value-type="float" office:value="548" table:style-name="ce12">
            <text:p>548</text:p>
          </table:table-cell>
          <table:table-cell office:value-type="float" office:value="2656" table:style-name="ce12">
            <text:p>2656</text:p>
          </table:table-cell>
          <table:table-cell office:value-type="float" office:value="3606" table:style-name="ce12">
            <text:p>3606</text:p>
          </table:table-cell>
          <table:table-cell office:value-type="float" office:value="0" table:style-name="ce12">
            <text:p>0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2061" table:style-name="ce12">
            <text:p>2061</text:p>
          </table:table-cell>
          <table:table-cell office:value-type="float" office:value="7828" table:style-name="ce12">
            <text:p>78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9290435" table:style-name="ce11">
            <text:p>239290435</text:p>
          </table:table-cell>
          <table:table-cell office:value-type="float" office:value="102473177" table:style-name="ce11">
            <text:p>102473177</text:p>
          </table:table-cell>
          <table:table-cell office:value-type="float" office:value="2940189118" table:style-name="ce11">
            <text:p>2940189118</text:p>
          </table:table-cell>
          <table:table-cell office:value-type="float" office:value="11615000" table:style-name="ce11">
            <text:p>11615000</text:p>
          </table:table-cell>
          <table:table-cell office:value-type="float" office:value="156857800" table:style-name="ce11">
            <text:p>156857800</text:p>
          </table:table-cell>
          <table:table-cell office:value-type="float" office:value="3820320948" table:style-name="ce11">
            <text:p>3820320948</text:p>
          </table:table-cell>
          <table:table-cell office:value-type="float" office:value="9595210211" table:style-name="ce11">
            <text:p>9595210211</text:p>
          </table:table-cell>
          <table:table-cell office:value-type="float" office:value="671953704" table:style-name="ce11">
            <text:p>671953704</text:p>
          </table:table-cell>
          <table:table-cell office:value-type="float" office:value="1516048537" table:style-name="ce11">
            <text:p>1516048537</text:p>
          </table:table-cell>
          <table:table-cell office:value-type="float" office:value="195293191" table:style-name="ce11">
            <text:p>195293191</text:p>
          </table:table-cell>
          <table:table-cell office:value-type="float" office:value="465191478" table:style-name="ce11">
            <text:p>465191478</text:p>
          </table:table-cell>
          <table:table-cell office:value-type="float" office:value="126903276" table:style-name="ce11">
            <text:p>126903276</text:p>
          </table:table-cell>
          <table:table-cell office:value-type="float" office:value="534616764" table:style-name="ce11">
            <text:p>534616764</text:p>
          </table:table-cell>
          <table:table-cell office:value-type="float" office:value="716677007" table:style-name="ce11">
            <text:p>716677007</text:p>
          </table:table-cell>
          <table:table-cell office:value-type="float" office:value="0" table:style-name="ce11">
            <text:p>0</text:p>
          </table:table-cell>
          <table:table-cell office:value-type="float" office:value="19740000" table:style-name="ce11">
            <text:p>19740000</text:p>
          </table:table-cell>
          <table:table-cell office:value-type="float" office:value="0" table:style-name="ce11">
            <text:p>0</text:p>
          </table:table-cell>
          <table:table-cell office:value-type="float" office:value="258696005" table:style-name="ce11">
            <text:p>258696005</text:p>
          </table:table-cell>
          <table:table-cell office:value-type="float" office:value="706861088" table:style-name="ce11">
            <text:p>7068610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8-19T03:55:19Z</dc:date>
    <meta:print-date>2009-04-22T08:39:40Z</meta:print-date>
  </office:meta>
</office:document-meta>
</file>