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5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06/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952" table:style-name="ce11">
            <text:p>952</text:p>
          </table:table-cell>
          <table:table-cell office:value-type="float" office:value="3" table:style-name="ce11">
            <text:p>3</text:p>
          </table:table-cell>
          <table:table-cell office:value-type="float" office:value="220" table:style-name="ce11">
            <text:p>22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027800" table:style-name="ce11">
            <text:p>40278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17850000" table:style-name="ce11">
            <text:p>17850000</text:p>
          </table:table-cell>
          <table:table-cell office:value-type="float" office:value="144940087" table:style-name="ce11">
            <text:p>144940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6627800" table:style-name="ce11">
            <text:p>26627800</text:p>
          </table:table-cell>
          <table:table-cell office:value-type="float" office:value="2720000" table:style-name="ce11">
            <text:p>272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4211000" table:style-name="ce11">
            <text:p>14211000</text:p>
          </table:table-cell>
          <table:table-cell office:value-type="float" office:value="6435000" table:style-name="ce11">
            <text:p>6435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11851000" table:style-name="ce11">
            <text:p>11851000</text:p>
          </table:table-cell>
          <table:table-cell office:value-type="float" office:value="8406000" table:style-name="ce11">
            <text:p>84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5" table:style-name="ce11">
            <text:p>215</text:p>
          </table:table-cell>
          <table:table-cell office:value-type="float" office:value="1724" table:style-name="ce11">
            <text:p>1724</text:p>
          </table:table-cell>
          <table:table-cell office:value-type="float" office:value="13" table:style-name="ce11">
            <text:p>13</text:p>
          </table:table-cell>
          <table:table-cell office:value-type="float" office:value="289" table:style-name="ce11">
            <text:p>289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2" table:style-name="ce11">
            <text:p>8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49" table:style-name="ce11">
            <text:p>14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02000" table:style-name="ce11">
            <text:p>2602000</text:p>
          </table:table-cell>
          <table:table-cell office:value-type="float" office:value="0" table:style-name="ce11">
            <text:p>0</text:p>
          </table:table-cell>
          <table:table-cell office:value-type="float" office:value="99910000" table:style-name="ce11">
            <text:p>99910000</text:p>
          </table:table-cell>
          <table:table-cell office:value-type="float" office:value="0" table:style-name="ce11">
            <text:p>0</text:p>
          </table:table-cell>
          <table:table-cell office:value-type="float" office:value="2746000" table:style-name="ce11">
            <text:p>2746000</text:p>
          </table:table-cell>
          <table:table-cell office:value-type="float" office:value="105628000" table:style-name="ce11">
            <text:p>105628000</text:p>
          </table:table-cell>
          <table:table-cell office:value-type="float" office:value="315011310" table:style-name="ce11">
            <text:p>315011310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5684887" table:style-name="ce11">
            <text:p>35684887</text:p>
          </table:table-cell>
          <table:table-cell office:value-type="float" office:value="13315000" table:style-name="ce11">
            <text:p>133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710000" table:style-name="ce11">
            <text:p>2710000</text:p>
          </table:table-cell>
          <table:table-cell office:value-type="float" office:value="15624688" table:style-name="ce11">
            <text:p>15624688</text:p>
          </table:table-cell>
          <table:table-cell office:value-type="float" office:value="41156800" table:style-name="ce11">
            <text:p>41156800</text:p>
          </table:table-cell>
          <table:table-cell office:value-type="float" office:value="0" table:style-name="ce11">
            <text:p>0</text:p>
          </table:table-cell>
          <table:table-cell office:value-type="float" office:value="2080000" table:style-name="ce11">
            <text:p>2080000</text:p>
          </table:table-cell>
          <table:table-cell office:value-type="float" office:value="0" table:style-name="ce11">
            <text:p>0</text:p>
          </table:table-cell>
          <table:table-cell office:value-type="float" office:value="8971554" table:style-name="ce11">
            <text:p>8971554</text:p>
          </table:table-cell>
          <table:table-cell office:value-type="float" office:value="16154488" table:style-name="ce11">
            <text:p>16154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16" table:style-name="ce11">
            <text:p>21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17" table:style-name="ce11">
            <text:p>317</text:p>
          </table:table-cell>
          <table:table-cell office:value-type="float" office:value="2007" table:style-name="ce11">
            <text:p>2007</text:p>
          </table:table-cell>
          <table:table-cell office:value-type="float" office:value="14" table:style-name="ce11">
            <text:p>14</text:p>
          </table:table-cell>
          <table:table-cell office:value-type="float" office:value="452" table:style-name="ce11">
            <text:p>452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51" table:style-name="ce11">
            <text:p>25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70000" table:style-name="ce11">
            <text:p>5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475500" table:style-name="ce11">
            <text:p>6747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4358600" table:style-name="ce11">
            <text:p>104358600</text:p>
          </table:table-cell>
          <table:table-cell office:value-type="float" office:value="319216876" table:style-name="ce11">
            <text:p>3192168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6000600" table:style-name="ce11">
            <text:p>56000600</text:p>
          </table:table-cell>
          <table:table-cell office:value-type="float" office:value="15020000" table:style-name="ce11">
            <text:p>15020000</text:p>
          </table:table-cell>
          <table:table-cell office:value-type="float" office:value="32480000" table:style-name="ce11">
            <text:p>32480000</text:p>
          </table:table-cell>
          <table:table-cell office:value-type="float" office:value="12801000" table:style-name="ce11">
            <text:p>12801000</text:p>
          </table:table-cell>
          <table:table-cell office:value-type="float" office:value="35725999" table:style-name="ce11">
            <text:p>35725999</text:p>
          </table:table-cell>
          <table:table-cell office:value-type="float" office:value="20811000" table:style-name="ce11">
            <text:p>2081100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000</text:p>
          </table:table-cell>
          <table:table-cell office:value-type="float" office:value="0" table:style-name="ce11">
            <text:p>0</text:p>
          </table:table-cell>
          <table:table-cell office:value-type="float" office:value="7449799" table:style-name="ce11">
            <text:p>7449799</text:p>
          </table:table-cell>
          <table:table-cell office:value-type="float" office:value="27417700" table:style-name="ce11">
            <text:p>27417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57" table:style-name="ce11">
            <text:p>257</text:p>
          </table:table-cell>
          <table:table-cell office:value-type="float" office:value="2706" table:style-name="ce11">
            <text:p>2706</text:p>
          </table:table-cell>
          <table:table-cell office:value-type="float" office:value="16" table:style-name="ce11">
            <text:p>16</text:p>
          </table:table-cell>
          <table:table-cell office:value-type="float" office:value="1087" table:style-name="ce11">
            <text:p>1087</text:p>
          </table:table-cell>
          <table:table-cell office:value-type="float" office:value="87" table:style-name="ce11">
            <text:p>87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29" table:style-name="ce11">
            <text:p>229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430" table:style-name="ce11">
            <text:p>43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378000" table:style-name="ce11">
            <text:p>6378000</text:p>
          </table:table-cell>
          <table:table-cell office:value-type="float" office:value="448000" table:style-name="ce11">
            <text:p>448000</text:p>
          </table:table-cell>
          <table:table-cell office:value-type="float" office:value="37912600" table:style-name="ce11">
            <text:p>379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4351888" table:style-name="ce11">
            <text:p>94351888</text:p>
          </table:table-cell>
          <table:table-cell office:value-type="float" office:value="481690209" table:style-name="ce11">
            <text:p>481690209</text:p>
          </table:table-cell>
          <table:table-cell office:value-type="float" office:value="49850000" table:style-name="ce11">
            <text:p>49850000</text:p>
          </table:table-cell>
          <table:table-cell office:value-type="float" office:value="178667168" table:style-name="ce11">
            <text:p>178667168</text:p>
          </table:table-cell>
          <table:table-cell office:value-type="float" office:value="20879930" table:style-name="ce11">
            <text:p>20879930</text:p>
          </table:table-cell>
          <table:table-cell office:value-type="float" office:value="32308000" table:style-name="ce11">
            <text:p>32308000</text:p>
          </table:table-cell>
          <table:table-cell office:value-type="float" office:value="12850000" table:style-name="ce11">
            <text:p>12850000</text:p>
          </table:table-cell>
          <table:table-cell office:value-type="float" office:value="47978000" table:style-name="ce11">
            <text:p>47978000</text:p>
          </table:table-cell>
          <table:table-cell office:value-type="float" office:value="37132988" table:style-name="ce11">
            <text:p>37132988</text:p>
          </table:table-cell>
          <table:table-cell office:value-type="float" office:value="0" table:style-name="ce11">
            <text:p>0</text:p>
          </table:table-cell>
          <table:table-cell office:value-type="float" office:value="1430000" table:style-name="ce11">
            <text:p>1430000</text:p>
          </table:table-cell>
          <table:table-cell office:value-type="float" office:value="0" table:style-name="ce11">
            <text:p>0</text:p>
          </table:table-cell>
          <table:table-cell office:value-type="float" office:value="14545994" table:style-name="ce11">
            <text:p>14545994</text:p>
          </table:table-cell>
          <table:table-cell office:value-type="float" office:value="57091888" table:style-name="ce11">
            <text:p>5709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14" table:style-name="ce11">
            <text:p>414</text:p>
          </table:table-cell>
          <table:table-cell office:value-type="float" office:value="3443" table:style-name="ce11">
            <text:p>3443</text:p>
          </table:table-cell>
          <table:table-cell office:value-type="float" office:value="12" table:style-name="ce11">
            <text:p>12</text:p>
          </table:table-cell>
          <table:table-cell office:value-type="float" office:value="1009" table:style-name="ce11">
            <text:p>1009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231" table:style-name="ce11">
            <text:p>231</text:p>
          </table:table-cell>
          <table:table-cell office:value-type="float" office:value="317" table:style-name="ce11">
            <text:p>31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570" table:style-name="ce11">
            <text:p>5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830000" table:style-name="ce11">
            <text:p>1830000</text:p>
          </table:table-cell>
          <table:table-cell office:value-type="float" office:value="240000" table:style-name="ce11">
            <text:p>240000</text:p>
          </table:table-cell>
          <table:table-cell office:value-type="float" office:value="68278100" table:style-name="ce11">
            <text:p>68278100</text:p>
          </table:table-cell>
          <table:table-cell office:value-type="float" office:value="0" table:style-name="ce11">
            <text:p>0</text:p>
          </table:table-cell>
          <table:table-cell office:value-type="float" office:value="1826000" table:style-name="ce11">
            <text:p>1826000</text:p>
          </table:table-cell>
          <table:table-cell office:value-type="float" office:value="172907888" table:style-name="ce11">
            <text:p>172907888</text:p>
          </table:table-cell>
          <table:table-cell office:value-type="float" office:value="563249048" table:style-name="ce11">
            <text:p>5632490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41416087" table:style-name="ce11">
            <text:p>141416087</text:p>
          </table:table-cell>
          <table:table-cell office:value-type="float" office:value="15074999" table:style-name="ce11">
            <text:p>15074999</text:p>
          </table:table-cell>
          <table:table-cell office:value-type="float" office:value="62060000" table:style-name="ce11">
            <text:p>62060000</text:p>
          </table:table-cell>
          <table:table-cell office:value-type="float" office:value="15447000" table:style-name="ce11">
            <text:p>15447000</text:p>
          </table:table-cell>
          <table:table-cell office:value-type="float" office:value="49970000" table:style-name="ce11">
            <text:p>49970000</text:p>
          </table:table-cell>
          <table:table-cell office:value-type="float" office:value="44454188" table:style-name="ce11">
            <text:p>44454188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000</text:p>
          </table:table-cell>
          <table:table-cell office:value-type="float" office:value="0" table:style-name="ce11">
            <text:p>0</text:p>
          </table:table-cell>
          <table:table-cell office:value-type="float" office:value="22387220" table:style-name="ce11">
            <text:p>22387220</text:p>
          </table:table-cell>
          <table:table-cell office:value-type="float" office:value="70528798" table:style-name="ce11">
            <text:p>70528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228" table:style-name="ce11">
            <text:p>22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67" table:style-name="ce11">
            <text:p>567</text:p>
          </table:table-cell>
          <table:table-cell office:value-type="float" office:value="3854" table:style-name="ce11">
            <text:p>3854</text:p>
          </table:table-cell>
          <table:table-cell office:value-type="float" office:value="27" table:style-name="ce11">
            <text:p>27</text:p>
          </table:table-cell>
          <table:table-cell office:value-type="float" office:value="1308" table:style-name="ce11">
            <text:p>1308</text:p>
          </table:table-cell>
          <table:table-cell office:value-type="float" office:value="66" table:style-name="ce11">
            <text:p>66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258" table:style-name="ce11">
            <text:p>258</text:p>
          </table:table-cell>
          <table:table-cell office:value-type="float" office:value="277" table:style-name="ce11">
            <text:p>277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592" table:style-name="ce11">
            <text:p>59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161002" table:style-name="ce11">
            <text:p>4161002</text:p>
          </table:table-cell>
          <table:table-cell office:value-type="float" office:value="699000" table:style-name="ce11">
            <text:p>699000</text:p>
          </table:table-cell>
          <table:table-cell office:value-type="float" office:value="97498600" table:style-name="ce11">
            <text:p>97498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255000" table:style-name="ce11">
            <text:p>11255000</text:p>
          </table:table-cell>
          <table:table-cell office:value-type="float" office:value="198258887" table:style-name="ce11">
            <text:p>198258887</text:p>
          </table:table-cell>
          <table:table-cell office:value-type="float" office:value="739660607" table:style-name="ce11">
            <text:p>739660607</text:p>
          </table:table-cell>
          <table:table-cell office:value-type="float" office:value="40116000" table:style-name="ce11">
            <text:p>40116000</text:p>
          </table:table-cell>
          <table:table-cell office:value-type="float" office:value="244457280" table:style-name="ce11">
            <text:p>244457280</text:p>
          </table:table-cell>
          <table:table-cell office:value-type="float" office:value="20190687" table:style-name="ce11">
            <text:p>20190687</text:p>
          </table:table-cell>
          <table:table-cell office:value-type="float" office:value="41612000" table:style-name="ce11">
            <text:p>41612000</text:p>
          </table:table-cell>
          <table:table-cell office:value-type="float" office:value="17961801" table:style-name="ce11">
            <text:p>17961801</text:p>
          </table:table-cell>
          <table:table-cell office:value-type="float" office:value="49003388" table:style-name="ce11">
            <text:p>49003388</text:p>
          </table:table-cell>
          <table:table-cell office:value-type="float" office:value="56560799" table:style-name="ce11">
            <text:p>56560799</text:p>
          </table:table-cell>
          <table:table-cell office:value-type="float" office:value="0" table:style-name="ce11">
            <text:p>0</text:p>
          </table:table-cell>
          <table:table-cell office:value-type="float" office:value="3943000" table:style-name="ce11">
            <text:p>3943000</text:p>
          </table:table-cell>
          <table:table-cell office:value-type="float" office:value="0" table:style-name="ce11">
            <text:p>0</text:p>
          </table:table-cell>
          <table:table-cell office:value-type="float" office:value="27973464" table:style-name="ce11">
            <text:p>27973464</text:p>
          </table:table-cell>
          <table:table-cell office:value-type="float" office:value="78115800" table:style-name="ce11">
            <text:p>7811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03" table:style-name="ce11">
            <text:p>403</text:p>
          </table:table-cell>
          <table:table-cell office:value-type="float" office:value="2958" table:style-name="ce11">
            <text:p>2958</text:p>
          </table:table-cell>
          <table:table-cell office:value-type="float" office:value="17" table:style-name="ce11">
            <text:p>17</text:p>
          </table:table-cell>
          <table:table-cell office:value-type="float" office:value="778" table:style-name="ce11">
            <text:p>778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10" table:style-name="ce11">
            <text:p>210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33" table:style-name="ce11">
            <text:p>43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183000" table:style-name="ce11">
            <text:p>21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1134800" table:style-name="ce11">
            <text:p>51134800</text:p>
          </table:table-cell>
          <table:table-cell office:value-type="float" office:value="0" table:style-name="ce11">
            <text:p>0</text:p>
          </table:table-cell>
          <table:table-cell office:value-type="float" office:value="3270000" table:style-name="ce11">
            <text:p>3270000</text:p>
          </table:table-cell>
          <table:table-cell office:value-type="float" office:value="127986690" table:style-name="ce11">
            <text:p>127986690</text:p>
          </table:table-cell>
          <table:table-cell office:value-type="float" office:value="590336256" table:style-name="ce11">
            <text:p>590336256</text:p>
          </table:table-cell>
          <table:table-cell office:value-type="float" office:value="2300000" table:style-name="ce11">
            <text:p>2300000</text:p>
          </table:table-cell>
          <table:table-cell office:value-type="float" office:value="132913338" table:style-name="ce11">
            <text:p>132913338</text:p>
          </table:table-cell>
          <table:table-cell office:value-type="float" office:value="10120000" table:style-name="ce11">
            <text:p>10120000</text:p>
          </table:table-cell>
          <table:table-cell office:value-type="float" office:value="38140000" table:style-name="ce11">
            <text:p>38140000</text:p>
          </table:table-cell>
          <table:table-cell office:value-type="float" office:value="6635000" table:style-name="ce11">
            <text:p>6635000</text:p>
          </table:table-cell>
          <table:table-cell office:value-type="float" office:value="41371000" table:style-name="ce11">
            <text:p>41371000</text:p>
          </table:table-cell>
          <table:table-cell office:value-type="float" office:value="39173086" table:style-name="ce11">
            <text:p>39173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3979998" table:style-name="ce11">
            <text:p>13979998</text:p>
          </table:table-cell>
          <table:table-cell office:value-type="float" office:value="52858000" table:style-name="ce11">
            <text:p>5285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228" table:style-name="ce11">
            <text:p>228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742" table:style-name="ce11">
            <text:p>742</text:p>
          </table:table-cell>
          <table:table-cell office:value-type="float" office:value="4106" table:style-name="ce11">
            <text:p>4106</text:p>
          </table:table-cell>
          <table:table-cell office:value-type="float" office:value="22" table:style-name="ce11">
            <text:p>22</text:p>
          </table:table-cell>
          <table:table-cell office:value-type="float" office:value="915" table:style-name="ce11">
            <text:p>915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323" table:style-name="ce11">
            <text:p>323</text:p>
          </table:table-cell>
          <table:table-cell office:value-type="float" office:value="301" table:style-name="ce11">
            <text:p>301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office:value-type="float" office:value="511" table:style-name="ce11">
            <text:p>5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559000" table:style-name="ce11">
            <text:p>105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4903499" table:style-name="ce11">
            <text:p>64903499</text:p>
          </table:table-cell>
          <table:table-cell office:value-type="float" office:value="100000" table:style-name="ce11">
            <text:p>100000</text:p>
          </table:table-cell>
          <table:table-cell office:value-type="float" office:value="4035000" table:style-name="ce11">
            <text:p>4035000</text:p>
          </table:table-cell>
          <table:table-cell office:value-type="float" office:value="273540566" table:style-name="ce11">
            <text:p>273540566</text:p>
          </table:table-cell>
          <table:table-cell office:value-type="float" office:value="795377335" table:style-name="ce11">
            <text:p>795377335</text:p>
          </table:table-cell>
          <table:table-cell office:value-type="float" office:value="52227000" table:style-name="ce11">
            <text:p>52227000</text:p>
          </table:table-cell>
          <table:table-cell office:value-type="float" office:value="127639188" table:style-name="ce11">
            <text:p>127639188</text:p>
          </table:table-cell>
          <table:table-cell office:value-type="float" office:value="20754000" table:style-name="ce11">
            <text:p>20754000</text:p>
          </table:table-cell>
          <table:table-cell office:value-type="float" office:value="51768000" table:style-name="ce11">
            <text:p>51768000</text:p>
          </table:table-cell>
          <table:table-cell office:value-type="float" office:value="10874000" table:style-name="ce11">
            <text:p>10874000</text:p>
          </table:table-cell>
          <table:table-cell office:value-type="float" office:value="72694440" table:style-name="ce11">
            <text:p>72694440</text:p>
          </table:table-cell>
          <table:table-cell office:value-type="float" office:value="50437308" table:style-name="ce11">
            <text:p>50437308</text:p>
          </table:table-cell>
          <table:table-cell office:value-type="float" office:value="0" table:style-name="ce11">
            <text:p>0</text:p>
          </table:table-cell>
          <table:table-cell office:value-type="float" office:value="2447000" table:style-name="ce11">
            <text:p>2447000</text:p>
          </table:table-cell>
          <table:table-cell office:value-type="float" office:value="0" table:style-name="ce11">
            <text:p>0</text:p>
          </table:table-cell>
          <table:table-cell office:value-type="float" office:value="26553108" table:style-name="ce11">
            <text:p>26553108</text:p>
          </table:table-cell>
          <table:table-cell office:value-type="float" office:value="62692276" table:style-name="ce11">
            <text:p>6269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2691" table:style-name="ce11">
            <text:p>2691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587" table:style-name="ce11">
            <text:p>587</text:p>
          </table:table-cell>
          <table:table-cell office:value-type="float" office:value="6608" table:style-name="ce11">
            <text:p>6608</text:p>
          </table:table-cell>
          <table:table-cell office:value-type="float" office:value="179" table:style-name="ce11">
            <text:p>179</text:p>
          </table:table-cell>
          <table:table-cell office:value-type="float" office:value="775" table:style-name="ce11">
            <text:p>775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2" table:style-name="ce11">
            <text:p>162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832" table:style-name="ce11">
            <text:p>83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356500" table:style-name="ce11">
            <text:p>2535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13151589" table:style-name="ce11">
            <text:p>413151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847000" table:style-name="ce11">
            <text:p>11847000</text:p>
          </table:table-cell>
          <table:table-cell office:value-type="float" office:value="197866400" table:style-name="ce11">
            <text:p>197866400</text:p>
          </table:table-cell>
          <table:table-cell office:value-type="float" office:value="661451257" table:style-name="ce11">
            <text:p>661451257</text:p>
          </table:table-cell>
          <table:table-cell office:value-type="float" office:value="73905850" table:style-name="ce11">
            <text:p>73905850</text:p>
          </table:table-cell>
          <table:table-cell office:value-type="float" office:value="76042888" table:style-name="ce11">
            <text:p>76042888</text:p>
          </table:table-cell>
          <table:table-cell office:value-type="float" office:value="14273899" table:style-name="ce11">
            <text:p>1427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635000" table:style-name="ce11">
            <text:p>3635000</text:p>
          </table:table-cell>
          <table:table-cell office:value-type="float" office:value="26971376" table:style-name="ce11">
            <text:p>26971376</text:p>
          </table:table-cell>
          <table:table-cell office:value-type="float" office:value="46812819" table:style-name="ce11">
            <text:p>46812819</text:p>
          </table:table-cell>
          <table:table-cell office:value-type="float" office:value="0" table:style-name="ce11">
            <text:p>0</text:p>
          </table:table-cell>
          <table:table-cell office:value-type="float" office:value="595000" table:style-name="ce11">
            <text:p>595000</text:p>
          </table:table-cell>
          <table:table-cell office:value-type="float" office:value="0" table:style-name="ce11">
            <text:p>0</text:p>
          </table:table-cell>
          <table:table-cell office:value-type="float" office:value="13796088" table:style-name="ce11">
            <text:p>13796088</text:p>
          </table:table-cell>
          <table:table-cell office:value-type="float" office:value="44301050" table:style-name="ce11">
            <text:p>44301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1" table:style-name="ce11">
            <text:p>311</text:p>
          </table:table-cell>
          <table:table-cell office:value-type="float" office:value="2114" table:style-name="ce11">
            <text:p>2114</text:p>
          </table:table-cell>
          <table:table-cell office:value-type="float" office:value="105" table:style-name="ce11">
            <text:p>105</text:p>
          </table:table-cell>
          <table:table-cell office:value-type="float" office:value="202" table:style-name="ce11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18" table:style-name="ce11">
            <text:p>3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705600" table:style-name="ce11">
            <text:p>427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308450" table:style-name="ce11">
            <text:p>1630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7477000" table:style-name="ce11">
            <text:p>137477000</text:p>
          </table:table-cell>
          <table:table-cell office:value-type="float" office:value="171143730" table:style-name="ce11">
            <text:p>17114373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0548200" table:style-name="ce11">
            <text:p>10548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330000" table:style-name="ce11">
            <text:p>1330000</text:p>
          </table:table-cell>
          <table:table-cell office:value-type="float" office:value="9732100" table:style-name="ce11">
            <text:p>9732100</text:p>
          </table:table-cell>
          <table:table-cell office:value-type="float" office:value="28838000" table:style-name="ce11">
            <text:p>2883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511850" table:style-name="ce11">
            <text:p>4511850</text:p>
          </table:table-cell>
          <table:table-cell office:value-type="float" office:value="20155100" table:style-name="ce11">
            <text:p>2015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04" table:style-name="ce11">
            <text:p>70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16" table:style-name="ce11">
            <text:p>416</text:p>
          </table:table-cell>
          <table:table-cell office:value-type="float" office:value="2511" table:style-name="ce11">
            <text:p>2511</text:p>
          </table:table-cell>
          <table:table-cell office:value-type="float" office:value="49" table:style-name="ce11">
            <text:p>49</text:p>
          </table:table-cell>
          <table:table-cell office:value-type="float" office:value="321" table:style-name="ce11">
            <text:p>321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2" table:style-name="ce11">
            <text:p>33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486000" table:style-name="ce11">
            <text:p>134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513600" table:style-name="ce11">
            <text:p>114513600</text:p>
          </table:table-cell>
          <table:table-cell office:value-type="float" office:value="240000" table:style-name="ce11">
            <text:p>24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2421888" table:style-name="ce11">
            <text:p>132421888</text:p>
          </table:table-cell>
          <table:table-cell office:value-type="float" office:value="222246349" table:style-name="ce11">
            <text:p>222246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2418300" table:style-name="ce11">
            <text:p>4241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217600" table:style-name="ce11">
            <text:p>8217600</text:p>
          </table:table-cell>
          <table:table-cell office:value-type="float" office:value="11012000" table:style-name="ce11">
            <text:p>1101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22106500" table:style-name="ce11">
            <text:p>2210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99" table:style-name="ce11">
            <text:p>499</text:p>
          </table:table-cell>
          <table:table-cell office:value-type="float" office:value="2180" table:style-name="ce11">
            <text:p>2180</text:p>
          </table:table-cell>
          <table:table-cell office:value-type="float" office:value="67" table:style-name="ce11">
            <text:p>67</text:p>
          </table:table-cell>
          <table:table-cell office:value-type="float" office:value="169" table:style-name="ce11">
            <text:p>169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3" table:style-name="ce11">
            <text:p>26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853700" table:style-name="ce11">
            <text:p>685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3580860" table:style-name="ce11">
            <text:p>113580860</text:p>
          </table:table-cell>
          <table:table-cell office:value-type="float" office:value="0" table:style-name="ce11">
            <text:p>0</text:p>
          </table:table-cell>
          <table:table-cell office:value-type="float" office:value="8168000" table:style-name="ce11">
            <text:p>8168000</text:p>
          </table:table-cell>
          <table:table-cell office:value-type="float" office:value="168708000" table:style-name="ce11">
            <text:p>168708000</text:p>
          </table:table-cell>
          <table:table-cell office:value-type="float" office:value="215531818" table:style-name="ce11">
            <text:p>215531818</text:p>
          </table:table-cell>
          <table:table-cell office:value-type="float" office:value="25969700" table:style-name="ce11">
            <text:p>25969700</text:p>
          </table:table-cell>
          <table:table-cell office:value-type="float" office:value="15421388" table:style-name="ce11">
            <text:p>15421388</text:p>
          </table:table-cell>
          <table:table-cell office:value-type="float" office:value="2763000" table:style-name="ce11">
            <text:p>27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1080000" table:style-name="ce11">
            <text:p>31080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1091900" table:style-name="ce11">
            <text:p>1109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59" table:style-name="ce11">
            <text:p>859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35" table:style-name="ce11">
            <text:p>435</text:p>
          </table:table-cell>
          <table:table-cell office:value-type="float" office:value="3112" table:style-name="ce11">
            <text:p>3112</text:p>
          </table:table-cell>
          <table:table-cell office:value-type="float" office:value="79" table:style-name="ce11">
            <text:p>79</text:p>
          </table:table-cell>
          <table:table-cell office:value-type="float" office:value="354" table:style-name="ce11">
            <text:p>354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61" table:style-name="ce11">
            <text:p>61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33" table:style-name="ce11">
            <text:p>43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192845088" table:style-name="ce11">
            <text:p>192845088</text:p>
          </table:table-cell>
          <table:table-cell office:value-type="float" office:value="0" table:style-name="ce11">
            <text:p>0</text:p>
          </table:table-cell>
          <table:table-cell office:value-type="float" office:value="8706000" table:style-name="ce11">
            <text:p>8706000</text:p>
          </table:table-cell>
          <table:table-cell office:value-type="float" office:value="198250139" table:style-name="ce11">
            <text:p>198250139</text:p>
          </table:table-cell>
          <table:table-cell office:value-type="float" office:value="341596732" table:style-name="ce11">
            <text:p>341596732</text:p>
          </table:table-cell>
          <table:table-cell office:value-type="float" office:value="42548000" table:style-name="ce11">
            <text:p>42548000</text:p>
          </table:table-cell>
          <table:table-cell office:value-type="float" office:value="38186900" table:style-name="ce11">
            <text:p>38186900</text:p>
          </table:table-cell>
          <table:table-cell office:value-type="float" office:value="5253800" table:style-name="ce11">
            <text:p>525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190000" table:style-name="ce11">
            <text:p>3190000</text:p>
          </table:table-cell>
          <table:table-cell office:value-type="float" office:value="10489600" table:style-name="ce11">
            <text:p>10489600</text:p>
          </table:table-cell>
          <table:table-cell office:value-type="float" office:value="23557500" table:style-name="ce11">
            <text:p>2355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973688" table:style-name="ce11">
            <text:p>4973688</text:p>
          </table:table-cell>
          <table:table-cell office:value-type="float" office:value="20499500" table:style-name="ce11">
            <text:p>2049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56" table:style-name="ce11">
            <text:p>25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44" table:style-name="ce11">
            <text:p>344</text:p>
          </table:table-cell>
          <table:table-cell office:value-type="float" office:value="1187" table:style-name="ce11">
            <text:p>1187</text:p>
          </table:table-cell>
          <table:table-cell office:value-type="float" office:value="65" table:style-name="ce11">
            <text:p>65</text:p>
          </table:table-cell>
          <table:table-cell office:value-type="float" office:value="154" table:style-name="ce11">
            <text:p>15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18" table:style-name="ce11">
            <text:p>1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8307788" table:style-name="ce11">
            <text:p>3830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0196000" table:style-name="ce11">
            <text:p>160196000</text:p>
          </table:table-cell>
          <table:table-cell office:value-type="float" office:value="209206087" table:style-name="ce11">
            <text:p>209206087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378600" table:style-name="ce11">
            <text:p>2237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830000" table:style-name="ce11">
            <text:p>2830000</text:p>
          </table:table-cell>
          <table:table-cell office:value-type="float" office:value="7809999" table:style-name="ce11">
            <text:p>7809999</text:p>
          </table:table-cell>
          <table:table-cell office:value-type="float" office:value="29788000" table:style-name="ce11">
            <text:p>29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42000" table:style-name="ce11">
            <text:p>6642000</text:p>
          </table:table-cell>
          <table:table-cell office:value-type="float" office:value="14310400" table:style-name="ce11">
            <text:p>143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417" table:style-name="ce11">
            <text:p>41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18" table:style-name="ce11">
            <text:p>218</text:p>
          </table:table-cell>
          <table:table-cell office:value-type="float" office:value="1355" table:style-name="ce11">
            <text:p>1355</text:p>
          </table:table-cell>
          <table:table-cell office:value-type="float" office:value="45" table:style-name="ce11">
            <text:p>45</text:p>
          </table:table-cell>
          <table:table-cell office:value-type="float" office:value="194" table:style-name="ce11">
            <text:p>194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067000" table:style-name="ce11">
            <text:p>13067000</text:p>
          </table:table-cell>
          <table:table-cell office:value-type="float" office:value="4471000" table:style-name="ce11">
            <text:p>4471000</text:p>
          </table:table-cell>
          <table:table-cell office:value-type="float" office:value="95641900" table:style-name="ce11">
            <text:p>95641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6929000" table:style-name="ce11">
            <text:p>76929000</text:p>
          </table:table-cell>
          <table:table-cell office:value-type="float" office:value="184086800" table:style-name="ce11">
            <text:p>184086800</text:p>
          </table:table-cell>
          <table:table-cell office:value-type="float" office:value="7954100" table:style-name="ce11">
            <text:p>7954100</text:p>
          </table:table-cell>
          <table:table-cell office:value-type="float" office:value="18389200" table:style-name="ce11">
            <text:p>1838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328000" table:style-name="ce11">
            <text:p>2328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1325132" table:style-name="ce11">
            <text:p>21325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455000" table:style-name="ce11">
            <text:p>5455000</text:p>
          </table:table-cell>
          <table:table-cell office:value-type="float" office:value="7191700" table:style-name="ce11">
            <text:p>719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007" table:style-name="ce11">
            <text:p>100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4" table:style-name="ce11">
            <text:p>234</text:p>
          </table:table-cell>
          <table:table-cell office:value-type="float" office:value="1541" table:style-name="ce11">
            <text:p>1541</text:p>
          </table:table-cell>
          <table:table-cell office:value-type="float" office:value="32" table:style-name="ce11">
            <text:p>32</text:p>
          </table:table-cell>
          <table:table-cell office:value-type="float" office:value="132" table:style-name="ce11">
            <text:p>13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1" table:style-name="ce11">
            <text:p>1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460000" table:style-name="ce11">
            <text:p>346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1999800" table:style-name="ce11">
            <text:p>231999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7912500" table:style-name="ce11">
            <text:p>67912500</text:p>
          </table:table-cell>
          <table:table-cell office:value-type="float" office:value="272896566" table:style-name="ce11">
            <text:p>272896566</text:p>
          </table:table-cell>
          <table:table-cell office:value-type="float" office:value="10862000" table:style-name="ce11">
            <text:p>10862000</text:p>
          </table:table-cell>
          <table:table-cell office:value-type="float" office:value="12358300" table:style-name="ce11">
            <text:p>12358300</text:p>
          </table:table-cell>
          <table:table-cell office:value-type="float" office:value="2348000" table:style-name="ce11">
            <text:p>23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775000" table:style-name="ce11">
            <text:p>6775000</text:p>
          </table:table-cell>
          <table:table-cell office:value-type="float" office:value="6685800" table:style-name="ce11">
            <text:p>6685800</text:p>
          </table:table-cell>
          <table:table-cell office:value-type="float" office:value="20640000" table:style-name="ce11">
            <text:p>2064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4609700" table:style-name="ce11">
            <text:p>1460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624" table:style-name="ce11">
            <text:p>624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441" table:style-name="ce11">
            <text:p>441</text:p>
          </table:table-cell>
          <table:table-cell office:value-type="float" office:value="2262" table:style-name="ce11">
            <text:p>2262</text:p>
          </table:table-cell>
          <table:table-cell office:value-type="float" office:value="55" table:style-name="ce11">
            <text:p>55</text:p>
          </table:table-cell>
          <table:table-cell office:value-type="float" office:value="290" table:style-name="ce11">
            <text:p>29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48" table:style-name="ce11">
            <text:p>2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00000" table:style-name="ce11">
            <text:p>36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24462400" table:style-name="ce11">
            <text:p>12446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240000" table:style-name="ce11">
            <text:p>6240000</text:p>
          </table:table-cell>
          <table:table-cell office:value-type="float" office:value="142806888" table:style-name="ce11">
            <text:p>142806888</text:p>
          </table:table-cell>
          <table:table-cell office:value-type="float" office:value="353784488" table:style-name="ce11">
            <text:p>353784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4028800" table:style-name="ce11">
            <text:p>34028800</text:p>
          </table:table-cell>
          <table:table-cell office:value-type="float" office:value="3600000" table:style-name="ce11">
            <text:p>360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980000" table:style-name="ce11">
            <text:p>1980000</text:p>
          </table:table-cell>
          <table:table-cell office:value-type="float" office:value="10912888" table:style-name="ce11">
            <text:p>10912888</text:p>
          </table:table-cell>
          <table:table-cell office:value-type="float" office:value="24806000" table:style-name="ce11">
            <text:p>2480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57000" table:style-name="ce11">
            <text:p>7057000</text:p>
          </table:table-cell>
          <table:table-cell office:value-type="float" office:value="29504400" table:style-name="ce11">
            <text:p>2950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594" table:style-name="ce11">
            <text:p>594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04" table:style-name="ce11">
            <text:p>404</text:p>
          </table:table-cell>
          <table:table-cell office:value-type="float" office:value="2069" table:style-name="ce11">
            <text:p>2069</text:p>
          </table:table-cell>
          <table:table-cell office:value-type="float" office:value="78" table:style-name="ce11">
            <text:p>78</text:p>
          </table:table-cell>
          <table:table-cell office:value-type="float" office:value="258" table:style-name="ce11">
            <text:p>258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88" table:style-name="ce11">
            <text:p>1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02000" table:style-name="ce11">
            <text:p>56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7850500" table:style-name="ce11">
            <text:p>127850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29523388" table:style-name="ce11">
            <text:p>129523388</text:p>
          </table:table-cell>
          <table:table-cell office:value-type="float" office:value="379261099" table:style-name="ce11">
            <text:p>379261099</text:p>
          </table:table-cell>
          <table:table-cell office:value-type="float" office:value="23276000" table:style-name="ce11">
            <text:p>23276000</text:p>
          </table:table-cell>
          <table:table-cell office:value-type="float" office:value="35578739" table:style-name="ce11">
            <text:p>35578739</text:p>
          </table:table-cell>
          <table:table-cell office:value-type="float" office:value="2578888" table:style-name="ce11">
            <text:p>25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458000" table:style-name="ce11">
            <text:p>8458000</text:p>
          </table:table-cell>
          <table:table-cell office:value-type="float" office:value="17864000" table:style-name="ce11">
            <text:p>17864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000</text:p>
          </table:table-cell>
          <table:table-cell office:value-type="float" office:value="0" table:style-name="ce11">
            <text:p>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14636000" table:style-name="ce11">
            <text:p>1463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3" table:style-name="ce11">
            <text:p>83</text:p>
          </table:table-cell>
          <table:table-cell office:value-type="float" office:value="680" table:style-name="ce11">
            <text:p>680</text:p>
          </table:table-cell>
          <table:table-cell office:value-type="float" office:value="24" table:style-name="ce11">
            <text:p>24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132000" table:style-name="ce11">
            <text:p>6132000</text:p>
          </table:table-cell>
          <table:table-cell office:value-type="float" office:value="3600000" table:style-name="ce11">
            <text:p>3600000</text:p>
          </table:table-cell>
          <table:table-cell office:value-type="float" office:value="4345700" table:style-name="ce11">
            <text:p>4345700</text:p>
          </table:table-cell>
          <table:table-cell office:value-type="float" office:value="0" table:style-name="ce11">
            <text:p>0</text:p>
          </table:table-cell>
          <table:table-cell office:value-type="float" office:value="3044800" table:style-name="ce11">
            <text:p>3044800</text:p>
          </table:table-cell>
          <table:table-cell office:value-type="float" office:value="35470000" table:style-name="ce11">
            <text:p>35470000</text:p>
          </table:table-cell>
          <table:table-cell office:value-type="float" office:value="44576800" table:style-name="ce11">
            <text:p>44576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247300" table:style-name="ce11">
            <text:p>524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790000" table:style-name="ce11">
            <text:p>27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374" table:style-name="ce11">
            <text:p>374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014600" table:style-name="ce11">
            <text:p>2501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6826000" table:style-name="ce11">
            <text:p>46826000</text:p>
          </table:table-cell>
          <table:table-cell office:value-type="float" office:value="33741700" table:style-name="ce11">
            <text:p>3374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420700" table:style-name="ce11">
            <text:p>142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1" table:style-name="ce11">
            <text:p>171</text:p>
          </table:table-cell>
          <table:table-cell office:value-type="float" office:value="600" table:style-name="ce11">
            <text:p>600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8457200" table:style-name="ce11">
            <text:p>584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2620000" table:style-name="ce11">
            <text:p>62620000</text:p>
          </table:table-cell>
          <table:table-cell office:value-type="float" office:value="76833848" table:style-name="ce11">
            <text:p>76833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963899" table:style-name="ce11">
            <text:p>396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180000" table:style-name="ce11">
            <text:p>2180000</text:p>
          </table:table-cell>
          <table:table-cell office:value-type="float" office:value="3933000" table:style-name="ce11">
            <text:p>39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5600" table:style-name="ce11">
            <text:p>1145600</text:p>
          </table:table-cell>
          <table:table-cell office:value-type="float" office:value="2812800" table:style-name="ce11">
            <text:p>281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5" table:style-name="ce11">
            <text:p>115</text:p>
          </table:table-cell>
          <table:table-cell office:value-type="float" office:value="308" table:style-name="ce11">
            <text:p>30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3000" table:style-name="ce11">
            <text:p>313000</text:p>
          </table:table-cell>
          <table:table-cell office:value-type="float" office:value="0" table:style-name="ce11">
            <text:p>0</text:p>
          </table:table-cell>
          <table:table-cell office:value-type="float" office:value="50880500" table:style-name="ce11">
            <text:p>5088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39866000" table:style-name="ce11">
            <text:p>39866000</text:p>
          </table:table-cell>
          <table:table-cell office:value-type="float" office:value="48459000" table:style-name="ce11">
            <text:p>48459000</text:p>
          </table:table-cell>
          <table:table-cell office:value-type="float" office:value="90000" table:style-name="ce11">
            <text:p>90000</text:p>
          </table:table-cell>
          <table:table-cell office:value-type="float" office:value="675000" table:style-name="ce11">
            <text:p>6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3" table:style-name="ce11">
            <text:p>42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77" table:style-name="ce11">
            <text:p>277</text:p>
          </table:table-cell>
          <table:table-cell office:value-type="float" office:value="1588" table:style-name="ce11">
            <text:p>1588</text:p>
          </table:table-cell>
          <table:table-cell office:value-type="float" office:value="14" table:style-name="ce11">
            <text:p>14</text:p>
          </table:table-cell>
          <table:table-cell office:value-type="float" office:value="159" table:style-name="ce11">
            <text:p>15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64" table:style-name="ce11">
            <text:p>16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90000" table:style-name="ce11">
            <text:p>839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8203400" table:style-name="ce11">
            <text:p>118203400</text:p>
          </table:table-cell>
          <table:table-cell office:value-type="float" office:value="200000" table:style-name="ce11">
            <text:p>200000</text:p>
          </table:table-cell>
          <table:table-cell office:value-type="float" office:value="8968000" table:style-name="ce11">
            <text:p>8968000</text:p>
          </table:table-cell>
          <table:table-cell office:value-type="float" office:value="89704000" table:style-name="ce11">
            <text:p>89704000</text:p>
          </table:table-cell>
          <table:table-cell office:value-type="float" office:value="273894400" table:style-name="ce11">
            <text:p>273894400</text:p>
          </table:table-cell>
          <table:table-cell office:value-type="float" office:value="7710000" table:style-name="ce11">
            <text:p>7710000</text:p>
          </table:table-cell>
          <table:table-cell office:value-type="float" office:value="19696400" table:style-name="ce11">
            <text:p>19696400</text:p>
          </table:table-cell>
          <table:table-cell office:value-type="float" office:value="2778000" table:style-name="ce11">
            <text:p>2778000</text:p>
          </table:table-cell>
          <table:table-cell office:value-type="float" office:value="10960000" table:style-name="ce11">
            <text:p>10960000</text:p>
          </table:table-cell>
          <table:table-cell office:value-type="float" office:value="5020000" table:style-name="ce11">
            <text:p>5020000</text:p>
          </table:table-cell>
          <table:table-cell office:value-type="float" office:value="8049998" table:style-name="ce11">
            <text:p>8049998</text:p>
          </table:table-cell>
          <table:table-cell office:value-type="float" office:value="12173000" table:style-name="ce11">
            <text:p>121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3811200" table:style-name="ce11">
            <text:p>3811200</text:p>
          </table:table-cell>
          <table:table-cell office:value-type="float" office:value="12942100" table:style-name="ce11">
            <text:p>1294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74" table:style-name="ce11">
            <text:p>37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69" table:style-name="ce11">
            <text:p>269</text:p>
          </table:table-cell>
          <table:table-cell office:value-type="float" office:value="1225" table:style-name="ce11">
            <text:p>1225</text:p>
          </table:table-cell>
          <table:table-cell office:value-type="float" office:value="36" table:style-name="ce11">
            <text:p>36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05" table:style-name="ce11">
            <text:p>10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664000" table:style-name="ce11">
            <text:p>10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3715800" table:style-name="ce11">
            <text:p>53715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4364000" table:style-name="ce11">
            <text:p>104364000</text:p>
          </table:table-cell>
          <table:table-cell office:value-type="float" office:value="138331388" table:style-name="ce11">
            <text:p>138331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211800" table:style-name="ce11">
            <text:p>1621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807500" table:style-name="ce11">
            <text:p>1807500</text:p>
          </table:table-cell>
          <table:table-cell office:value-type="float" office:value="3717800" table:style-name="ce11">
            <text:p>37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56" table:style-name="ce11">
            <text:p>356</text:p>
          </table:table-cell>
          <table:table-cell office:value-type="float" office:value="1432" table:style-name="ce11">
            <text:p>1432</text:p>
          </table:table-cell>
          <table:table-cell office:value-type="float" office:value="48" table:style-name="ce11">
            <text:p>48</text:p>
          </table:table-cell>
          <table:table-cell office:value-type="float" office:value="230" table:style-name="ce11">
            <text:p>230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027000" table:style-name="ce11">
            <text:p>10027000</text:p>
          </table:table-cell>
          <table:table-cell office:value-type="float" office:value="521000" table:style-name="ce11">
            <text:p>521000</text:p>
          </table:table-cell>
          <table:table-cell office:value-type="float" office:value="69598100" table:style-name="ce11">
            <text:p>69598100</text:p>
          </table:table-cell>
          <table:table-cell office:value-type="float" office:value="0" table:style-name="ce11">
            <text:p>0</text:p>
          </table:table-cell>
          <table:table-cell office:value-type="float" office:value="12238000" table:style-name="ce11">
            <text:p>12238000</text:p>
          </table:table-cell>
          <table:table-cell office:value-type="float" office:value="170470888" table:style-name="ce11">
            <text:p>170470888</text:p>
          </table:table-cell>
          <table:table-cell office:value-type="float" office:value="248566860" table:style-name="ce11">
            <text:p>248566860</text:p>
          </table:table-cell>
          <table:table-cell office:value-type="float" office:value="8292000" table:style-name="ce11">
            <text:p>8292000</text:p>
          </table:table-cell>
          <table:table-cell office:value-type="float" office:value="29386000" table:style-name="ce11">
            <text:p>29386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700000" table:style-name="ce11">
            <text:p>47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66000" table:style-name="ce11">
            <text:p>7366000</text:p>
          </table:table-cell>
          <table:table-cell office:value-type="float" office:value="15094000" table:style-name="ce11">
            <text:p>15094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4216100" table:style-name="ce11">
            <text:p>1421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501" table:style-name="ce11">
            <text:p>50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68" table:style-name="ce11">
            <text:p>368</text:p>
          </table:table-cell>
          <table:table-cell office:value-type="float" office:value="1846" table:style-name="ce11">
            <text:p>1846</text:p>
          </table:table-cell>
          <table:table-cell office:value-type="float" office:value="44" table:style-name="ce11">
            <text:p>44</text:p>
          </table:table-cell>
          <table:table-cell office:value-type="float" office:value="231" table:style-name="ce11">
            <text:p>231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11">
            <text:p>53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244" table:style-name="ce11">
            <text:p>24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0910800" table:style-name="ce11">
            <text:p>70910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2066888" table:style-name="ce11">
            <text:p>122066888</text:p>
          </table:table-cell>
          <table:table-cell office:value-type="float" office:value="228476300" table:style-name="ce11">
            <text:p>228476300</text:p>
          </table:table-cell>
          <table:table-cell office:value-type="float" office:value="7006000" table:style-name="ce11">
            <text:p>7006000</text:p>
          </table:table-cell>
          <table:table-cell office:value-type="float" office:value="24957188" table:style-name="ce11">
            <text:p>24957188</text:p>
          </table:table-cell>
          <table:table-cell office:value-type="float" office:value="2063000" table:style-name="ce11">
            <text:p>206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010000" table:style-name="ce11">
            <text:p>1010000</text:p>
          </table:table-cell>
          <table:table-cell office:value-type="float" office:value="18036800" table:style-name="ce11">
            <text:p>18036800</text:p>
          </table:table-cell>
          <table:table-cell office:value-type="float" office:value="11998000" table:style-name="ce11">
            <text:p>1199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458800" table:style-name="ce11">
            <text:p>2458800</text:p>
          </table:table-cell>
          <table:table-cell office:value-type="float" office:value="12987900" table:style-name="ce11">
            <text:p>1298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40" table:style-name="ce11">
            <text:p>124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897" table:style-name="ce11">
            <text:p>897</text:p>
          </table:table-cell>
          <table:table-cell office:value-type="float" office:value="3944" table:style-name="ce11">
            <text:p>3944</text:p>
          </table:table-cell>
          <table:table-cell office:value-type="float" office:value="203" table:style-name="ce11">
            <text:p>203</text:p>
          </table:table-cell>
          <table:table-cell office:value-type="float" office:value="429" table:style-name="ce11">
            <text:p>429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128" table:style-name="ce11">
            <text:p>128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66" table:style-name="ce11">
            <text:p>3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652888" table:style-name="ce11">
            <text:p>76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02455668" table:style-name="ce11">
            <text:p>302455668</text:p>
          </table:table-cell>
          <table:table-cell office:value-type="float" office:value="0" table:style-name="ce11">
            <text:p>0</text:p>
          </table:table-cell>
          <table:table-cell office:value-type="float" office:value="14295000" table:style-name="ce11">
            <text:p>14295000</text:p>
          </table:table-cell>
          <table:table-cell office:value-type="float" office:value="298607298" table:style-name="ce11">
            <text:p>298607298</text:p>
          </table:table-cell>
          <table:table-cell office:value-type="float" office:value="610149456" table:style-name="ce11">
            <text:p>610149456</text:p>
          </table:table-cell>
          <table:table-cell office:value-type="float" office:value="31968000" table:style-name="ce11">
            <text:p>31968000</text:p>
          </table:table-cell>
          <table:table-cell office:value-type="float" office:value="51624900" table:style-name="ce11">
            <text:p>51624900</text:p>
          </table:table-cell>
          <table:table-cell office:value-type="float" office:value="8893000" table:style-name="ce11">
            <text:p>8893000</text:p>
          </table:table-cell>
          <table:table-cell office:value-type="float" office:value="15260000" table:style-name="ce11">
            <text:p>15260000</text:p>
          </table:table-cell>
          <table:table-cell office:value-type="float" office:value="4595888" table:style-name="ce11">
            <text:p>4595888</text:p>
          </table:table-cell>
          <table:table-cell office:value-type="float" office:value="26299688" table:style-name="ce11">
            <text:p>26299688</text:p>
          </table:table-cell>
          <table:table-cell office:value-type="float" office:value="48453899" table:style-name="ce11">
            <text:p>48453899</text:p>
          </table:table-cell>
          <table:table-cell office:value-type="float" office:value="0" table:style-name="ce11">
            <text:p>0</text:p>
          </table:table-cell>
          <table:table-cell office:value-type="float" office:value="790000" table:style-name="ce11">
            <text:p>790000</text:p>
          </table:table-cell>
          <table:table-cell office:value-type="float" office:value="0" table:style-name="ce11">
            <text:p>0</text:p>
          </table:table-cell>
          <table:table-cell office:value-type="float" office:value="13432554" table:style-name="ce11">
            <text:p>13432554</text:p>
          </table:table-cell>
          <table:table-cell office:value-type="float" office:value="32812300" table:style-name="ce11">
            <text:p>32812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1122" table:style-name="ce11">
            <text:p>1122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946" table:style-name="ce11">
            <text:p>946</text:p>
          </table:table-cell>
          <table:table-cell office:value-type="float" office:value="4822" table:style-name="ce11">
            <text:p>4822</text:p>
          </table:table-cell>
          <table:table-cell office:value-type="float" office:value="180" table:style-name="ce11">
            <text:p>180</text:p>
          </table:table-cell>
          <table:table-cell office:value-type="float" office:value="546" table:style-name="ce11">
            <text:p>546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154" table:style-name="ce11">
            <text:p>154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511" table:style-name="ce11">
            <text:p>5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41000" table:style-name="ce11">
            <text:p>1154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199226788" table:style-name="ce11">
            <text:p>199226788</text:p>
          </table:table-cell>
          <table:table-cell office:value-type="float" office:value="840000" table:style-name="ce11">
            <text:p>840000</text:p>
          </table:table-cell>
          <table:table-cell office:value-type="float" office:value="12758000" table:style-name="ce11">
            <text:p>12758000</text:p>
          </table:table-cell>
          <table:table-cell office:value-type="float" office:value="309414576" table:style-name="ce11">
            <text:p>309414576</text:p>
          </table:table-cell>
          <table:table-cell office:value-type="float" office:value="792390468" table:style-name="ce11">
            <text:p>792390468</text:p>
          </table:table-cell>
          <table:table-cell office:value-type="float" office:value="41834000" table:style-name="ce11">
            <text:p>41834000</text:p>
          </table:table-cell>
          <table:table-cell office:value-type="float" office:value="83146888" table:style-name="ce11">
            <text:p>83146888</text:p>
          </table:table-cell>
          <table:table-cell office:value-type="float" office:value="16453688" table:style-name="ce11">
            <text:p>164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090787" table:style-name="ce11">
            <text:p>6090787</text:p>
          </table:table-cell>
          <table:table-cell office:value-type="float" office:value="28522900" table:style-name="ce11">
            <text:p>28522900</text:p>
          </table:table-cell>
          <table:table-cell office:value-type="float" office:value="52805688" table:style-name="ce11">
            <text:p>52805688</text:p>
          </table:table-cell>
          <table:table-cell office:value-type="float" office:value="0" table:style-name="ce11">
            <text:p>0</text:p>
          </table:table-cell>
          <table:table-cell office:value-type="float" office:value="1290000" table:style-name="ce11">
            <text:p>1290000</text:p>
          </table:table-cell>
          <table:table-cell office:value-type="float" office:value="0" table:style-name="ce11">
            <text:p>0</text:p>
          </table:table-cell>
          <table:table-cell office:value-type="float" office:value="21003800" table:style-name="ce11">
            <text:p>21003800</text:p>
          </table:table-cell>
          <table:table-cell office:value-type="float" office:value="40505988" table:style-name="ce11">
            <text:p>405059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2" table:style-name="ce11">
            <text:p>232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100800" table:style-name="ce11">
            <text:p>1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284800" table:style-name="ce11">
            <text:p>6028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273800" table:style-name="ce11">
            <text:p>727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1970000" table:style-name="ce11">
            <text:p>19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533000" table:style-name="ce11">
            <text:p>55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68" table:style-name="ce12">
            <text:p>868</text:p>
          </table:table-cell>
          <table:table-cell office:value-type="float" office:value="158" table:style-name="ce12">
            <text:p>158</text:p>
          </table:table-cell>
          <table:table-cell office:value-type="float" office:value="14187" table:style-name="ce12">
            <text:p>14187</text:p>
          </table:table-cell>
          <table:table-cell office:value-type="float" office:value="21" table:style-name="ce12">
            <text:p>21</text:p>
          </table:table-cell>
          <table:table-cell office:value-type="float" office:value="465" table:style-name="ce12">
            <text:p>465</text:p>
          </table:table-cell>
          <table:table-cell office:value-type="float" office:value="10419" table:style-name="ce12">
            <text:p>10419</text:p>
          </table:table-cell>
          <table:table-cell office:value-type="float" office:value="63740" table:style-name="ce12">
            <text:p>63740</text:p>
          </table:table-cell>
          <table:table-cell office:value-type="float" office:value="1477" table:style-name="ce12">
            <text:p>1477</text:p>
          </table:table-cell>
          <table:table-cell office:value-type="float" office:value="10820" table:style-name="ce12">
            <text:p>10820</text:p>
          </table:table-cell>
          <table:table-cell office:value-type="float" office:value="772" table:style-name="ce12">
            <text:p>772</text:p>
          </table:table-cell>
          <table:table-cell office:value-type="float" office:value="436" table:style-name="ce12">
            <text:p>436</text:p>
          </table:table-cell>
          <table:table-cell office:value-type="float" office:value="543" table:style-name="ce12">
            <text:p>543</text:p>
          </table:table-cell>
          <table:table-cell office:value-type="float" office:value="2633" table:style-name="ce12">
            <text:p>2633</text:p>
          </table:table-cell>
          <table:table-cell office:value-type="float" office:value="3594" table:style-name="ce12">
            <text:p>3594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2054" table:style-name="ce12">
            <text:p>2054</text:p>
          </table:table-cell>
          <table:table-cell office:value-type="float" office:value="7768" table:style-name="ce12">
            <text:p>776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37515435" table:style-name="ce11">
            <text:p>237515435</text:p>
          </table:table-cell>
          <table:table-cell office:value-type="float" office:value="104273177" table:style-name="ce11">
            <text:p>104273177</text:p>
          </table:table-cell>
          <table:table-cell office:value-type="float" office:value="2912712230" table:style-name="ce11">
            <text:p>2912712230</text:p>
          </table:table-cell>
          <table:table-cell office:value-type="float" office:value="11365000" table:style-name="ce11">
            <text:p>11365000</text:p>
          </table:table-cell>
          <table:table-cell office:value-type="float" office:value="155922800" table:style-name="ce11">
            <text:p>155922800</text:p>
          </table:table-cell>
          <table:table-cell office:value-type="float" office:value="3796413372" table:style-name="ce11">
            <text:p>3796413372</text:p>
          </table:table-cell>
          <table:table-cell office:value-type="float" office:value="9516391674" table:style-name="ce11">
            <text:p>9516391674</text:p>
          </table:table-cell>
          <table:table-cell office:value-type="float" office:value="669303704" table:style-name="ce11">
            <text:p>669303704</text:p>
          </table:table-cell>
          <table:table-cell office:value-type="float" office:value="1492361538" table:style-name="ce11">
            <text:p>1492361538</text:p>
          </table:table-cell>
          <table:table-cell office:value-type="float" office:value="189918191" table:style-name="ce11">
            <text:p>189918191</text:p>
          </table:table-cell>
          <table:table-cell office:value-type="float" office:value="465091478" table:style-name="ce11">
            <text:p>465091478</text:p>
          </table:table-cell>
          <table:table-cell office:value-type="float" office:value="126573276" table:style-name="ce11">
            <text:p>126573276</text:p>
          </table:table-cell>
          <table:table-cell office:value-type="float" office:value="525310764" table:style-name="ce11">
            <text:p>525310764</text:p>
          </table:table-cell>
          <table:table-cell office:value-type="float" office:value="719635207" table:style-name="ce11">
            <text:p>719635207</text:p>
          </table:table-cell>
          <table:table-cell office:value-type="float" office:value="0" table:style-name="ce11">
            <text:p>0</text:p>
          </table:table-cell>
          <table:table-cell office:value-type="float" office:value="19190000" table:style-name="ce11">
            <text:p>19190000</text:p>
          </table:table-cell>
          <table:table-cell office:value-type="float" office:value="0" table:style-name="ce11">
            <text:p>0</text:p>
          </table:table-cell>
          <table:table-cell office:value-type="float" office:value="262769005" table:style-name="ce11">
            <text:p>262769005</text:p>
          </table:table-cell>
          <table:table-cell office:value-type="float" office:value="698736688" table:style-name="ce11">
            <text:p>698736688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07-06T08:51:23Z</dc:date>
    <meta:print-date>2009-04-22T08:39:40Z</meta:print-date>
  </office:meta>
</office:document-meta>
</file>