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67">
            <text:p>臺 <text:s/>中 <text:s/>市</text:p>
          </table:table-cell>
          <table:covered-table-cell/>
          <table:table-cell office:value-type="string" table:number-columns-spanned="5" table:number-rows-spanned="1" table:style-name="ce61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6">
            <text:p>中華民國110年05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1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19716" table:style-name="ce38">
            <text:p><text:s text:c="3"/>119 716</text:p>
          </table:table-cell>
          <table:table-cell office:value-type="float" office:value="703" table:style-name="ce39">
            <text:p><text:s text:c="4"/>703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7" table:style-name="ce39">
            <text:p><text:s text:c="4"/>30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108" table:style-name="ce36">
            <text:p><text:s text:c="3"/>120 108</text:p>
          </table:table-cell>
          <table:table-cell office:value-type="float" office:value="21815937" table:style-name="ce39">
            <text:p><text:s text:c="2"/>21 815 937</text:p>
          </table:table-cell>
          <table:table-cell office:value-type="float" office:value="106491" table:style-name="ce39">
            <text:p><text:s text:c="3"/>106 491</text:p>
          </table:table-cell>
          <table:table-cell office:value-type="float" office:value="20876" table:style-name="ce39">
            <text:p><text:s text:c="3"/>20 876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51019" table:style-name="ce39">
            <text:p><text:s text:c="3"/>51 019</text:p>
          </table:table-cell>
          <table:table-cell office:value-type="float" office:value="13070" table:style-name="ce39">
            <text:p><text:s text:c="3"/>13 070</text:p>
          </table:table-cell>
          <table:table-cell office:value-type="float" office:value="2971" table:style-name="ce39">
            <text:p><text:s text:c="3"/>2 971</text:p>
          </table:table-cell>
          <table:table-cell office:value-type="float" office:value="0" table:style-name="ce39">
            <text:p>-</text:p>
          </table:table-cell>
          <table:table-cell office:value-type="float" office:value="1250" table:style-name="ce39">
            <text:p><text:s text:c="3"/>1 250</text:p>
          </table:table-cell>
          <table:table-cell office:value-type="float" office:value="21903484" table:style-name="ce36">
            <text:p><text:s text:c="2"/>21 903 484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68" table:style-name="ce40">
            <text:p><text:s text:c="4"/>868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68" table:style-name="ce36">
            <text:p><text:s text:c="4"/>868</text:p>
          </table:table-cell>
          <table:table-cell office:value-type="float" office:value="238365" table:style-name="ce36">
            <text:p><text:s text:c="3"/>238 365</text:p>
          </table:table-cell>
          <table:table-cell office:value-type="float" office:value="700" table:style-name="ce36">
            <text:p><text:s text:c="4"/>700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1650" table:style-name="ce36">
            <text:p><text:s text:c="3"/>1 6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7515" table:style-name="ce36">
            <text:p><text:s text:c="3"/>237 51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9" table:style-name="ce40">
            <text:p><text:s text:c="4"/>15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158" table:style-name="ce36">
            <text:p><text:s text:c="4"/>158</text:p>
          </table:table-cell>
          <table:table-cell office:value-type="float" office:value="103373" table:style-name="ce36">
            <text:p><text:s text:c="3"/>103 373</text:p>
          </table:table-cell>
          <table:table-cell office:value-type="float" office:value="0" table:style-name="ce36">
            <text:p>-</text:p>
          </table:table-cell>
          <table:table-cell office:value-type="float" office:value="1000" table:style-name="ce36">
            <text:p><text:s text:c="3"/>1 0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00" table:style-name="ce36">
            <text:p>- <text:s text:c="2"/>100</text:p>
          </table:table-cell>
          <table:table-cell office:value-type="float" office:value="104273" table:style-name="ce36">
            <text:p><text:s text:c="3"/>104 2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164" table:style-name="ce40">
            <text:p><text:s text:c="3"/>14 164</text:p>
          </table:table-cell>
          <table:table-cell office:value-type="float" office:value="40" table:style-name="ce36">
            <text:p><text:s text:c="4"/>40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14187" table:style-name="ce36">
            <text:p><text:s text:c="3"/>14 187</text:p>
          </table:table-cell>
          <table:table-cell office:value-type="float" office:value="2906008" table:style-name="ce36">
            <text:p><text:s text:c="2"/>2 906 008</text:p>
          </table:table-cell>
          <table:table-cell office:value-type="float" office:value="6236" table:style-name="ce36">
            <text:p><text:s text:c="3"/>6 236</text:p>
          </table:table-cell>
          <table:table-cell office:value-type="float" office:value="4540" table:style-name="ce36">
            <text:p><text:s text:c="3"/>4 540</text:p>
          </table:table-cell>
          <table:table-cell office:value-type="float" office:value="0" table:style-name="ce36">
            <text:p>-</text:p>
          </table:table-cell>
          <table:table-cell office:value-type="float" office:value="3589" table:style-name="ce36">
            <text:p><text:s text:c="3"/>3 58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483" table:style-name="ce36">
            <text:p>- <text:s text:c="2"/>483</text:p>
          </table:table-cell>
          <table:table-cell office:value-type="float" office:value="0" table:style-name="ce36">
            <text:p>-</text:p>
          </table:table-cell>
          <table:table-cell office:value-type="float" office:value="2912712" table:style-name="ce36">
            <text:p><text:s text:c="2"/>2 912 712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9" table:style-name="ce40">
            <text:p><text:s text:c="4"/>19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11065" table:style-name="ce36">
            <text:p><text:s text:c="3"/>11 065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365" table:style-name="ce36">
            <text:p><text:s text:c="3"/>11 3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6" table:style-name="ce40">
            <text:p><text:s text:c="4"/>46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5" table:style-name="ce36">
            <text:p><text:s text:c="4"/>465</text:p>
          </table:table-cell>
          <table:table-cell office:value-type="float" office:value="156403" table:style-name="ce36">
            <text:p><text:s text:c="3"/>156 40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" table:style-name="ce36">
            <text:p><text:s text:c="4"/>48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5923" table:style-name="ce36">
            <text:p><text:s text:c="3"/>155 9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350" table:style-name="ce40">
            <text:p><text:s text:c="3"/>10 350</text:p>
          </table:table-cell>
          <table:table-cell office:value-type="float" office:value="85" table:style-name="ce36">
            <text:p><text:s text:c="4"/>85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0419" table:style-name="ce36">
            <text:p><text:s text:c="3"/>10 419</text:p>
          </table:table-cell>
          <table:table-cell office:value-type="float" office:value="3766437" table:style-name="ce36">
            <text:p><text:s text:c="2"/>3 766 437</text:p>
          </table:table-cell>
          <table:table-cell office:value-type="float" office:value="20036" table:style-name="ce36">
            <text:p><text:s text:c="3"/>20 036</text:p>
          </table:table-cell>
          <table:table-cell office:value-type="float" office:value="2750" table:style-name="ce36">
            <text:p><text:s text:c="3"/>2 750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6">
            <text:p><text:s text:c="3"/>3 280</text:p>
          </table:table-cell>
          <table:table-cell office:value-type="float" office:value="10800" table:style-name="ce36">
            <text:p><text:s text:c="3"/>10 800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-180" table:style-name="ce36">
            <text:p>- <text:s text:c="2"/>180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3796413" table:style-name="ce36">
            <text:p><text:s text:c="2"/>3 796 41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3605" table:style-name="ce40">
            <text:p><text:s text:c="3"/>63 605</text:p>
          </table:table-cell>
          <table:table-cell office:value-type="float" office:value="299" table:style-name="ce36">
            <text:p><text:s text:c="4"/>299</text:p>
          </table:table-cell>
          <table:table-cell office:value-type="float" office:value="16" table:style-name="ce36">
            <text:p><text:s text:c="4"/>16</text:p>
          </table:table-cell>
          <table:table-cell office:value-type="float" office:value="0" table:style-name="ce36">
            <text:p>-</text:p>
          </table:table-cell>
          <table:table-cell office:value-type="float" office:value="155" table:style-name="ce36">
            <text:p><text:s text:c="4"/>155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3" table:style-name="ce36">
            <text:p><text:s text:c="4"/>13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63740" table:style-name="ce36">
            <text:p><text:s text:c="3"/>63 740</text:p>
          </table:table-cell>
          <table:table-cell office:value-type="float" office:value="9485483" table:style-name="ce36">
            <text:p><text:s text:c="2"/>9 485 483</text:p>
          </table:table-cell>
          <table:table-cell office:value-type="float" office:value="44020" table:style-name="ce36">
            <text:p><text:s text:c="3"/>44 020</text:p>
          </table:table-cell>
          <table:table-cell office:value-type="float" office:value="10777" table:style-name="ce36">
            <text:p><text:s text:c="3"/>10 777</text:p>
          </table:table-cell>
          <table:table-cell office:value-type="float" office:value="0" table:style-name="ce36">
            <text:p>-</text:p>
          </table:table-cell>
          <table:table-cell office:value-type="float" office:value="24311" table:style-name="ce36">
            <text:p><text:s text:c="3"/>24 311</text:p>
          </table:table-cell>
          <table:table-cell office:value-type="float" office:value="1240" table:style-name="ce36">
            <text:p><text:s text:c="3"/>1 240</text:p>
          </table:table-cell>
          <table:table-cell office:value-type="float" office:value="1921" table:style-name="ce36">
            <text:p><text:s text:c="3"/>1 921</text:p>
          </table:table-cell>
          <table:table-cell office:value-type="float" office:value="-196" table:style-name="ce36">
            <text:p>- <text:s text:c="2"/>196</text:p>
          </table:table-cell>
          <table:table-cell office:value-type="float" office:value="1300" table:style-name="ce36">
            <text:p><text:s text:c="3"/>1 300</text:p>
          </table:table-cell>
          <table:table-cell office:value-type="float" office:value="9516392" table:style-name="ce36">
            <text:p><text:s text:c="2"/>9 516 39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75" table:style-name="ce40">
            <text:p><text:s text:c="3"/>1 475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77" table:style-name="ce36">
            <text:p><text:s text:c="3"/>1 477</text:p>
          </table:table-cell>
          <table:table-cell office:value-type="float" office:value="670004" table:style-name="ce36">
            <text:p><text:s text:c="3"/>670 004</text:p>
          </table:table-cell>
          <table:table-cell office:value-type="float" office:value="700" table:style-name="ce36">
            <text:p><text:s text:c="4"/>7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0" table:style-name="ce36">
            <text:p><text:s text:c="3"/>1 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9304" table:style-name="ce36">
            <text:p><text:s text:c="3"/>669 3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0741" table:style-name="ce40">
            <text:p><text:s text:c="3"/>10 741</text:p>
          </table:table-cell>
          <table:table-cell office:value-type="float" office:value="135" table:style-name="ce36">
            <text:p><text:s text:c="4"/>13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60" table:style-name="ce36">
            <text:p><text:s text:c="4"/>6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10820" table:style-name="ce36">
            <text:p><text:s text:c="3"/>10 820</text:p>
          </table:table-cell>
          <table:table-cell office:value-type="float" office:value="1483504" table:style-name="ce36">
            <text:p><text:s text:c="2"/>1 483 504</text:p>
          </table:table-cell>
          <table:table-cell office:value-type="float" office:value="17169" table:style-name="ce36">
            <text:p><text:s text:c="3"/>17 169</text:p>
          </table:table-cell>
          <table:table-cell office:value-type="float" office:value="350" table:style-name="ce36">
            <text:p><text:s text:c="4"/>350</text:p>
          </table:table-cell>
          <table:table-cell office:value-type="float" office:value="150" table:style-name="ce36">
            <text:p><text:s text:c="4"/>150</text:p>
          </table:table-cell>
          <table:table-cell office:value-type="float" office:value="9162" table:style-name="ce36">
            <text:p><text:s text:c="3"/>9 162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492362" table:style-name="ce36">
            <text:p><text:s text:c="2"/>1 492 36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76" table:style-name="ce40">
            <text:p><text:s text:c="4"/>776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772" table:style-name="ce36">
            <text:p><text:s text:c="4"/>772</text:p>
          </table:table-cell>
          <table:table-cell office:value-type="float" office:value="189473" table:style-name="ce36">
            <text:p><text:s text:c="3"/>189 473</text:p>
          </table:table-cell>
          <table:table-cell office:value-type="float" office:value="750" table:style-name="ce36">
            <text:p><text:s text:c="4"/>750</text:p>
          </table:table-cell>
          <table:table-cell office:value-type="float" office:value="790" table:style-name="ce36">
            <text:p><text:s text:c="4"/>790</text:p>
          </table:table-cell>
          <table:table-cell office:value-type="float" office:value="0" table:style-name="ce36">
            <text:p>-</text:p>
          </table:table-cell>
          <table:table-cell office:value-type="float" office:value="1045" table:style-name="ce36">
            <text:p><text:s text:c="3"/>1 0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50" table:style-name="ce36">
            <text:p>- <text:s text:c="2"/>50</text:p>
          </table:table-cell>
          <table:table-cell office:value-type="float" office:value="189918" table:style-name="ce36">
            <text:p><text:s text:c="3"/>189 91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34" table:style-name="ce40">
            <text:p><text:s text:c="4"/>43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36" table:style-name="ce36">
            <text:p><text:s text:c="4"/>436</text:p>
          </table:table-cell>
          <table:table-cell office:value-type="float" office:value="464661" table:style-name="ce36">
            <text:p><text:s text:c="3"/>464 661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0" table:style-name="ce36">
            <text:p><text:s text:c="4"/>2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5091" table:style-name="ce36">
            <text:p><text:s text:c="3"/>465 09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34" table:style-name="ce40">
            <text:p><text:s text:c="4"/>534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43" table:style-name="ce36">
            <text:p><text:s text:c="4"/>543</text:p>
          </table:table-cell>
          <table:table-cell office:value-type="float" office:value="125155" table:style-name="ce36">
            <text:p><text:s text:c="3"/>125 155</text:p>
          </table:table-cell>
          <table:table-cell office:value-type="float" office:value="1518" table:style-name="ce36">
            <text:p><text:s text:c="3"/>1 5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6573" table:style-name="ce36">
            <text:p><text:s text:c="3"/>126 57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616" table:style-name="ce40">
            <text:p><text:s text:c="3"/>2 616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633" table:style-name="ce36">
            <text:p><text:s text:c="3"/>2 633</text:p>
          </table:table-cell>
          <table:table-cell office:value-type="float" office:value="523080" table:style-name="ce36">
            <text:p><text:s text:c="3"/>523 080</text:p>
          </table:table-cell>
          <table:table-cell office:value-type="float" office:value="3051" table:style-name="ce36">
            <text:p><text:s text:c="3"/>3 0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70" table:style-name="ce36">
            <text:p><text:s text:c="3"/>1 27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525311" table:style-name="ce36">
            <text:p><text:s text:c="3"/>525 31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574" table:style-name="ce40">
            <text:p><text:s text:c="3"/>3 574</text:p>
          </table:table-cell>
          <table:table-cell office:value-type="float" office:value="31" table:style-name="ce36">
            <text:p><text:s text:c="4"/>3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3594" table:style-name="ce36">
            <text:p><text:s text:c="3"/>3 594</text:p>
          </table:table-cell>
          <table:table-cell office:value-type="float" office:value="716080" table:style-name="ce36">
            <text:p><text:s text:c="3"/>716 080</text:p>
          </table:table-cell>
          <table:table-cell office:value-type="float" office:value="4195" table:style-name="ce36">
            <text:p><text:s text:c="3"/>4 195</text:p>
          </table:table-cell>
          <table:table-cell office:value-type="float" office:value="140" table:style-name="ce36">
            <text:p><text:s text:c="4"/>140</text:p>
          </table:table-cell>
          <table:table-cell office:value-type="float" office:value="0" table:style-name="ce36">
            <text:p>-</text:p>
          </table:table-cell>
          <table:table-cell office:value-type="float" office:value="700" table:style-name="ce36">
            <text:p><text:s text:c="4"/>7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-30" table:style-name="ce36">
            <text:p>- <text:s text:c="2"/>30</text:p>
          </table:table-cell>
          <table:table-cell office:value-type="float" office:value="-250" table:style-name="ce36">
            <text:p>- <text:s text:c="2"/>250</text:p>
          </table:table-cell>
          <table:table-cell office:value-type="float" office:value="719635" table:style-name="ce36">
            <text:p><text:s text:c="3"/>719 63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49" table:style-name="ce40">
            <text:p><text:s text:c="4"/>149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3" table:style-name="ce36">
            <text:p><text:s text:c="4"/>153</text:p>
          </table:table-cell>
          <table:table-cell office:value-type="float" office:value="18940" table:style-name="ce36">
            <text:p><text:s text:c="3"/>18 940</text:p>
          </table:table-cell>
          <table:table-cell office:value-type="float" office:value="650" table:style-name="ce36">
            <text:p><text:s text:c="4"/>6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190" table:style-name="ce36">
            <text:p><text:s text:c="3"/>19 19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48" table:style-name="ce40">
            <text:p><text:s text:c="3"/>2 048</text:p>
          </table:table-cell>
          <table:table-cell office:value-type="float" office:value="14" table:style-name="ce36">
            <text:p><text:s text:c="4"/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54" table:style-name="ce36">
            <text:p><text:s text:c="3"/>2 054</text:p>
          </table:table-cell>
          <table:table-cell office:value-type="float" office:value="262419" table:style-name="ce36">
            <text:p><text:s text:c="3"/>262 419</text:p>
          </table:table-cell>
          <table:table-cell office:value-type="float" office:value="1600" table:style-name="ce36">
            <text:p><text:s text:c="3"/>1 6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36">
            <text:p><text:s text:c="4"/>850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2769" table:style-name="ce36">
            <text:p><text:s text:c="3"/>262 76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738" table:style-name="ce42">
            <text:p><text:s text:c="3"/>7 738</text:p>
          </table:table-cell>
          <table:table-cell office:value-type="float" office:value="45" table:style-name="ce43">
            <text:p><text:s text:c="4"/>45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0" table:style-name="ce43">
            <text:p>-</text:p>
          </table:table-cell>
          <table:table-cell office:value-type="float" office:value="17" table:style-name="ce43">
            <text:p><text:s text:c="4"/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0" table:style-name="ce43">
            <text:p>-</text:p>
          </table:table-cell>
          <table:table-cell office:value-type="float" office:value="7768" table:style-name="ce43">
            <text:p><text:s text:c="3"/>7 768</text:p>
          </table:table-cell>
          <table:table-cell office:value-type="float" office:value="695485" table:style-name="ce43">
            <text:p><text:s text:c="3"/>695 485</text:p>
          </table:table-cell>
          <table:table-cell office:value-type="float" office:value="5367" table:style-name="ce43">
            <text:p><text:s text:c="3"/>5 367</text:p>
          </table:table-cell>
          <table:table-cell office:value-type="float" office:value="429" table:style-name="ce43">
            <text:p><text:s text:c="4"/>429</text:p>
          </table:table-cell>
          <table:table-cell office:value-type="float" office:value="0" table:style-name="ce43">
            <text:p>-</text:p>
          </table:table-cell>
          <table:table-cell office:value-type="float" office:value="2983" table:style-name="ce43">
            <text:p><text:s text:c="3"/>2 98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39" table:style-name="ce43">
            <text:p><text:s text:c="4"/>439</text:p>
          </table:table-cell>
          <table:table-cell office:value-type="float" office:value="0" table:style-name="ce43">
            <text:p>-</text:p>
          </table:table-cell>
          <table:table-cell office:value-type="float" office:value="698737" table:style-name="ce43">
            <text:p><text:s text:c="3"/>698 737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6月10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82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82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0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6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75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6-10T01:40:21Z</dc:date>
    <meta:print-date>2008-01-30T09:07:04Z</meta:print-date>
  </office:meta>
</office:document-meta>
</file>