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10年03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3月底" calcext:value-type="string" table:number-columns-spanned="21" table:number-rows-spanned="1">
            <text:p>中華民國110年03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6506" calcext:value-type="float">
            <text:p>106,506</text:p>
          </table:table-cell>
          <table:table-cell table:style-name="ce15" office:value-type="float" office:value="1917913581.73" calcext:value-type="float">
            <text:p>1,917,913,582</text:p>
          </table:table-cell>
          <table:table-cell table:style-name="ce15" office:value-type="float" office:value="2181" calcext:value-type="float">
            <text:p>2,181</text:p>
          </table:table-cell>
          <table:table-cell table:style-name="ce15" office:value-type="float" office:value="44315048.208" calcext:value-type="float">
            <text:p>44,315,048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3552044.803" calcext:value-type="float">
            <text:p>13,552,045</text:p>
          </table:table-cell>
          <table:table-cell table:style-name="ce15" office:value-type="float" office:value="33381" calcext:value-type="float">
            <text:p>33,381</text:p>
          </table:table-cell>
          <table:table-cell table:style-name="ce15" office:value-type="float" office:value="811811534.015" calcext:value-type="float">
            <text:p>811,811,534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28754833.352" calcext:value-type="float">
            <text:p>28,754,833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50834066.109" calcext:value-type="float">
            <text:p>150,834,066</text:p>
          </table:table-cell>
          <table:table-cell table:style-name="ce15" office:value-type="float" office:value="15586" calcext:value-type="float">
            <text:p>15,586</text:p>
          </table:table-cell>
          <table:table-cell table:style-name="ce15" office:value-type="float" office:value="115432657.517" calcext:value-type="float">
            <text:p>115,432,658</text:p>
          </table:table-cell>
          <table:table-cell table:style-name="ce15" office:value-type="float" office:value="14780" calcext:value-type="float">
            <text:p>14,780</text:p>
          </table:table-cell>
          <table:table-cell table:style-name="ce15" office:value-type="float" office:value="74723271.133" calcext:value-type="float">
            <text:p>74,723,271</text:p>
          </table:table-cell>
          <table:table-cell table:style-name="ce15" office:value-type="float" office:value="1789" calcext:value-type="float">
            <text:p>1,789</text:p>
          </table:table-cell>
          <table:table-cell table:style-name="ce15" office:value-type="float" office:value="46052692.236" calcext:value-type="float">
            <text:p>46,052,692</text:p>
          </table:table-cell>
          <table:table-cell table:style-name="ce15" office:value-type="float" office:value="1017" calcext:value-type="float">
            <text:p>1,017</text:p>
          </table:table-cell>
          <table:table-cell table:style-name="ce15" office:value-type="float" office:value="8352283.283" calcext:value-type="float">
            <text:p>8,352,283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042" calcext:value-type="float">
            <text:p>3,042</text:p>
          </table:table-cell>
          <table:table-cell table:style-name="ce15" office:value-type="float" office:value="24038560.64" calcext:value-type="float">
            <text:p>24,038,561</text:p>
          </table:table-cell>
          <table:table-cell table:style-name="ce15" office:value-type="float" office:value="6075" calcext:value-type="float">
            <text:p>6,075</text:p>
          </table:table-cell>
          <table:table-cell table:style-name="ce15" office:value-type="float" office:value="304775479.306" calcext:value-type="float">
            <text:p>304,775,479</text:p>
          </table:table-cell>
          <table:table-cell table:style-name="ce15" office:value-type="float" office:value="5743" calcext:value-type="float">
            <text:p>5,743</text:p>
          </table:table-cell>
          <table:table-cell table:style-name="ce15" office:value-type="float" office:value="157510001.882" calcext:value-type="float">
            <text:p>157,510,002</text:p>
          </table:table-cell>
          <table:table-cell table:style-name="ce15" office:value-type="float" office:value="12298" calcext:value-type="float">
            <text:p>12,298</text:p>
          </table:table-cell>
          <table:table-cell table:style-name="ce15" office:value-type="float" office:value="76087921.474" calcext:value-type="float">
            <text:p>76,087,921</text:p>
          </table:table-cell>
          <table:table-cell table:style-name="ce15" office:value-type="float" office:value="3028" calcext:value-type="float">
            <text:p>3,028</text:p>
          </table:table-cell>
          <table:table-cell table:style-name="ce15" office:value-type="float" office:value="24354556.315" calcext:value-type="float">
            <text:p>24,354,55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6580" calcext:value-type="float">
            <text:p>166,58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3174899.97" calcext:value-type="float">
            <text:p>3,174,900</text:p>
          </table:table-cell>
          <table:table-cell table:style-name="ce15" office:value-type="float" office:value="2122" calcext:value-type="float">
            <text:p>2,122</text:p>
          </table:table-cell>
          <table:table-cell table:style-name="ce15" office:value-type="float" office:value="13042489.667" calcext:value-type="float">
            <text:p>13,042,490</text:p>
          </table:table-cell>
          <table:table-cell table:style-name="ce15" office:value-type="float" office:value="3272" calcext:value-type="float">
            <text:p>3,272</text:p>
          </table:table-cell>
          <table:table-cell table:style-name="ce15" office:value-type="float" office:value="20881571.82" calcext:value-type="float">
            <text:p>20,881,57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36" calcext:value-type="float">
            <text:p>1,136</text:p>
          </table:table-cell>
          <table:table-cell table:style-name="ce15" office:value-type="float" office:value="128131029.429" calcext:value-type="float">
            <text:p>128,131,0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41868.24" calcext:value-type="float">
            <text:p>1,741,8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281762.888" calcext:value-type="float">
            <text:p>2,281,76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2615.035" calcext:value-type="float">
            <text:p>62,6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402423.333" calcext:value-type="float">
            <text:p>1,402,42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671028" calcext:value-type="float">
            <text:p>671,0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5037.2" calcext:value-type="float">
            <text:p>255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8920" calcext:value-type="float">
            <text:p>318,92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70181" calcext:value-type="float">
            <text:p>370,18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17463197.35" calcext:value-type="float">
            <text:p>117,463,19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143977.374" calcext:value-type="float">
            <text:p>2,143,97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722048.009" calcext:value-type="float">
            <text:p>722,04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68500" calcext:value-type="float">
            <text:p>368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4860" calcext:value-type="float">
            <text:p>84,8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1300" calcext:value-type="float">
            <text:p>91,3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211" calcext:value-type="float">
            <text:p>116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21079785.197" calcext:value-type="float">
            <text:p>21,079,78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30160" calcext:value-type="float">
            <text:p>230,1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600" calcext:value-type="float">
            <text:p>85,600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9371175.198" calcext:value-type="float">
            <text:p>9,371,17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4200" calcext:value-type="float">
            <text:p>94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451719.8" calcext:value-type="float">
            <text:p>2,451,72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071925.415" calcext:value-type="float">
            <text:p>2,071,92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36880.32" calcext:value-type="float">
            <text:p>1,136,8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9210" calcext:value-type="float">
            <text:p>79,2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49280" calcext:value-type="float">
            <text:p>149,28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25454" calcext:value-type="float">
            <text:p>1,625,45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490810" calcext:value-type="float">
            <text:p>1,490,81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609877.688" calcext:value-type="float">
            <text:p>609,87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66965" calcext:value-type="float">
            <text:p>666,9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84098.888" calcext:value-type="float">
            <text:p>384,099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53928.888" calcext:value-type="float">
            <text:p>453,92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727" calcext:value-type="float">
            <text:p>4,727</text:p>
          </table:table-cell>
          <table:table-cell table:style-name="ce15" office:value-type="float" office:value="33382287.63" calcext:value-type="float">
            <text:p>33,382,28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98944" calcext:value-type="float">
            <text:p>598,9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9950" calcext:value-type="float">
            <text:p>419,950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8943939.524" calcext:value-type="float">
            <text:p>8,943,9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901" calcext:value-type="float">
            <text:p>79,9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600" calcext:value-type="float">
            <text:p>235,600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4318184.4" calcext:value-type="float">
            <text:p>4,318,184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2950302.495" calcext:value-type="float">
            <text:p>2,950,30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79140" calcext:value-type="float">
            <text:p>779,14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1200" calcext:value-type="float">
            <text:p>91,2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931919.474" calcext:value-type="float">
            <text:p>931,919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288296.002" calcext:value-type="float">
            <text:p>5,288,29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687218.12" calcext:value-type="float">
            <text:p>3,687,218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2659369.929" calcext:value-type="float">
            <text:p>2,659,37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89257.716" calcext:value-type="float">
            <text:p>989,2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650" calcext:value-type="float">
            <text:p>1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5899.97" calcext:value-type="float">
            <text:p>75,90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16590" calcext:value-type="float">
            <text:p>816,59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01925" calcext:value-type="float">
            <text:p>501,9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147" calcext:value-type="float">
            <text:p>8,147</text:p>
          </table:table-cell>
          <table:table-cell table:style-name="ce15" office:value-type="float" office:value="174549891.172" calcext:value-type="float">
            <text:p>174,549,89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862683.188" calcext:value-type="float">
            <text:p>2,862,6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9190" calcext:value-type="float">
            <text:p>1,659,190</text:p>
          </table:table-cell>
          <table:table-cell table:style-name="ce15" office:value-type="float" office:value="1184" calcext:value-type="float">
            <text:p>1,184</text:p>
          </table:table-cell>
          <table:table-cell table:style-name="ce15" office:value-type="float" office:value="14279582.684" calcext:value-type="float">
            <text:p>14,279,58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30391.98" calcext:value-type="float">
            <text:p>830,39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1000" calcext:value-type="float">
            <text:p>271,000</text:p>
          </table:table-cell>
          <table:table-cell table:style-name="ce15" office:value-type="float" office:value="1069" calcext:value-type="float">
            <text:p>1,069</text:p>
          </table:table-cell>
          <table:table-cell table:style-name="ce15" office:value-type="float" office:value="13581299.287" calcext:value-type="float">
            <text:p>13,581,299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5" office:value-type="float" office:value="7582451.228" calcext:value-type="float">
            <text:p>7,582,45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9357116.748" calcext:value-type="float">
            <text:p>9,357,11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576368.787" calcext:value-type="float">
            <text:p>576,369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386535.257" calcext:value-type="float">
            <text:p>3,386,535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66679039.391" calcext:value-type="float">
            <text:p>66,679,039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6368339.09" calcext:value-type="float">
            <text:p>36,368,339</text:p>
          </table:table-cell>
          <table:table-cell table:style-name="ce15" office:value-type="float" office:value="1459" calcext:value-type="float">
            <text:p>1,459</text:p>
          </table:table-cell>
          <table:table-cell table:style-name="ce15" office:value-type="float" office:value="10828510.621" calcext:value-type="float">
            <text:p>10,828,511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3198068.54" calcext:value-type="float">
            <text:p>3,198,0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680" calcext:value-type="float">
            <text:p>3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0825" calcext:value-type="float">
            <text:p>270,825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831919.701" calcext:value-type="float">
            <text:p>831,92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941889.67" calcext:value-type="float">
            <text:p>1,941,8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170" calcext:value-type="float">
            <text:p>7,170</text:p>
          </table:table-cell>
          <table:table-cell table:style-name="ce15" office:value-type="float" office:value="204751359.327" calcext:value-type="float">
            <text:p>204,751,35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082790" calcext:value-type="float">
            <text:p>1,082,79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3350" calcext:value-type="float">
            <text:p>223,350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8655686.351" calcext:value-type="float">
            <text:p>8,655,68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31356.8" calcext:value-type="float">
            <text:p>831,3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02505" calcext:value-type="float">
            <text:p>147,602,505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10419146.298" calcext:value-type="float">
            <text:p>10,419,146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5006913.806" calcext:value-type="float">
            <text:p>5,006,91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63729.888" calcext:value-type="float">
            <text:p>1,163,73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98700" calcext:value-type="float">
            <text:p>398,7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966456.888" calcext:value-type="float">
            <text:p>966,457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11198854.907" calcext:value-type="float">
            <text:p>11,198,855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8339884.812" calcext:value-type="float">
            <text:p>8,339,885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5" office:value-type="float" office:value="4152545.908" calcext:value-type="float">
            <text:p>4,152,546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231407" calcext:value-type="float">
            <text:p>2,231,4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110" calcext:value-type="float">
            <text:p>23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7352" calcext:value-type="float">
            <text:p>207,35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899668.979" calcext:value-type="float">
            <text:p>899,66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32870.69" calcext:value-type="float">
            <text:p>1,332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093" calcext:value-type="float">
            <text:p>14,093</text:p>
          </table:table-cell>
          <table:table-cell table:style-name="ce15" office:value-type="float" office:value="306196558.836" calcext:value-type="float">
            <text:p>306,196,559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7402033.033" calcext:value-type="float">
            <text:p>7,402,03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742566.09" calcext:value-type="float">
            <text:p>2,742,566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98315581.248" calcext:value-type="float">
            <text:p>98,315,58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5198364.77" calcext:value-type="float">
            <text:p>15,198,36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4364" calcext:value-type="float">
            <text:p>124,364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5" office:value-type="float" office:value="23608090.796" calcext:value-type="float">
            <text:p>23,608,091</text:p>
          </table:table-cell>
          <table:table-cell table:style-name="ce15" office:value-type="float" office:value="1960" calcext:value-type="float">
            <text:p>1,960</text:p>
          </table:table-cell>
          <table:table-cell table:style-name="ce15" office:value-type="float" office:value="18325265.041" calcext:value-type="float">
            <text:p>18,325,265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8308769.33" calcext:value-type="float">
            <text:p>8,308,76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905970.72" calcext:value-type="float">
            <text:p>3,905,97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6919852.64" calcext:value-type="float">
            <text:p>6,919,853</text:p>
          </table:table-cell>
          <table:table-cell table:style-name="ce15" office:value-type="float" office:value="1286" calcext:value-type="float">
            <text:p>1,286</text:p>
          </table:table-cell>
          <table:table-cell table:style-name="ce15" office:value-type="float" office:value="37567310.846" calcext:value-type="float">
            <text:p>37,567,311</text:p>
          </table:table-cell>
          <table:table-cell table:style-name="ce15" office:value-type="float" office:value="1050" calcext:value-type="float">
            <text:p>1,050</text:p>
          </table:table-cell>
          <table:table-cell table:style-name="ce15" office:value-type="float" office:value="50484882.604" calcext:value-type="float">
            <text:p>50,484,883</text:p>
          </table:table-cell>
          <table:table-cell table:style-name="ce15" office:value-type="float" office:value="2149" calcext:value-type="float">
            <text:p>2,149</text:p>
          </table:table-cell>
          <table:table-cell table:style-name="ce15" office:value-type="float" office:value="18221128.224" calcext:value-type="float">
            <text:p>18,221,128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414412.144" calcext:value-type="float">
            <text:p>5,414,4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360" calcext:value-type="float">
            <text:p>3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70010" calcext:value-type="float">
            <text:p>1,370,01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305006.55" calcext:value-type="float">
            <text:p>4,305,007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942490.8" calcext:value-type="float">
            <text:p>3,942,49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445" calcext:value-type="float">
            <text:p>9,445</text:p>
          </table:table-cell>
          <table:table-cell table:style-name="ce15" office:value-type="float" office:value="133722542.807" calcext:value-type="float">
            <text:p>133,722,54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617082" calcext:value-type="float">
            <text:p>2,617,08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70868" calcext:value-type="float">
            <text:p>670,868</text:p>
          </table:table-cell>
          <table:table-cell table:style-name="ce15" office:value-type="float" office:value="1946" calcext:value-type="float">
            <text:p>1,946</text:p>
          </table:table-cell>
          <table:table-cell table:style-name="ce15" office:value-type="float" office:value="48879932.376" calcext:value-type="float">
            <text:p>48,879,9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53788" calcext:value-type="float">
            <text:p>853,7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0265" calcext:value-type="float">
            <text:p>340,265</text:p>
          </table:table-cell>
          <table:table-cell table:style-name="ce15" office:value-type="float" office:value="1521" calcext:value-type="float">
            <text:p>1,521</text:p>
          </table:table-cell>
          <table:table-cell table:style-name="ce15" office:value-type="float" office:value="13482168.046" calcext:value-type="float">
            <text:p>13,482,168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5" office:value-type="float" office:value="7788057.399" calcext:value-type="float">
            <text:p>7,788,05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686713.45" calcext:value-type="float">
            <text:p>4,686,71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860090" calcext:value-type="float">
            <text:p>860,0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789173.758" calcext:value-type="float">
            <text:p>1,789,174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18785292.792" calcext:value-type="float">
            <text:p>18,785,293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18146239.615" calcext:value-type="float">
            <text:p>18,146,240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0242303.997" calcext:value-type="float">
            <text:p>10,242,304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051621.374" calcext:value-type="float">
            <text:p>2,051,6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100" calcext:value-type="float">
            <text:p>9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64740" calcext:value-type="float">
            <text:p>264,74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802499" calcext:value-type="float">
            <text:p>802,49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452608" calcext:value-type="float">
            <text:p>1,452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901" calcext:value-type="float">
            <text:p>9,901</text:p>
          </table:table-cell>
          <table:table-cell table:style-name="ce15" office:value-type="float" office:value="73546656.963" calcext:value-type="float">
            <text:p>73,546,657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373409.339" calcext:value-type="float">
            <text:p>2,373,40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85850" calcext:value-type="float">
            <text:p>685,850</text:p>
          </table:table-cell>
          <table:table-cell table:style-name="ce15" office:value-type="float" office:value="1870" calcext:value-type="float">
            <text:p>1,870</text:p>
          </table:table-cell>
          <table:table-cell table:style-name="ce15" office:value-type="float" office:value="14749939.669" calcext:value-type="float">
            <text:p>14,749,94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47216.888" calcext:value-type="float">
            <text:p>447,21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0200" calcext:value-type="float">
            <text:p>150,200</text:p>
          </table:table-cell>
          <table:table-cell table:style-name="ce15" office:value-type="float" office:value="1915" calcext:value-type="float">
            <text:p>1,915</text:p>
          </table:table-cell>
          <table:table-cell table:style-name="ce15" office:value-type="float" office:value="12079738.069" calcext:value-type="float">
            <text:p>12,079,738</text:p>
          </table:table-cell>
          <table:table-cell table:style-name="ce15" office:value-type="float" office:value="1660" calcext:value-type="float">
            <text:p>1,660</text:p>
          </table:table-cell>
          <table:table-cell table:style-name="ce15" office:value-type="float" office:value="7507663.703" calcext:value-type="float">
            <text:p>7,507,66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480800" calcext:value-type="float">
            <text:p>1,480,80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48480" calcext:value-type="float">
            <text:p>448,4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483186.457" calcext:value-type="float">
            <text:p>3,483,186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10156393.222" calcext:value-type="float">
            <text:p>10,156,393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8807953.129" calcext:value-type="float">
            <text:p>8,807,953</text:p>
          </table:table-cell>
          <table:table-cell table:style-name="ce15" office:value-type="float" office:value="1402" calcext:value-type="float">
            <text:p>1,402</text:p>
          </table:table-cell>
          <table:table-cell table:style-name="ce15" office:value-type="float" office:value="4688413.283" calcext:value-type="float">
            <text:p>4,688,413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923144.316" calcext:value-type="float">
            <text:p>3,923,1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00" calcext:value-type="float">
            <text:p>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6593" calcext:value-type="float">
            <text:p>156,593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036323.888" calcext:value-type="float">
            <text:p>1,036,32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342992" calcext:value-type="float">
            <text:p>1,342,9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012" calcext:value-type="float">
            <text:p>5,012</text:p>
          </table:table-cell>
          <table:table-cell table:style-name="ce15" office:value-type="float" office:value="34536104.798" calcext:value-type="float">
            <text:p>34,536,10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3480" calcext:value-type="float">
            <text:p>283,4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6900" calcext:value-type="float">
            <text:p>306,900</text:p>
          </table:table-cell>
          <table:table-cell table:style-name="ce15" office:value-type="float" office:value="2319" calcext:value-type="float">
            <text:p>2,319</text:p>
          </table:table-cell>
          <table:table-cell table:style-name="ce15" office:value-type="float" office:value="16406920.606" calcext:value-type="float">
            <text:p>16,406,9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7952.02" calcext:value-type="float">
            <text:p>117,9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1926676.1" calcext:value-type="float">
            <text:p>1,926,676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2276491.888" calcext:value-type="float">
            <text:p>2,276,49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629159.94" calcext:value-type="float">
            <text:p>1,629,16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7360" calcext:value-type="float">
            <text:p>157,3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89455.04" calcext:value-type="float">
            <text:p>1,989,45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112297.174" calcext:value-type="float">
            <text:p>3,112,297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692429" calcext:value-type="float">
            <text:p>2,692,429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607864.28" calcext:value-type="float">
            <text:p>1,607,86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02350" calcext:value-type="float">
            <text:p>602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850" calcext:value-type="float">
            <text:p>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050" calcext:value-type="float">
            <text:p>67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7351" calcext:value-type="float">
            <text:p>297,35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83157.75" calcext:value-type="float">
            <text:p>983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2840438.756" calcext:value-type="float">
            <text:p>2,840,4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39255" calcext:value-type="float">
            <text:p>239,2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88080" calcext:value-type="float">
            <text:p>488,0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300" calcext:value-type="float">
            <text:p>28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58820" calcext:value-type="float">
            <text:p>558,82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34805.98" calcext:value-type="float">
            <text:p>334,8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8030" calcext:value-type="float">
            <text:p>98,0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6100" calcext:value-type="float">
            <text:p>276,1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4260" calcext:value-type="float">
            <text:p>174,2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9088.888" calcext:value-type="float">
            <text:p>139,0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32785837.506" calcext:value-type="float">
            <text:p>32,785,83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9125" calcext:value-type="float">
            <text:p>289,125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18869254.448" calcext:value-type="float">
            <text:p>18,869,2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194162.78" calcext:value-type="float">
            <text:p>2,194,16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192263.888" calcext:value-type="float">
            <text:p>1,192,2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31790" calcext:value-type="float">
            <text:p>531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715" calcext:value-type="float">
            <text:p>59,71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460042.79" calcext:value-type="float">
            <text:p>5,460,04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83925.6" calcext:value-type="float">
            <text:p>1,283,92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315522" calcext:value-type="float">
            <text:p>1,315,5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0580" calcext:value-type="float">
            <text:p>210,5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5250" calcext:value-type="float">
            <text:p>85,2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8350" calcext:value-type="float">
            <text:p>348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34" calcext:value-type="float">
            <text:p>1,834</text:p>
          </table:table-cell>
          <table:table-cell table:style-name="ce15" office:value-type="float" office:value="18631199.825" calcext:value-type="float">
            <text:p>18,631,2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1300" calcext:value-type="float">
            <text:p>191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400" calcext:value-type="float">
            <text:p>185,40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9930287.05" calcext:value-type="float">
            <text:p>9,930,2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8410" calcext:value-type="float">
            <text:p>20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494.109" calcext:value-type="float">
            <text:p>32,494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755472.776" calcext:value-type="float">
            <text:p>1,755,47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4890" calcext:value-type="float">
            <text:p>1,494,8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27703.98" calcext:value-type="float">
            <text:p>927,7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500" calcext:value-type="float">
            <text:p>39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7416" calcext:value-type="float">
            <text:p>127,41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350564.91" calcext:value-type="float">
            <text:p>1,350,56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06980" calcext:value-type="float">
            <text:p>1,006,98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761621" calcext:value-type="float">
            <text:p>761,62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4440" calcext:value-type="float">
            <text:p>214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3030" calcext:value-type="float">
            <text:p>83,03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13540" calcext:value-type="float">
            <text:p>313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13" calcext:value-type="float">
            <text:p>2,513</text:p>
          </table:table-cell>
          <table:table-cell table:style-name="ce15" office:value-type="float" office:value="29662292.575" calcext:value-type="float">
            <text:p>29,662,29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621553.17" calcext:value-type="float">
            <text:p>11,621,5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4719778.2" calcext:value-type="float">
            <text:p>4,719,77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4010" calcext:value-type="float">
            <text:p>134,0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0200" calcext:value-type="float">
            <text:p>310,200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431532.981" calcext:value-type="float">
            <text:p>2,431,533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364297.307" calcext:value-type="float">
            <text:p>1,364,29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16220" calcext:value-type="float">
            <text:p>616,2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530" calcext:value-type="float">
            <text:p>164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9992.5" calcext:value-type="float">
            <text:p>99,99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045731.43" calcext:value-type="float">
            <text:p>3,045,73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684747.2" calcext:value-type="float">
            <text:p>2,684,747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365338" calcext:value-type="float">
            <text:p>1,365,3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81673.888" calcext:value-type="float">
            <text:p>281,6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9501" calcext:value-type="float">
            <text:p>279,50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70666.899" calcext:value-type="float">
            <text:p>270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82" calcext:value-type="float">
            <text:p>2,082</text:p>
          </table:table-cell>
          <table:table-cell table:style-name="ce15" office:value-type="float" office:value="45781572.692" calcext:value-type="float">
            <text:p>45,781,57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39500" calcext:value-type="float">
            <text:p>1,039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15400" calcext:value-type="float">
            <text:p>1,315,40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24726435.308" calcext:value-type="float">
            <text:p>24,726,4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2643737.757" calcext:value-type="float">
            <text:p>2,643,73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284194.219" calcext:value-type="float">
            <text:p>1,284,19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075745.38" calcext:value-type="float">
            <text:p>4,075,7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0300" calcext:value-type="float">
            <text:p>70,3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463833.228" calcext:value-type="float">
            <text:p>4,463,83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373940" calcext:value-type="float">
            <text:p>2,373,94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169674.8" calcext:value-type="float">
            <text:p>1,169,67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8302" calcext:value-type="float">
            <text:p>318,3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88620" calcext:value-type="float">
            <text:p>1,388,6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5230" calcext:value-type="float">
            <text:p>305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49" calcext:value-type="float">
            <text:p>1,149</text:p>
          </table:table-cell>
          <table:table-cell table:style-name="ce15" office:value-type="float" office:value="106263632.384" calcext:value-type="float">
            <text:p>106,263,6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81791.74" calcext:value-type="float">
            <text:p>981,7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89230" calcext:value-type="float">
            <text:p>1,789,23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91358206.129" calcext:value-type="float">
            <text:p>91,358,20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59106.54" calcext:value-type="float">
            <text:p>4,259,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35915.688" calcext:value-type="float">
            <text:p>435,91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13885.8" calcext:value-type="float">
            <text:p>613,88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2840" calcext:value-type="float">
            <text:p>5,032,8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8900" calcext:value-type="float">
            <text:p>118,9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48367.6" calcext:value-type="float">
            <text:p>548,36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96728.888" calcext:value-type="float">
            <text:p>496,7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649.999" calcext:value-type="float">
            <text:p>12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9450" calcext:value-type="float">
            <text:p>229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09" calcext:value-type="float">
            <text:p>3,009</text:p>
          </table:table-cell>
          <table:table-cell table:style-name="ce15" office:value-type="float" office:value="34634420.773" calcext:value-type="float">
            <text:p>34,634,4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0280" calcext:value-type="float">
            <text:p>240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27147327.17" calcext:value-type="float">
            <text:p>27,147,3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0500" calcext:value-type="float">
            <text:p>340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6100" calcext:value-type="float">
            <text:p>246,10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475292.776" calcext:value-type="float">
            <text:p>1,475,29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848649" calcext:value-type="float">
            <text:p>848,64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7150" calcext:value-type="float">
            <text:p>357,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50" calcext:value-type="float">
            <text:p>7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50" calcext:value-type="float">
            <text:p>23,5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47700" calcext:value-type="float">
            <text:p>647,7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42385" calcext:value-type="float">
            <text:p>942,38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414752.097" calcext:value-type="float">
            <text:p>1,414,7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0454.73" calcext:value-type="float">
            <text:p>240,4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7750" calcext:value-type="float">
            <text:p>117,7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0210" calcext:value-type="float">
            <text:p>380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81" calcext:value-type="float">
            <text:p>3,281</text:p>
          </table:table-cell>
          <table:table-cell table:style-name="ce15" office:value-type="float" office:value="102865611.276" calcext:value-type="float">
            <text:p>102,865,61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4250" calcext:value-type="float">
            <text:p>344,2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70" calcext:value-type="float">
            <text:p>1,470</text:p>
          </table:table-cell>
          <table:table-cell table:style-name="ce15" office:value-type="float" office:value="90414591.227" calcext:value-type="float">
            <text:p>90,414,59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6800.319" calcext:value-type="float">
            <text:p>146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850554.776" calcext:value-type="float">
            <text:p>1,850,555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385297" calcext:value-type="float">
            <text:p>1,385,29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750" calcext:value-type="float">
            <text:p>154,7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3050" calcext:value-type="float">
            <text:p>333,0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38560" calcext:value-type="float">
            <text:p>2,838,56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384500" calcext:value-type="float">
            <text:p>1,384,500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767562.354" calcext:value-type="float">
            <text:p>2,767,56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12500" calcext:value-type="float">
            <text:p>412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150" calcext:value-type="float">
            <text:p>32,1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1928" calcext:value-type="float">
            <text:p>171,92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9337.6" calcext:value-type="float">
            <text:p>509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27" calcext:value-type="float">
            <text:p>3,327</text:p>
          </table:table-cell>
          <table:table-cell table:style-name="ce15" office:value-type="float" office:value="124228071.944" calcext:value-type="float">
            <text:p>124,228,07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48580" calcext:value-type="float">
            <text:p>648,5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4250" calcext:value-type="float">
            <text:p>234,250</text:p>
          </table:table-cell>
          <table:table-cell table:style-name="ce15" office:value-type="float" office:value="1537" calcext:value-type="float">
            <text:p>1,537</text:p>
          </table:table-cell>
          <table:table-cell table:style-name="ce15" office:value-type="float" office:value="109901745.765" calcext:value-type="float">
            <text:p>109,901,74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3100" calcext:value-type="float">
            <text:p>373,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700" calcext:value-type="float">
            <text:p>60,700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2615408.337" calcext:value-type="float">
            <text:p>2,615,408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1864511.888" calcext:value-type="float">
            <text:p>1,864,5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3048" calcext:value-type="float">
            <text:p>1,203,0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870" calcext:value-type="float">
            <text:p>20,8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6750" calcext:value-type="float">
            <text:p>166,75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954153.318" calcext:value-type="float">
            <text:p>1,954,15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733322.72" calcext:value-type="float">
            <text:p>1,733,323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901933.58" calcext:value-type="float">
            <text:p>1,901,93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2049" calcext:value-type="float">
            <text:p>302,0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3041.161" calcext:value-type="float">
            <text:p>133,04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09108.175" calcext:value-type="float">
            <text:p>1,109,1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938517.1" calcext:value-type="float">
            <text:p>2,938,51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0880" calcext:value-type="float">
            <text:p>380,8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13718" calcext:value-type="float">
            <text:p>1,313,7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820" calcext:value-type="float">
            <text:p>125,8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3051.55" calcext:value-type="float">
            <text:p>103,0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2240" calcext:value-type="float">
            <text:p>732,2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45213" calcext:value-type="float">
            <text:p>1,345,21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9858" calcext:value-type="float">
            <text:p>109,8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56195" calcext:value-type="float">
            <text:p>856,19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9460" calcext:value-type="float">
            <text:p>109,4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500" calcext:value-type="float">
            <text:p>15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250" calcext:value-type="float">
            <text:p>7,2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300" calcext:value-type="float">
            <text:p>20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8520255.08" calcext:value-type="float">
            <text:p>8,520,25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0008.1" calcext:value-type="float">
            <text:p>290,0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329144.5" calcext:value-type="float">
            <text:p>4,329,1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5000" calcext:value-type="float">
            <text:p>355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6130" calcext:value-type="float">
            <text:p>296,13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24584" calcext:value-type="float">
            <text:p>424,58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330" calcext:value-type="float">
            <text:p>111,3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4360" calcext:value-type="float">
            <text:p>434,3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22658.48" calcext:value-type="float">
            <text:p>1,922,6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2455765.096" calcext:value-type="float">
            <text:p>2,455,7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325291.5" calcext:value-type="float">
            <text:p>1,325,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9735" calcext:value-type="float">
            <text:p>229,7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280" calcext:value-type="float">
            <text:p>185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6358.596" calcext:value-type="float">
            <text:p>236,3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6500" calcext:value-type="float">
            <text:p>66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2100" calcext:value-type="float">
            <text:p>172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206" calcext:value-type="float">
            <text:p>3,206</text:p>
          </table:table-cell>
          <table:table-cell table:style-name="ce15" office:value-type="float" office:value="28713624.218" calcext:value-type="float">
            <text:p>28,713,62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54210" calcext:value-type="float">
            <text:p>1,554,2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50180" calcext:value-type="float">
            <text:p>550,180</text:p>
          </table:table-cell>
          <table:table-cell table:style-name="ce15" office:value-type="float" office:value="1432" calcext:value-type="float">
            <text:p>1,432</text:p>
          </table:table-cell>
          <table:table-cell table:style-name="ce15" office:value-type="float" office:value="15365275.702" calcext:value-type="float">
            <text:p>15,365,27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62080" calcext:value-type="float">
            <text:p>562,0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2130880.952" calcext:value-type="float">
            <text:p>2,130,881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526280" calcext:value-type="float">
            <text:p>1,526,2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6900" calcext:value-type="float">
            <text:p>486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95558" calcext:value-type="float">
            <text:p>295,55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852996.516" calcext:value-type="float">
            <text:p>1,852,99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631138.68" calcext:value-type="float">
            <text:p>1,631,13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347094.8" calcext:value-type="float">
            <text:p>1,347,09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77100.72" calcext:value-type="float">
            <text:p>377,1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9600" calcext:value-type="float">
            <text:p>179,6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94058.848" calcext:value-type="float">
            <text:p>694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14" calcext:value-type="float">
            <text:p>1,514</text:p>
          </table:table-cell>
          <table:table-cell table:style-name="ce15" office:value-type="float" office:value="21707254.588" calcext:value-type="float">
            <text:p>21,707,25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8149.85" calcext:value-type="float">
            <text:p>4,838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1524292.57" calcext:value-type="float">
            <text:p>11,524,29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024713.168" calcext:value-type="float">
            <text:p>1,024,71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50008" calcext:value-type="float">
            <text:p>550,00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1550" calcext:value-type="float">
            <text:p>251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1810" calcext:value-type="float">
            <text:p>61,81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77055.6" calcext:value-type="float">
            <text:p>677,05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05485" calcext:value-type="float">
            <text:p>505,48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14823.9" calcext:value-type="float">
            <text:p>714,82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3540" calcext:value-type="float">
            <text:p>223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4300" calcext:value-type="float">
            <text:p>104,3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57" calcext:value-type="float">
            <text:p>2,057</text:p>
          </table:table-cell>
          <table:table-cell table:style-name="ce15" office:value-type="float" office:value="104978393.478" calcext:value-type="float">
            <text:p>104,978,39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82140" calcext:value-type="float">
            <text:p>482,1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1168" calcext:value-type="float">
            <text:p>361,168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95576979.56" calcext:value-type="float">
            <text:p>95,576,9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878506.8" calcext:value-type="float">
            <text:p>1,878,50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988328" calcext:value-type="float">
            <text:p>988,3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57400" calcext:value-type="float">
            <text:p>1,357,4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768.888" calcext:value-type="float">
            <text:p>18,7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465" calcext:value-type="float">
            <text:p>71,46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230228.23" calcext:value-type="float">
            <text:p>1,230,22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58750" calcext:value-type="float">
            <text:p>1,258,75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438269" calcext:value-type="float">
            <text:p>438,26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6740" calcext:value-type="float">
            <text:p>126,7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4900" calcext:value-type="float">
            <text:p>124,9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38290" calcext:value-type="float">
            <text:p>538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24" calcext:value-type="float">
            <text:p>1,824</text:p>
          </table:table-cell>
          <table:table-cell table:style-name="ce15" office:value-type="float" office:value="16864357.083" calcext:value-type="float">
            <text:p>16,864,35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69425.66" calcext:value-type="float">
            <text:p>669,4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9780624.2" calcext:value-type="float">
            <text:p>9,780,6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3000" calcext:value-type="float">
            <text:p>603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106579.888" calcext:value-type="float">
            <text:p>1,106,58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68946.888" calcext:value-type="float">
            <text:p>868,9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1410" calcext:value-type="float">
            <text:p>451,4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800" calcext:value-type="float">
            <text:p>25,8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280" calcext:value-type="float">
            <text:p>52,28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56921.447" calcext:value-type="float">
            <text:p>1,056,9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75920" calcext:value-type="float">
            <text:p>675,92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94000" calcext:value-type="float">
            <text:p>494,0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1080" calcext:value-type="float">
            <text:p>181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149" calcext:value-type="float">
            <text:p>123,14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62170" calcext:value-type="float">
            <text:p>462,1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161" calcext:value-type="float">
            <text:p>6,161</text:p>
          </table:table-cell>
          <table:table-cell table:style-name="ce15" office:value-type="float" office:value="52038125.429" calcext:value-type="float">
            <text:p>52,038,12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99190" calcext:value-type="float">
            <text:p>299,1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7930" calcext:value-type="float">
            <text:p>167,930</text:p>
          </table:table-cell>
          <table:table-cell table:style-name="ce15" office:value-type="float" office:value="3159" calcext:value-type="float">
            <text:p>3,159</text:p>
          </table:table-cell>
          <table:table-cell table:style-name="ce15" office:value-type="float" office:value="35848879.15" calcext:value-type="float">
            <text:p>35,848,87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8720" calcext:value-type="float">
            <text:p>228,7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9100" calcext:value-type="float">
            <text:p>109,100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2757473.544" calcext:value-type="float">
            <text:p>2,757,474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1860182.888" calcext:value-type="float">
            <text:p>1,860,18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24120" calcext:value-type="float">
            <text:p>424,1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6798.888" calcext:value-type="float">
            <text:p>376,7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55168" calcext:value-type="float">
            <text:p>255,16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334524.905" calcext:value-type="float">
            <text:p>2,334,52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3596413.888" calcext:value-type="float">
            <text:p>3,596,414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134069.166" calcext:value-type="float">
            <text:p>2,134,06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60730" calcext:value-type="float">
            <text:p>660,7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250" calcext:value-type="float">
            <text:p>36,2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07490" calcext:value-type="float">
            <text:p>207,49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740085" calcext:value-type="float">
            <text:p>740,0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450" calcext:value-type="float">
            <text:p>7,450</text:p>
          </table:table-cell>
          <table:table-cell table:style-name="ce15" office:value-type="float" office:value="67501290.768" calcext:value-type="float">
            <text:p>67,501,29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025186.888" calcext:value-type="float">
            <text:p>1,025,1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99712.713" calcext:value-type="float">
            <text:p>699,713</text:p>
          </table:table-cell>
          <table:table-cell table:style-name="ce15" office:value-type="float" office:value="3082" calcext:value-type="float">
            <text:p>3,082</text:p>
          </table:table-cell>
          <table:table-cell table:style-name="ce15" office:value-type="float" office:value="35953507.992" calcext:value-type="float">
            <text:p>35,953,50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90300" calcext:value-type="float">
            <text:p>490,3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6218" calcext:value-type="float">
            <text:p>166,218</text:p>
          </table:table-cell>
          <table:table-cell table:style-name="ce15" office:value-type="float" office:value="1120" calcext:value-type="float">
            <text:p>1,120</text:p>
          </table:table-cell>
          <table:table-cell table:style-name="ce15" office:value-type="float" office:value="6500634.165" calcext:value-type="float">
            <text:p>6,500,634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3454425.3" calcext:value-type="float">
            <text:p>3,454,42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75968" calcext:value-type="float">
            <text:p>975,96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880" calcext:value-type="float">
            <text:p>125,8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347786.738" calcext:value-type="float">
            <text:p>2,347,78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209385.102" calcext:value-type="float">
            <text:p>5,209,385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4796180.9" calcext:value-type="float">
            <text:p>4,796,181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3006061.47" calcext:value-type="float">
            <text:p>3,006,061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017071" calcext:value-type="float">
            <text:p>1,017,0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00" calcext:value-type="float">
            <text:p>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1100" calcext:value-type="float">
            <text:p>81,10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64372.5" calcext:value-type="float">
            <text:p>464,37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183400" calcext:value-type="float">
            <text:p>1,183,4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1470" calcext:value-type="float">
            <text:p>1,971,4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290022" calcext:value-type="float">
            <text:p>1,290,0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412" calcext:value-type="float">
            <text:p>101,4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000" calcext:value-type="float">
            <text:p>26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10年04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4月10日" calcext:value-type="string">
            <text:p>編製(列印)日期：110年04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3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6506" calcext:value-type="float">
            <text:p>106,506</text:p>
          </table:table-cell>
          <table:table-cell table:style-name="ce66" office:value-type="float" office:value="1917913581.73" calcext:value-type="float">
            <text:p>1,917,913,582</text:p>
          </table:table-cell>
          <table:table-cell table:style-name="ce66" office:value-type="float" office:value="23754" calcext:value-type="float">
            <text:p>23,754</text:p>
          </table:table-cell>
          <table:table-cell table:style-name="ce66" office:value-type="float" office:value="8769762.392" calcext:value-type="float">
            <text:p>8,769,762</text:p>
          </table:table-cell>
          <table:table-cell table:style-name="ce66" office:value-type="float" office:value="41270" calcext:value-type="float">
            <text:p>41,270</text:p>
          </table:table-cell>
          <table:table-cell table:style-name="ce66" office:value-type="float" office:value="72236133.604" calcext:value-type="float">
            <text:p>72,236,134</text:p>
          </table:table-cell>
          <table:table-cell table:style-name="ce66" office:value-type="float" office:value="20473" calcext:value-type="float">
            <text:p>20,473</text:p>
          </table:table-cell>
          <table:table-cell table:style-name="ce66" office:value-type="float" office:value="114843200.872" calcext:value-type="float">
            <text:p>114,843,201</text:p>
          </table:table-cell>
          <table:table-cell table:style-name="ce66" office:value-type="float" office:value="10042" calcext:value-type="float">
            <text:p>10,042</text:p>
          </table:table-cell>
          <table:table-cell table:style-name="ce66" office:value-type="float" office:value="120504950.437" calcext:value-type="float">
            <text:p>120,504,950</text:p>
          </table:table-cell>
          <table:table-cell table:style-name="ce66" office:value-type="float" office:value="5434" calcext:value-type="float">
            <text:p>5,434</text:p>
          </table:table-cell>
          <table:table-cell table:style-name="ce66" office:value-type="float" office:value="131342840.418" calcext:value-type="float">
            <text:p>131,342,840</text:p>
          </table:table-cell>
          <table:table-cell table:style-name="ce66" office:value-type="float" office:value="1031" calcext:value-type="float">
            <text:p>1,031</text:p>
          </table:table-cell>
          <table:table-cell table:style-name="ce66" office:value-type="float" office:value="33668603.781" calcext:value-type="float">
            <text:p>33,668,604</text:p>
          </table:table-cell>
          <table:table-cell table:style-name="ce66" office:value-type="float" office:value="638" calcext:value-type="float">
            <text:p>638</text:p>
          </table:table-cell>
          <table:table-cell table:style-name="ce66" office:value-type="float" office:value="27131267.557" calcext:value-type="float">
            <text:p>27,131,268</text:p>
          </table:table-cell>
          <table:table-cell table:style-name="ce66" office:value-type="float" office:value="1979" calcext:value-type="float">
            <text:p>1,979</text:p>
          </table:table-cell>
          <table:table-cell table:style-name="ce66" office:value-type="float" office:value="128428859.952" calcext:value-type="float">
            <text:p>128,428,860</text:p>
          </table:table-cell>
          <table:table-cell table:style-name="ce66" office:value-type="float" office:value="1585" calcext:value-type="float">
            <text:p>1,585</text:p>
          </table:table-cell>
          <table:table-cell table:style-name="ce66" office:value-type="float" office:value="305594940.659" calcext:value-type="float">
            <text:p>305,594,941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975393022.058" calcext:value-type="float">
            <text:p>975,393,0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81" calcext:value-type="float">
            <text:p>2,181</text:p>
          </table:table-cell>
          <table:table-cell table:style-name="ce66" office:value-type="float" office:value="44315048.208" calcext:value-type="float">
            <text:p>44,315,048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167640.481" calcext:value-type="float">
            <text:p>167,640</text:p>
          </table:table-cell>
          <table:table-cell table:style-name="ce66" office:value-type="float" office:value="829" calcext:value-type="float">
            <text:p>829</text:p>
          </table:table-cell>
          <table:table-cell table:style-name="ce66" office:value-type="float" office:value="1442107.814" calcext:value-type="float">
            <text:p>1,442,108</text:p>
          </table:table-cell>
          <table:table-cell table:style-name="ce66" office:value-type="float" office:value="378" calcext:value-type="float">
            <text:p>378</text:p>
          </table:table-cell>
          <table:table-cell table:style-name="ce66" office:value-type="float" office:value="2162795.5" calcext:value-type="float">
            <text:p>2,162,796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2737827.273" calcext:value-type="float">
            <text:p>2,737,827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3225170" calcext:value-type="float">
            <text:p>3,225,17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64800" calcext:value-type="float">
            <text:p>564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629647.14" calcext:value-type="float">
            <text:p>2,629,64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618996.87" calcext:value-type="float">
            <text:p>10,618,99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1" calcext:value-type="float">
            <text:p>551</text:p>
          </table:table-cell>
          <table:table-cell table:style-name="ce66" office:value-type="float" office:value="13552044.803" calcext:value-type="float">
            <text:p>13,552,04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7939" calcext:value-type="float">
            <text:p>17,939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411410" calcext:value-type="float">
            <text:p>411,41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3150" calcext:value-type="float">
            <text:p>503,15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032150" calcext:value-type="float">
            <text:p>1,032,15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1640394.713" calcext:value-type="float">
            <text:p>1,640,3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61225" calcext:value-type="float">
            <text:p>46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46000" calcext:value-type="float">
            <text:p>1,446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394802" calcext:value-type="float">
            <text:p>2,394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381" calcext:value-type="float">
            <text:p>33,381</text:p>
          </table:table-cell>
          <table:table-cell table:style-name="ce66" office:value-type="float" office:value="811811534.015" calcext:value-type="float">
            <text:p>811,811,534</text:p>
          </table:table-cell>
          <table:table-cell table:style-name="ce66" office:value-type="float" office:value="5389" calcext:value-type="float">
            <text:p>5,389</text:p>
          </table:table-cell>
          <table:table-cell table:style-name="ce66" office:value-type="float" office:value="2105187.607" calcext:value-type="float">
            <text:p>2,105,188</text:p>
          </table:table-cell>
          <table:table-cell table:style-name="ce66" office:value-type="float" office:value="12590" calcext:value-type="float">
            <text:p>12,590</text:p>
          </table:table-cell>
          <table:table-cell table:style-name="ce66" office:value-type="float" office:value="22405224.808" calcext:value-type="float">
            <text:p>22,405,225</text:p>
          </table:table-cell>
          <table:table-cell table:style-name="ce66" office:value-type="float" office:value="7903" calcext:value-type="float">
            <text:p>7,903</text:p>
          </table:table-cell>
          <table:table-cell table:style-name="ce66" office:value-type="float" office:value="43921126.065" calcext:value-type="float">
            <text:p>43,921,126</text:p>
          </table:table-cell>
          <table:table-cell table:style-name="ce66" office:value-type="float" office:value="3633" calcext:value-type="float">
            <text:p>3,633</text:p>
          </table:table-cell>
          <table:table-cell table:style-name="ce66" office:value-type="float" office:value="43686634.362" calcext:value-type="float">
            <text:p>43,686,634</text:p>
          </table:table-cell>
          <table:table-cell table:style-name="ce66" office:value-type="float" office:value="1773" calcext:value-type="float">
            <text:p>1,773</text:p>
          </table:table-cell>
          <table:table-cell table:style-name="ce66" office:value-type="float" office:value="42712114.764" calcext:value-type="float">
            <text:p>42,712,115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11562073.12" calcext:value-type="float">
            <text:p>11,562,073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8917603.815" calcext:value-type="float">
            <text:p>8,917,604</text:p>
          </table:table-cell>
          <table:table-cell table:style-name="ce66" office:value-type="float" office:value="746" calcext:value-type="float">
            <text:p>746</text:p>
          </table:table-cell>
          <table:table-cell table:style-name="ce66" office:value-type="float" office:value="49686676.824" calcext:value-type="float">
            <text:p>49,686,677</text:p>
          </table:table-cell>
          <table:table-cell table:style-name="ce66" office:value-type="float" office:value="654" calcext:value-type="float">
            <text:p>654</text:p>
          </table:table-cell>
          <table:table-cell table:style-name="ce66" office:value-type="float" office:value="128905277.19" calcext:value-type="float">
            <text:p>128,905,277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457909615.46" calcext:value-type="float">
            <text:p>457,909,61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68" calcext:value-type="float">
            <text:p>668</text:p>
          </table:table-cell>
          <table:table-cell table:style-name="ce66" office:value-type="float" office:value="28754833.352" calcext:value-type="float">
            <text:p>28,754,83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35562.708" calcext:value-type="float">
            <text:p>35,563</text:p>
          </table:table-cell>
          <table:table-cell table:style-name="ce66" office:value-type="float" office:value="228" calcext:value-type="float">
            <text:p>228</text:p>
          </table:table-cell>
          <table:table-cell table:style-name="ce66" office:value-type="float" office:value="425835.354" calcext:value-type="float">
            <text:p>425,835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631210" calcext:value-type="float">
            <text:p>631,210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1227190" calcext:value-type="float">
            <text:p>1,227,19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080271" calcext:value-type="float">
            <text:p>1,080,27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74250" calcext:value-type="float">
            <text:p>374,25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9000" calcext:value-type="float">
            <text:p>259,0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12666.56" calcext:value-type="float">
            <text:p>1,512,66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713163.43" calcext:value-type="float">
            <text:p>4,713,1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495684.3" calcext:value-type="float">
            <text:p>18,49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6" calcext:value-type="float">
            <text:p>436</text:p>
          </table:table-cell>
          <table:table-cell table:style-name="ce66" office:value-type="float" office:value="150834066.109" calcext:value-type="float">
            <text:p>150,834,066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40578" calcext:value-type="float">
            <text:p>40,578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297153.109" calcext:value-type="float">
            <text:p>297,153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60800" calcext:value-type="float">
            <text:p>560,8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90100" calcext:value-type="float">
            <text:p>290,1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6135" calcext:value-type="float">
            <text:p>436,13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586" calcext:value-type="float">
            <text:p>15,586</text:p>
          </table:table-cell>
          <table:table-cell table:style-name="ce66" office:value-type="float" office:value="115432657.517" calcext:value-type="float">
            <text:p>115,432,658</text:p>
          </table:table-cell>
          <table:table-cell table:style-name="ce66" office:value-type="float" office:value="3726" calcext:value-type="float">
            <text:p>3,726</text:p>
          </table:table-cell>
          <table:table-cell table:style-name="ce66" office:value-type="float" office:value="1373743.606" calcext:value-type="float">
            <text:p>1,373,744</text:p>
          </table:table-cell>
          <table:table-cell table:style-name="ce66" office:value-type="float" office:value="7018" calcext:value-type="float">
            <text:p>7,018</text:p>
          </table:table-cell>
          <table:table-cell table:style-name="ce66" office:value-type="float" office:value="12820744.418" calcext:value-type="float">
            <text:p>12,820,744</text:p>
          </table:table-cell>
          <table:table-cell table:style-name="ce66" office:value-type="float" office:value="2373" calcext:value-type="float">
            <text:p>2,373</text:p>
          </table:table-cell>
          <table:table-cell table:style-name="ce66" office:value-type="float" office:value="13200408.043" calcext:value-type="float">
            <text:p>13,200,408</text:p>
          </table:table-cell>
          <table:table-cell table:style-name="ce66" office:value-type="float" office:value="1344" calcext:value-type="float">
            <text:p>1,344</text:p>
          </table:table-cell>
          <table:table-cell table:style-name="ce66" office:value-type="float" office:value="15852011.664" calcext:value-type="float">
            <text:p>15,852,012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14422939.726" calcext:value-type="float">
            <text:p>14,422,940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3714335.753" calcext:value-type="float">
            <text:p>3,714,336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900840" calcext:value-type="float">
            <text:p>1,900,840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2066668.42" calcext:value-type="float">
            <text:p>12,066,668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26321681.617" calcext:value-type="float">
            <text:p>26,321,68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759284.27" calcext:value-type="float">
            <text:p>13,759,2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80" calcext:value-type="float">
            <text:p>14,780</text:p>
          </table:table-cell>
          <table:table-cell table:style-name="ce66" office:value-type="float" office:value="74723271.133" calcext:value-type="float">
            <text:p>74,723,271</text:p>
          </table:table-cell>
          <table:table-cell table:style-name="ce66" office:value-type="float" office:value="3900" calcext:value-type="float">
            <text:p>3,900</text:p>
          </table:table-cell>
          <table:table-cell table:style-name="ce66" office:value-type="float" office:value="1509905.373" calcext:value-type="float">
            <text:p>1,509,905</text:p>
          </table:table-cell>
          <table:table-cell table:style-name="ce66" office:value-type="float" office:value="6090" calcext:value-type="float">
            <text:p>6,090</text:p>
          </table:table-cell>
          <table:table-cell table:style-name="ce66" office:value-type="float" office:value="10258508.432" calcext:value-type="float">
            <text:p>10,258,508</text:p>
          </table:table-cell>
          <table:table-cell table:style-name="ce66" office:value-type="float" office:value="3210" calcext:value-type="float">
            <text:p>3,210</text:p>
          </table:table-cell>
          <table:table-cell table:style-name="ce66" office:value-type="float" office:value="17609726.929" calcext:value-type="float">
            <text:p>17,609,727</text:p>
          </table:table-cell>
          <table:table-cell table:style-name="ce66" office:value-type="float" office:value="1029" calcext:value-type="float">
            <text:p>1,029</text:p>
          </table:table-cell>
          <table:table-cell table:style-name="ce66" office:value-type="float" office:value="12216994.607" calcext:value-type="float">
            <text:p>12,216,995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8032324.06" calcext:value-type="float">
            <text:p>8,032,324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967100" calcext:value-type="float">
            <text:p>1,967,1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29131.1" calcext:value-type="float">
            <text:p>1,429,131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432461" calcext:value-type="float">
            <text:p>4,432,46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286502.422" calcext:value-type="float">
            <text:p>7,286,50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980617.21" calcext:value-type="float">
            <text:p>9,980,61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89" calcext:value-type="float">
            <text:p>1,789</text:p>
          </table:table-cell>
          <table:table-cell table:style-name="ce66" office:value-type="float" office:value="46052692.236" calcext:value-type="float">
            <text:p>46,052,692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83061.226" calcext:value-type="float">
            <text:p>83,061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951145.2" calcext:value-type="float">
            <text:p>951,145</text:p>
          </table:table-cell>
          <table:table-cell table:style-name="ce66" office:value-type="float" office:value="401" calcext:value-type="float">
            <text:p>401</text:p>
          </table:table-cell>
          <table:table-cell table:style-name="ce66" office:value-type="float" office:value="2363458.01" calcext:value-type="float">
            <text:p>2,363,458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2634221.3" calcext:value-type="float">
            <text:p>2,634,2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75868" calcext:value-type="float">
            <text:p>5,875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68590" calcext:value-type="float">
            <text:p>2,168,59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2000" calcext:value-type="float">
            <text:p>422,0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260231" calcext:value-type="float">
            <text:p>4,260,23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013367.8" calcext:value-type="float">
            <text:p>8,013,36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9280749.7" calcext:value-type="float">
            <text:p>19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17" calcext:value-type="float">
            <text:p>1,017</text:p>
          </table:table-cell>
          <table:table-cell table:style-name="ce66" office:value-type="float" office:value="8352283.283" calcext:value-type="float">
            <text:p>8,352,283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124688.563" calcext:value-type="float">
            <text:p>124,689</text:p>
          </table:table-cell>
          <table:table-cell table:style-name="ce66" office:value-type="float" office:value="364" calcext:value-type="float">
            <text:p>364</text:p>
          </table:table-cell>
          <table:table-cell table:style-name="ce66" office:value-type="float" office:value="650520" calcext:value-type="float">
            <text:p>650,520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966395" calcext:value-type="float">
            <text:p>966,39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90166" calcext:value-type="float">
            <text:p>790,166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723230" calcext:value-type="float">
            <text:p>723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8000" calcext:value-type="float">
            <text:p>208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1500" calcext:value-type="float">
            <text:p>901,5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12600" calcext:value-type="float">
            <text:p>1,612,6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042" calcext:value-type="float">
            <text:p>3,042</text:p>
          </table:table-cell>
          <table:table-cell table:style-name="ce66" office:value-type="float" office:value="24038560.64" calcext:value-type="float">
            <text:p>24,038,561</text:p>
          </table:table-cell>
          <table:table-cell table:style-name="ce66" office:value-type="float" office:value="963" calcext:value-type="float">
            <text:p>963</text:p>
          </table:table-cell>
          <table:table-cell table:style-name="ce66" office:value-type="float" office:value="335766.547" calcext:value-type="float">
            <text:p>335,767</text:p>
          </table:table-cell>
          <table:table-cell table:style-name="ce66" office:value-type="float" office:value="1303" calcext:value-type="float">
            <text:p>1,303</text:p>
          </table:table-cell>
          <table:table-cell table:style-name="ce66" office:value-type="float" office:value="2110947.222" calcext:value-type="float">
            <text:p>2,110,947</text:p>
          </table:table-cell>
          <table:table-cell table:style-name="ce66" office:value-type="float" office:value="493" calcext:value-type="float">
            <text:p>493</text:p>
          </table:table-cell>
          <table:table-cell table:style-name="ce66" office:value-type="float" office:value="2747254.588" calcext:value-type="float">
            <text:p>2,747,255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1749715.52" calcext:value-type="float">
            <text:p>1,749,716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1595083.997" calcext:value-type="float">
            <text:p>1,595,08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5892.5" calcext:value-type="float">
            <text:p>535,89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163.706" calcext:value-type="float">
            <text:p>211,16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03031.85" calcext:value-type="float">
            <text:p>1,603,03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311773.74" calcext:value-type="float">
            <text:p>2,311,7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075" calcext:value-type="float">
            <text:p>6,075</text:p>
          </table:table-cell>
          <table:table-cell table:style-name="ce66" office:value-type="float" office:value="304775479.306" calcext:value-type="float">
            <text:p>304,775,479</text:p>
          </table:table-cell>
          <table:table-cell table:style-name="ce66" office:value-type="float" office:value="1158" calcext:value-type="float">
            <text:p>1,158</text:p>
          </table:table-cell>
          <table:table-cell table:style-name="ce66" office:value-type="float" office:value="390092.522" calcext:value-type="float">
            <text:p>390,093</text:p>
          </table:table-cell>
          <table:table-cell table:style-name="ce66" office:value-type="float" office:value="1662" calcext:value-type="float">
            <text:p>1,662</text:p>
          </table:table-cell>
          <table:table-cell table:style-name="ce66" office:value-type="float" office:value="3054894.273" calcext:value-type="float">
            <text:p>3,054,894</text:p>
          </table:table-cell>
          <table:table-cell table:style-name="ce66" office:value-type="float" office:value="880" calcext:value-type="float">
            <text:p>880</text:p>
          </table:table-cell>
          <table:table-cell table:style-name="ce66" office:value-type="float" office:value="5270095.165" calcext:value-type="float">
            <text:p>5,270,095</text:p>
          </table:table-cell>
          <table:table-cell table:style-name="ce66" office:value-type="float" office:value="802" calcext:value-type="float">
            <text:p>802</text:p>
          </table:table-cell>
          <table:table-cell table:style-name="ce66" office:value-type="float" office:value="10140912.231" calcext:value-type="float">
            <text:p>10,140,912</text:p>
          </table:table-cell>
          <table:table-cell table:style-name="ce66" office:value-type="float" office:value="789" calcext:value-type="float">
            <text:p>789</text:p>
          </table:table-cell>
          <table:table-cell table:style-name="ce66" office:value-type="float" office:value="19508858.283" calcext:value-type="float">
            <text:p>19,508,858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862865.06" calcext:value-type="float">
            <text:p>2,862,865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3912173.31" calcext:value-type="float">
            <text:p>3,912,173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21411768.084" calcext:value-type="float">
            <text:p>21,411,768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53339145.56" calcext:value-type="float">
            <text:p>53,339,14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84884674.818" calcext:value-type="float">
            <text:p>184,884,6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743" calcext:value-type="float">
            <text:p>5,743</text:p>
          </table:table-cell>
          <table:table-cell table:style-name="ce66" office:value-type="float" office:value="157510001.882" calcext:value-type="float">
            <text:p>157,510,002</text:p>
          </table:table-cell>
          <table:table-cell table:style-name="ce66" office:value-type="float" office:value="847" calcext:value-type="float">
            <text:p>847</text:p>
          </table:table-cell>
          <table:table-cell table:style-name="ce66" office:value-type="float" office:value="335222.91" calcext:value-type="float">
            <text:p>335,223</text:p>
          </table:table-cell>
          <table:table-cell table:style-name="ce66" office:value-type="float" office:value="1581" calcext:value-type="float">
            <text:p>1,581</text:p>
          </table:table-cell>
          <table:table-cell table:style-name="ce66" office:value-type="float" office:value="2822761.176" calcext:value-type="float">
            <text:p>2,822,761</text:p>
          </table:table-cell>
          <table:table-cell table:style-name="ce66" office:value-type="float" office:value="862" calcext:value-type="float">
            <text:p>862</text:p>
          </table:table-cell>
          <table:table-cell table:style-name="ce66" office:value-type="float" office:value="5026864.768" calcext:value-type="float">
            <text:p>5,026,865</text:p>
          </table:table-cell>
          <table:table-cell table:style-name="ce66" office:value-type="float" office:value="986" calcext:value-type="float">
            <text:p>986</text:p>
          </table:table-cell>
          <table:table-cell table:style-name="ce66" office:value-type="float" office:value="11977966.037" calcext:value-type="float">
            <text:p>11,977,966</text:p>
          </table:table-cell>
          <table:table-cell table:style-name="ce66" office:value-type="float" office:value="787" calcext:value-type="float">
            <text:p>787</text:p>
          </table:table-cell>
          <table:table-cell table:style-name="ce66" office:value-type="float" office:value="19072097.885" calcext:value-type="float">
            <text:p>19,072,098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4492137.35" calcext:value-type="float">
            <text:p>4,492,137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558132.486" calcext:value-type="float">
            <text:p>2,558,132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float" office:value="15989079.23" calcext:value-type="float">
            <text:p>15,989,079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35767076.9" calcext:value-type="float">
            <text:p>35,767,07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59468663.14" calcext:value-type="float">
            <text:p>59,468,6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298" calcext:value-type="float">
            <text:p>12,298</text:p>
          </table:table-cell>
          <table:table-cell table:style-name="ce66" office:value-type="float" office:value="76087921.474" calcext:value-type="float">
            <text:p>76,087,921</text:p>
          </table:table-cell>
          <table:table-cell table:style-name="ce66" office:value-type="float" office:value="4069" calcext:value-type="float">
            <text:p>4,069</text:p>
          </table:table-cell>
          <table:table-cell table:style-name="ce66" office:value-type="float" office:value="1387566.634" calcext:value-type="float">
            <text:p>1,387,567</text:p>
          </table:table-cell>
          <table:table-cell table:style-name="ce66" office:value-type="float" office:value="5236" calcext:value-type="float">
            <text:p>5,236</text:p>
          </table:table-cell>
          <table:table-cell table:style-name="ce66" office:value-type="float" office:value="8511960.386" calcext:value-type="float">
            <text:p>8,511,960</text:p>
          </table:table-cell>
          <table:table-cell table:style-name="ce66" office:value-type="float" office:value="1687" calcext:value-type="float">
            <text:p>1,687</text:p>
          </table:table-cell>
          <table:table-cell table:style-name="ce66" office:value-type="float" office:value="9567625.312" calcext:value-type="float">
            <text:p>9,567,625</text:p>
          </table:table-cell>
          <table:table-cell table:style-name="ce66" office:value-type="float" office:value="710" calcext:value-type="float">
            <text:p>710</text:p>
          </table:table-cell>
          <table:table-cell table:style-name="ce66" office:value-type="float" office:value="8398408.808" calcext:value-type="float">
            <text:p>8,398,409</text:p>
          </table:table-cell>
          <table:table-cell table:style-name="ce66" office:value-type="float" office:value="291" calcext:value-type="float">
            <text:p>291</text:p>
          </table:table-cell>
          <table:table-cell table:style-name="ce66" office:value-type="float" office:value="7027964.26" calcext:value-type="float">
            <text:p>7,027,964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760761.11" calcext:value-type="float">
            <text:p>2,760,76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34443.43" calcext:value-type="float">
            <text:p>934,443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6706331.124" calcext:value-type="float">
            <text:p>6,706,331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4141240.95" calcext:value-type="float">
            <text:p>14,141,24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6651619.46" calcext:value-type="float">
            <text:p>16,651,61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028" calcext:value-type="float">
            <text:p>3,028</text:p>
          </table:table-cell>
          <table:table-cell table:style-name="ce66" office:value-type="float" office:value="24354556.315" calcext:value-type="float">
            <text:p>24,354,556</text:p>
          </table:table-cell>
          <table:table-cell table:style-name="ce66" office:value-type="float" office:value="673" calcext:value-type="float">
            <text:p>673</text:p>
          </table:table-cell>
          <table:table-cell table:style-name="ce66" office:value-type="float" office:value="239623.891" calcext:value-type="float">
            <text:p>239,624</text:p>
          </table:table-cell>
          <table:table-cell table:style-name="ce66" office:value-type="float" office:value="964" calcext:value-type="float">
            <text:p>964</text:p>
          </table:table-cell>
          <table:table-cell table:style-name="ce66" office:value-type="float" office:value="1764731.888" calcext:value-type="float">
            <text:p>1,764,732</text:p>
          </table:table-cell>
          <table:table-cell table:style-name="ce66" office:value-type="float" office:value="857" calcext:value-type="float">
            <text:p>857</text:p>
          </table:table-cell>
          <table:table-cell table:style-name="ce66" office:value-type="float" office:value="4940926.062" calcext:value-type="float">
            <text:p>4,940,926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2944356.316" calcext:value-type="float">
            <text:p>2,944,356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1935863.73" calcext:value-type="float">
            <text:p>1,935,86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890908.888" calcext:value-type="float">
            <text:p>890,90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416527.28" calcext:value-type="float">
            <text:p>4,416,5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55760.72" calcext:value-type="float">
            <text:p>1,755,76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560900" calcext:value-type="float">
            <text:p>3,560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904957.54" calcext:value-type="float">
            <text:p>1,90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890" calcext:value-type="float">
            <text:p>9,8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90" calcext:value-type="float">
            <text:p>1,2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66580" calcext:value-type="float">
            <text:p>166,58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6670" calcext:value-type="float">
            <text:p>6,6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5810" calcext:value-type="float">
            <text:p>45,8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3500" calcext:value-type="float">
            <text:p>63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8600" calcext:value-type="float">
            <text:p>28,6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3174899.97" calcext:value-type="float">
            <text:p>3,174,900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58539.97" calcext:value-type="float">
            <text:p>58,540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263489" calcext:value-type="float">
            <text:p>263,489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369430" calcext:value-type="float">
            <text:p>369,43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1221" calcext:value-type="float">
            <text:p>431,2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54180" calcext:value-type="float">
            <text:p>354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6540" calcext:value-type="float">
            <text:p>31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22" calcext:value-type="float">
            <text:p>2,122</text:p>
          </table:table-cell>
          <table:table-cell table:style-name="ce66" office:value-type="float" office:value="13042489.667" calcext:value-type="float">
            <text:p>13,042,490</text:p>
          </table:table-cell>
          <table:table-cell table:style-name="ce66" office:value-type="float" office:value="658" calcext:value-type="float">
            <text:p>658</text:p>
          </table:table-cell>
          <table:table-cell table:style-name="ce66" office:value-type="float" office:value="241145.776" calcext:value-type="float">
            <text:p>241,146</text:p>
          </table:table-cell>
          <table:table-cell table:style-name="ce66" office:value-type="float" office:value="881" calcext:value-type="float">
            <text:p>881</text:p>
          </table:table-cell>
          <table:table-cell table:style-name="ce66" office:value-type="float" office:value="1482589.932" calcext:value-type="float">
            <text:p>1,482,590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1978129.43" calcext:value-type="float">
            <text:p>1,978,129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1706191.529" calcext:value-type="float">
            <text:p>1,706,192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03709" calcext:value-type="float">
            <text:p>1,203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12570" calcext:value-type="float">
            <text:p>312,57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5864" calcext:value-type="float">
            <text:p>385,86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40790" calcext:value-type="float">
            <text:p>840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72" calcext:value-type="float">
            <text:p>3,272</text:p>
          </table:table-cell>
          <table:table-cell table:style-name="ce66" office:value-type="float" office:value="20881571.82" calcext:value-type="float">
            <text:p>20,881,572</text:p>
          </table:table-cell>
          <table:table-cell table:style-name="ce66" office:value-type="float" office:value="820" calcext:value-type="float">
            <text:p>820</text:p>
          </table:table-cell>
          <table:table-cell table:style-name="ce66" office:value-type="float" office:value="315537.578" calcext:value-type="float">
            <text:p>315,538</text:p>
          </table:table-cell>
          <table:table-cell table:style-name="ce66" office:value-type="float" office:value="1499" calcext:value-type="float">
            <text:p>1,499</text:p>
          </table:table-cell>
          <table:table-cell table:style-name="ce66" office:value-type="float" office:value="2506500.592" calcext:value-type="float">
            <text:p>2,506,501</text:p>
          </table:table-cell>
          <table:table-cell table:style-name="ce66" office:value-type="float" office:value="531" calcext:value-type="float">
            <text:p>531</text:p>
          </table:table-cell>
          <table:table-cell table:style-name="ce66" office:value-type="float" office:value="2931306" calcext:value-type="float">
            <text:p>2,931,306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53883.79" calcext:value-type="float">
            <text:p>2,653,884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2468036" calcext:value-type="float">
            <text:p>2,468,0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4295" calcext:value-type="float">
            <text:p>664,2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13000" calcext:value-type="float">
            <text:p>513,00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647708" calcext:value-type="float">
            <text:p>2,647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66162.18" calcext:value-type="float">
            <text:p>3,86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10年04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10年03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6506" calcext:value-type="float">
            <text:p>106,506</text:p>
          </table:table-cell>
          <table:table-cell table:style-name="ce96" office:value-type="float" office:value="1917913581.73" calcext:value-type="float">
            <text:p>1,917,913,58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943" calcext:value-type="float">
            <text:p>81,943</text:p>
          </table:table-cell>
          <table:table-cell table:style-name="ce96" office:value-type="float" office:value="362178599.378" calcext:value-type="float">
            <text:p>362,178,599</text:p>
          </table:table-cell>
          <table:table-cell table:style-name="ce96" office:value-type="float" office:value="24110" calcext:value-type="float">
            <text:p>24,110</text:p>
          </table:table-cell>
          <table:table-cell table:style-name="ce96" office:value-type="float" office:value="1546321560.546" calcext:value-type="float">
            <text:p>1,546,321,561</text:p>
          </table:table-cell>
          <table:table-cell table:style-name="ce96" office:value-type="float" office:value="451" calcext:value-type="float">
            <text:p>451</text:p>
          </table:table-cell>
          <table:table-cell table:style-name="ce96" office:value-type="float" office:value="9390614.606" calcext:value-type="float">
            <text:p>9,390,61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5" calcext:value-type="float">
            <text:p>565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36" calcext:value-type="float">
            <text:p>1,136</text:p>
          </table:table-cell>
          <table:table-cell table:style-name="ce96" office:value-type="float" office:value="128131029.429" calcext:value-type="float">
            <text:p>128,131,02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7" calcext:value-type="float">
            <text:p>817</text:p>
          </table:table-cell>
          <table:table-cell table:style-name="ce96" office:value-type="float" office:value="4915085.494" calcext:value-type="float">
            <text:p>4,915,085</text:p>
          </table:table-cell>
          <table:table-cell table:style-name="ce96" office:value-type="float" office:value="316" calcext:value-type="float">
            <text:p>316</text:p>
          </table:table-cell>
          <table:table-cell table:style-name="ce96" office:value-type="float" office:value="123188136.735" calcext:value-type="float">
            <text:p>123,188,13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30" calcext:value-type="float">
            <text:p>3,030</text:p>
          </table:table-cell>
          <table:table-cell table:style-name="ce96" office:value-type="float" office:value="21079785.197" calcext:value-type="float">
            <text:p>21,079,7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34" calcext:value-type="float">
            <text:p>2,434</text:p>
          </table:table-cell>
          <table:table-cell table:style-name="ce96" office:value-type="float" office:value="9423866.667" calcext:value-type="float">
            <text:p>9,423,867</text:p>
          </table:table-cell>
          <table:table-cell table:style-name="ce96" office:value-type="float" office:value="590" calcext:value-type="float">
            <text:p>590</text:p>
          </table:table-cell>
          <table:table-cell table:style-name="ce96" office:value-type="float" office:value="11628918.53" calcext:value-type="float">
            <text:p>11,628,91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727" calcext:value-type="float">
            <text:p>4,727</text:p>
          </table:table-cell>
          <table:table-cell table:style-name="ce96" office:value-type="float" office:value="33382287.63" calcext:value-type="float">
            <text:p>33,382,2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24" calcext:value-type="float">
            <text:p>3,824</text:p>
          </table:table-cell>
          <table:table-cell table:style-name="ce96" office:value-type="float" office:value="13601517.609" calcext:value-type="float">
            <text:p>13,601,518</text:p>
          </table:table-cell>
          <table:table-cell table:style-name="ce96" office:value-type="float" office:value="886" calcext:value-type="float">
            <text:p>886</text:p>
          </table:table-cell>
          <table:table-cell table:style-name="ce96" office:value-type="float" office:value="19701520.021" calcext:value-type="float">
            <text:p>19,701,52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79250" calcext:value-type="float">
            <text:p>79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147" calcext:value-type="float">
            <text:p>8,147</text:p>
          </table:table-cell>
          <table:table-cell table:style-name="ce96" office:value-type="float" office:value="174549891.172" calcext:value-type="float">
            <text:p>174,549,8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73" calcext:value-type="float">
            <text:p>6,073</text:p>
          </table:table-cell>
          <table:table-cell table:style-name="ce96" office:value-type="float" office:value="30926607.101" calcext:value-type="float">
            <text:p>30,926,607</text:p>
          </table:table-cell>
          <table:table-cell table:style-name="ce96" office:value-type="float" office:value="2010" calcext:value-type="float">
            <text:p>2,010</text:p>
          </table:table-cell>
          <table:table-cell table:style-name="ce96" office:value-type="float" office:value="142520837.371" calcext:value-type="float">
            <text:p>142,520,837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102446.7" calcext:value-type="float">
            <text:p>1,102,4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1" calcext:value-type="float">
            <text:p>1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170" calcext:value-type="float">
            <text:p>7,170</text:p>
          </table:table-cell>
          <table:table-cell table:style-name="ce96" office:value-type="float" office:value="204751359.327" calcext:value-type="float">
            <text:p>204,751,3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40" calcext:value-type="float">
            <text:p>5,640</text:p>
          </table:table-cell>
          <table:table-cell table:style-name="ce96" office:value-type="float" office:value="23093732.362" calcext:value-type="float">
            <text:p>23,093,732</text:p>
          </table:table-cell>
          <table:table-cell table:style-name="ce96" office:value-type="float" office:value="1497" calcext:value-type="float">
            <text:p>1,497</text:p>
          </table:table-cell>
          <table:table-cell table:style-name="ce96" office:value-type="float" office:value="181267998.33" calcext:value-type="float">
            <text:p>181,267,998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89628.635" calcext:value-type="float">
            <text:p>389,62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093" calcext:value-type="float">
            <text:p>14,093</text:p>
          </table:table-cell>
          <table:table-cell table:style-name="ce96" office:value-type="float" office:value="306196558.836" calcext:value-type="float">
            <text:p>306,196,5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140" calcext:value-type="float">
            <text:p>10,140</text:p>
          </table:table-cell>
          <table:table-cell table:style-name="ce96" office:value-type="float" office:value="59425495.563" calcext:value-type="float">
            <text:p>59,425,496</text:p>
          </table:table-cell>
          <table:table-cell table:style-name="ce96" office:value-type="float" office:value="3791" calcext:value-type="float">
            <text:p>3,791</text:p>
          </table:table-cell>
          <table:table-cell table:style-name="ce96" office:value-type="float" office:value="242787540.62" calcext:value-type="float">
            <text:p>242,787,541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3983522.653" calcext:value-type="float">
            <text:p>3,983,52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445" calcext:value-type="float">
            <text:p>9,445</text:p>
          </table:table-cell>
          <table:table-cell table:style-name="ce96" office:value-type="float" office:value="133722542.807" calcext:value-type="float">
            <text:p>133,722,5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261" calcext:value-type="float">
            <text:p>7,261</text:p>
          </table:table-cell>
          <table:table-cell table:style-name="ce96" office:value-type="float" office:value="38221344.813" calcext:value-type="float">
            <text:p>38,221,345</text:p>
          </table:table-cell>
          <table:table-cell table:style-name="ce96" office:value-type="float" office:value="2132" calcext:value-type="float">
            <text:p>2,132</text:p>
          </table:table-cell>
          <table:table-cell table:style-name="ce96" office:value-type="float" office:value="94058779.994" calcext:value-type="float">
            <text:p>94,058,780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1442418" calcext:value-type="float">
            <text:p>1,442,4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901" calcext:value-type="float">
            <text:p>9,901</text:p>
          </table:table-cell>
          <table:table-cell table:style-name="ce96" office:value-type="float" office:value="73546656.963" calcext:value-type="float">
            <text:p>73,546,6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097" calcext:value-type="float">
            <text:p>8,097</text:p>
          </table:table-cell>
          <table:table-cell table:style-name="ce96" office:value-type="float" office:value="29264973.102" calcext:value-type="float">
            <text:p>29,264,973</text:p>
          </table:table-cell>
          <table:table-cell table:style-name="ce96" office:value-type="float" office:value="1774" calcext:value-type="float">
            <text:p>1,774</text:p>
          </table:table-cell>
          <table:table-cell table:style-name="ce96" office:value-type="float" office:value="43787852.261" calcext:value-type="float">
            <text:p>43,787,852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493831.6" calcext:value-type="float">
            <text:p>493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012" calcext:value-type="float">
            <text:p>5,012</text:p>
          </table:table-cell>
          <table:table-cell table:style-name="ce96" office:value-type="float" office:value="34536104.798" calcext:value-type="float">
            <text:p>34,536,1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35" calcext:value-type="float">
            <text:p>3,935</text:p>
          </table:table-cell>
          <table:table-cell table:style-name="ce96" office:value-type="float" office:value="14646610.658" calcext:value-type="float">
            <text:p>14,646,611</text:p>
          </table:table-cell>
          <table:table-cell table:style-name="ce96" office:value-type="float" office:value="1070" calcext:value-type="float">
            <text:p>1,070</text:p>
          </table:table-cell>
          <table:table-cell table:style-name="ce96" office:value-type="float" office:value="19869994.14" calcext:value-type="float">
            <text:p>19,869,99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500" calcext:value-type="float">
            <text:p>19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1" calcext:value-type="float">
            <text:p>571</text:p>
          </table:table-cell>
          <table:table-cell table:style-name="ce96" office:value-type="float" office:value="2840438.756" calcext:value-type="float">
            <text:p>2,840,4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7" calcext:value-type="float">
            <text:p>497</text:p>
          </table:table-cell>
          <table:table-cell table:style-name="ce96" office:value-type="float" office:value="1906254.776" calcext:value-type="float">
            <text:p>1,906,255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934183.98" calcext:value-type="float">
            <text:p>934,1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80" calcext:value-type="float">
            <text:p>1,980</text:p>
          </table:table-cell>
          <table:table-cell table:style-name="ce96" office:value-type="float" office:value="32785837.506" calcext:value-type="float">
            <text:p>32,785,8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36" calcext:value-type="float">
            <text:p>1,436</text:p>
          </table:table-cell>
          <table:table-cell table:style-name="ce96" office:value-type="float" office:value="5874701.976" calcext:value-type="float">
            <text:p>5,874,702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26649635.53" calcext:value-type="float">
            <text:p>26,649,63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500" calcext:value-type="float">
            <text:p>2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34" calcext:value-type="float">
            <text:p>1,834</text:p>
          </table:table-cell>
          <table:table-cell table:style-name="ce96" office:value-type="float" office:value="18631199.825" calcext:value-type="float">
            <text:p>18,631,2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18" calcext:value-type="float">
            <text:p>1,418</text:p>
          </table:table-cell>
          <table:table-cell table:style-name="ce96" office:value-type="float" office:value="6757097.055" calcext:value-type="float">
            <text:p>6,757,097</text:p>
          </table:table-cell>
          <table:table-cell table:style-name="ce96" office:value-type="float" office:value="415" calcext:value-type="float">
            <text:p>415</text:p>
          </table:table-cell>
          <table:table-cell table:style-name="ce96" office:value-type="float" office:value="11869102.77" calcext:value-type="float">
            <text:p>11,869,10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13" calcext:value-type="float">
            <text:p>2,513</text:p>
          </table:table-cell>
          <table:table-cell table:style-name="ce96" office:value-type="float" office:value="29662292.575" calcext:value-type="float">
            <text:p>29,662,2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72" calcext:value-type="float">
            <text:p>1,972</text:p>
          </table:table-cell>
          <table:table-cell table:style-name="ce96" office:value-type="float" office:value="7272319.475" calcext:value-type="float">
            <text:p>7,272,319</text:p>
          </table:table-cell>
          <table:table-cell table:style-name="ce96" office:value-type="float" office:value="537" calcext:value-type="float">
            <text:p>537</text:p>
          </table:table-cell>
          <table:table-cell table:style-name="ce96" office:value-type="float" office:value="22364473.1" calcext:value-type="float">
            <text:p>22,364,47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5500" calcext:value-type="float">
            <text:p>2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82" calcext:value-type="float">
            <text:p>2,082</text:p>
          </table:table-cell>
          <table:table-cell table:style-name="ce96" office:value-type="float" office:value="45781572.692" calcext:value-type="float">
            <text:p>45,781,5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58" calcext:value-type="float">
            <text:p>1,458</text:p>
          </table:table-cell>
          <table:table-cell table:style-name="ce96" office:value-type="float" office:value="9153508.395" calcext:value-type="float">
            <text:p>9,153,508</text:p>
          </table:table-cell>
          <table:table-cell table:style-name="ce96" office:value-type="float" office:value="616" calcext:value-type="float">
            <text:p>616</text:p>
          </table:table-cell>
          <table:table-cell table:style-name="ce96" office:value-type="float" office:value="36394106.54" calcext:value-type="float">
            <text:p>36,394,10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33957.757" calcext:value-type="float">
            <text:p>233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49" calcext:value-type="float">
            <text:p>1,149</text:p>
          </table:table-cell>
          <table:table-cell table:style-name="ce96" office:value-type="float" office:value="106263632.384" calcext:value-type="float">
            <text:p>106,263,6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92" calcext:value-type="float">
            <text:p>892</text:p>
          </table:table-cell>
          <table:table-cell table:style-name="ce96" office:value-type="float" office:value="3285655.614" calcext:value-type="float">
            <text:p>3,285,656</text:p>
          </table:table-cell>
          <table:table-cell table:style-name="ce96" office:value-type="float" office:value="254" calcext:value-type="float">
            <text:p>254</text:p>
          </table:table-cell>
          <table:table-cell table:style-name="ce96" office:value-type="float" office:value="102957676.77" calcext:value-type="float">
            <text:p>102,957,67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09" calcext:value-type="float">
            <text:p>3,009</text:p>
          </table:table-cell>
          <table:table-cell table:style-name="ce96" office:value-type="float" office:value="34634420.773" calcext:value-type="float">
            <text:p>34,634,4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74" calcext:value-type="float">
            <text:p>2,174</text:p>
          </table:table-cell>
          <table:table-cell table:style-name="ce96" office:value-type="float" office:value="10460615.293" calcext:value-type="float">
            <text:p>10,460,615</text:p>
          </table:table-cell>
          <table:table-cell table:style-name="ce96" office:value-type="float" office:value="828" calcext:value-type="float">
            <text:p>828</text:p>
          </table:table-cell>
          <table:table-cell table:style-name="ce96" office:value-type="float" office:value="23970555.48" calcext:value-type="float">
            <text:p>23,970,55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3250" calcext:value-type="float">
            <text:p>20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81" calcext:value-type="float">
            <text:p>3,281</text:p>
          </table:table-cell>
          <table:table-cell table:style-name="ce96" office:value-type="float" office:value="102865611.276" calcext:value-type="float">
            <text:p>102,865,6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61" calcext:value-type="float">
            <text:p>2,561</text:p>
          </table:table-cell>
          <table:table-cell table:style-name="ce96" office:value-type="float" office:value="8982091.136" calcext:value-type="float">
            <text:p>8,982,091</text:p>
          </table:table-cell>
          <table:table-cell table:style-name="ce96" office:value-type="float" office:value="714" calcext:value-type="float">
            <text:p>714</text:p>
          </table:table-cell>
          <table:table-cell table:style-name="ce96" office:value-type="float" office:value="93822020.14" calcext:value-type="float">
            <text:p>93,822,02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27" calcext:value-type="float">
            <text:p>3,327</text:p>
          </table:table-cell>
          <table:table-cell table:style-name="ce96" office:value-type="float" office:value="124228071.944" calcext:value-type="float">
            <text:p>124,228,0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73" calcext:value-type="float">
            <text:p>2,473</text:p>
          </table:table-cell>
          <table:table-cell table:style-name="ce96" office:value-type="float" office:value="10648046.585" calcext:value-type="float">
            <text:p>10,648,047</text:p>
          </table:table-cell>
          <table:table-cell table:style-name="ce96" office:value-type="float" office:value="844" calcext:value-type="float">
            <text:p>844</text:p>
          </table:table-cell>
          <table:table-cell table:style-name="ce96" office:value-type="float" office:value="113518771.098" calcext:value-type="float">
            <text:p>113,518,771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1254.261" calcext:value-type="float">
            <text:p>6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8" calcext:value-type="float">
            <text:p>238</text:p>
          </table:table-cell>
          <table:table-cell table:style-name="ce96" office:value-type="float" office:value="2938517.1" calcext:value-type="float">
            <text:p>2,938,5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2" calcext:value-type="float">
            <text:p>192</text:p>
          </table:table-cell>
          <table:table-cell table:style-name="ce96" office:value-type="float" office:value="574007.55" calcext:value-type="float">
            <text:p>574,00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64509.55" calcext:value-type="float">
            <text:p>2,264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5" calcext:value-type="float">
            <text:p>205</text:p>
          </table:table-cell>
          <table:table-cell table:style-name="ce96" office:value-type="float" office:value="1345213" calcext:value-type="float">
            <text:p>1,345,2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455468" calcext:value-type="float">
            <text:p>455,46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889745" calcext:value-type="float">
            <text:p>889,7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41" calcext:value-type="float">
            <text:p>641</text:p>
          </table:table-cell>
          <table:table-cell table:style-name="ce96" office:value-type="float" office:value="8520255.08" calcext:value-type="float">
            <text:p>8,520,2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4" calcext:value-type="float">
            <text:p>484</text:p>
          </table:table-cell>
          <table:table-cell table:style-name="ce96" office:value-type="float" office:value="2084448.6" calcext:value-type="float">
            <text:p>2,084,449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6425806.48" calcext:value-type="float">
            <text:p>6,425,80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7" calcext:value-type="float">
            <text:p>377</text:p>
          </table:table-cell>
          <table:table-cell table:style-name="ce96" office:value-type="float" office:value="2455765.096" calcext:value-type="float">
            <text:p>2,455,7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1" calcext:value-type="float">
            <text:p>291</text:p>
          </table:table-cell>
          <table:table-cell table:style-name="ce96" office:value-type="float" office:value="1294135.096" calcext:value-type="float">
            <text:p>1,294,135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1155630" calcext:value-type="float">
            <text:p>1,155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206" calcext:value-type="float">
            <text:p>3,206</text:p>
          </table:table-cell>
          <table:table-cell table:style-name="ce96" office:value-type="float" office:value="28713624.218" calcext:value-type="float">
            <text:p>28,713,6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77" calcext:value-type="float">
            <text:p>2,477</text:p>
          </table:table-cell>
          <table:table-cell table:style-name="ce96" office:value-type="float" office:value="10158105.124" calcext:value-type="float">
            <text:p>10,158,105</text:p>
          </table:table-cell>
          <table:table-cell table:style-name="ce96" office:value-type="float" office:value="726" calcext:value-type="float">
            <text:p>726</text:p>
          </table:table-cell>
          <table:table-cell table:style-name="ce96" office:value-type="float" office:value="18314319.094" calcext:value-type="float">
            <text:p>18,314,31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14" calcext:value-type="float">
            <text:p>1,514</text:p>
          </table:table-cell>
          <table:table-cell table:style-name="ce96" office:value-type="float" office:value="21707254.588" calcext:value-type="float">
            <text:p>21,707,2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47" calcext:value-type="float">
            <text:p>1,147</text:p>
          </table:table-cell>
          <table:table-cell table:style-name="ce96" office:value-type="float" office:value="4780716.068" calcext:value-type="float">
            <text:p>4,780,716</text:p>
          </table:table-cell>
          <table:table-cell table:style-name="ce96" office:value-type="float" office:value="365" calcext:value-type="float">
            <text:p>365</text:p>
          </table:table-cell>
          <table:table-cell table:style-name="ce96" office:value-type="float" office:value="16924038.52" calcext:value-type="float">
            <text:p>16,924,0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57" calcext:value-type="float">
            <text:p>2,057</text:p>
          </table:table-cell>
          <table:table-cell table:style-name="ce96" office:value-type="float" office:value="104978393.478" calcext:value-type="float">
            <text:p>104,978,3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94" calcext:value-type="float">
            <text:p>1,594</text:p>
          </table:table-cell>
          <table:table-cell table:style-name="ce96" office:value-type="float" office:value="6983576.698" calcext:value-type="float">
            <text:p>6,983,577</text:p>
          </table:table-cell>
          <table:table-cell table:style-name="ce96" office:value-type="float" office:value="458" calcext:value-type="float">
            <text:p>458</text:p>
          </table:table-cell>
          <table:table-cell table:style-name="ce96" office:value-type="float" office:value="97976316.78" calcext:value-type="float">
            <text:p>97,976,31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24" calcext:value-type="float">
            <text:p>1,824</text:p>
          </table:table-cell>
          <table:table-cell table:style-name="ce96" office:value-type="float" office:value="16864357.083" calcext:value-type="float">
            <text:p>16,864,3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3" calcext:value-type="float">
            <text:p>1,403</text:p>
          </table:table-cell>
          <table:table-cell table:style-name="ce96" office:value-type="float" office:value="6400269.223" calcext:value-type="float">
            <text:p>6,400,269</text:p>
          </table:table-cell>
          <table:table-cell table:style-name="ce96" office:value-type="float" office:value="420" calcext:value-type="float">
            <text:p>420</text:p>
          </table:table-cell>
          <table:table-cell table:style-name="ce96" office:value-type="float" office:value="10463587.86" calcext:value-type="float">
            <text:p>10,463,58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161" calcext:value-type="float">
            <text:p>6,161</text:p>
          </table:table-cell>
          <table:table-cell table:style-name="ce96" office:value-type="float" office:value="52038125.429" calcext:value-type="float">
            <text:p>52,038,1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56" calcext:value-type="float">
            <text:p>4,856</text:p>
          </table:table-cell>
          <table:table-cell table:style-name="ce96" office:value-type="float" office:value="17223435.289" calcext:value-type="float">
            <text:p>17,223,435</text:p>
          </table:table-cell>
          <table:table-cell table:style-name="ce96" office:value-type="float" office:value="1297" calcext:value-type="float">
            <text:p>1,297</text:p>
          </table:table-cell>
          <table:table-cell table:style-name="ce96" office:value-type="float" office:value="34241915.14" calcext:value-type="float">
            <text:p>34,241,91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450" calcext:value-type="float">
            <text:p>7,450</text:p>
          </table:table-cell>
          <table:table-cell table:style-name="ce96" office:value-type="float" office:value="67501290.768" calcext:value-type="float">
            <text:p>67,501,2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51" calcext:value-type="float">
            <text:p>5,951</text:p>
          </table:table-cell>
          <table:table-cell table:style-name="ce96" office:value-type="float" office:value="23910984.056" calcext:value-type="float">
            <text:p>23,910,984</text:p>
          </table:table-cell>
          <table:table-cell table:style-name="ce96" office:value-type="float" office:value="1491" calcext:value-type="float">
            <text:p>1,491</text:p>
          </table:table-cell>
          <table:table-cell table:style-name="ce96" office:value-type="float" office:value="43571526.712" calcext:value-type="float">
            <text:p>43,571,52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1470" calcext:value-type="float">
            <text:p>1,971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660" calcext:value-type="float">
            <text:p>77,6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8" calcext:value-type="float">
            <text:p>378</text:p>
          </table:table-cell>
          <table:table-cell table:style-name="ce96" office:value-type="float" office:value="1290022" calcext:value-type="float">
            <text:p>1,290,0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8" calcext:value-type="float">
            <text:p>258</text:p>
          </table:table-cell>
          <table:table-cell table:style-name="ce96" office:value-type="float" office:value="376270" calcext:value-type="float">
            <text:p>376,270</text:p>
          </table:table-cell>
          <table:table-cell table:style-name="ce96" office:value-type="float" office:value="118" calcext:value-type="float">
            <text:p>118</text:p>
          </table:table-cell>
          <table:table-cell table:style-name="ce96" office:value-type="float" office:value="908252" calcext:value-type="float">
            <text:p>908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10年04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10年03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6506" calcext:value-type="float">
            <text:p>106,506</text:p>
          </table:table-cell>
          <table:table-cell table:style-name="ce15" office:value-type="float" office:value="1917913581.73" calcext:value-type="float">
            <text:p>1,917,913,5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1943" calcext:value-type="float">
            <text:p>81,943</text:p>
          </table:table-cell>
          <table:table-cell table:style-name="ce15" office:value-type="float" office:value="362178599.378" calcext:value-type="float">
            <text:p>362,178,599</text:p>
          </table:table-cell>
          <table:table-cell table:style-name="ce15" office:value-type="float" office:value="24110" calcext:value-type="float">
            <text:p>24,110</text:p>
          </table:table-cell>
          <table:table-cell table:style-name="ce15" office:value-type="float" office:value="1546321560.546" calcext:value-type="float">
            <text:p>1,546,321,561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9390614.606" calcext:value-type="float">
            <text:p>9,390,6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81" calcext:value-type="float">
            <text:p>2,181</text:p>
          </table:table-cell>
          <table:table-cell table:style-name="ce15" office:value-type="float" office:value="44315048.208" calcext:value-type="float">
            <text:p>44,315,0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59" calcext:value-type="float">
            <text:p>1,559</text:p>
          </table:table-cell>
          <table:table-cell table:style-name="ce15" office:value-type="float" office:value="6003483.078" calcext:value-type="float">
            <text:p>6,003,483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37813765.13" calcext:value-type="float">
            <text:p>37,813,76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3552044.803" calcext:value-type="float">
            <text:p>13,552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463258.713" calcext:value-type="float">
            <text:p>3,463,25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0083786.09" calcext:value-type="float">
            <text:p>10,083,7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381" calcext:value-type="float">
            <text:p>33,381</text:p>
          </table:table-cell>
          <table:table-cell table:style-name="ce15" office:value-type="float" office:value="811811534.015" calcext:value-type="float">
            <text:p>811,811,5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388" calcext:value-type="float">
            <text:p>23,388</text:p>
          </table:table-cell>
          <table:table-cell table:style-name="ce15" office:value-type="float" office:value="96477468.299" calcext:value-type="float">
            <text:p>96,477,468</text:p>
          </table:table-cell>
          <table:table-cell table:style-name="ce15" office:value-type="float" office:value="9890" calcext:value-type="float">
            <text:p>9,890</text:p>
          </table:table-cell>
          <table:table-cell table:style-name="ce15" office:value-type="float" office:value="713246018.208" calcext:value-type="float">
            <text:p>713,246,01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088047.508" calcext:value-type="float">
            <text:p>2,088,0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28754833.352" calcext:value-type="float">
            <text:p>28,754,8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538205.227" calcext:value-type="float">
            <text:p>2,538,205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6206628.125" calcext:value-type="float">
            <text:p>26,206,6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50834066.109" calcext:value-type="float">
            <text:p>150,834,0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554312.109" calcext:value-type="float">
            <text:p>1,554,31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9279754" calcext:value-type="float">
            <text:p>149,279,7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586" calcext:value-type="float">
            <text:p>15,586</text:p>
          </table:table-cell>
          <table:table-cell table:style-name="ce15" office:value-type="float" office:value="115432657.517" calcext:value-type="float">
            <text:p>115,432,6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55083260.215" calcext:value-type="float">
            <text:p>55,083,260</text:p>
          </table:table-cell>
          <table:table-cell table:style-name="ce15" office:value-type="float" office:value="1941" calcext:value-type="float">
            <text:p>1,941</text:p>
          </table:table-cell>
          <table:table-cell table:style-name="ce15" office:value-type="float" office:value="60251639.545" calcext:value-type="float">
            <text:p>60,251,64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757.757" calcext:value-type="float">
            <text:p>97,7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80" calcext:value-type="float">
            <text:p>14,780</text:p>
          </table:table-cell>
          <table:table-cell table:style-name="ce15" office:value-type="float" office:value="74723271.133" calcext:value-type="float">
            <text:p>74,723,2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98" calcext:value-type="float">
            <text:p>12,798</text:p>
          </table:table-cell>
          <table:table-cell table:style-name="ce15" office:value-type="float" office:value="39518274.603" calcext:value-type="float">
            <text:p>39,518,275</text:p>
          </table:table-cell>
          <table:table-cell table:style-name="ce15" office:value-type="float" office:value="1885" calcext:value-type="float">
            <text:p>1,885</text:p>
          </table:table-cell>
          <table:table-cell table:style-name="ce15" office:value-type="float" office:value="34601846.53" calcext:value-type="float">
            <text:p>34,601,84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03150" calcext:value-type="float">
            <text:p>603,1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89" calcext:value-type="float">
            <text:p>1,789</text:p>
          </table:table-cell>
          <table:table-cell table:style-name="ce15" office:value-type="float" office:value="46052692.236" calcext:value-type="float">
            <text:p>46,052,6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87" calcext:value-type="float">
            <text:p>1,187</text:p>
          </table:table-cell>
          <table:table-cell table:style-name="ce15" office:value-type="float" office:value="10302106.076" calcext:value-type="float">
            <text:p>10,302,106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34496078.96" calcext:value-type="float">
            <text:p>34,496,0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17" calcext:value-type="float">
            <text:p>1,017</text:p>
          </table:table-cell>
          <table:table-cell table:style-name="ce15" office:value-type="float" office:value="8352283.283" calcext:value-type="float">
            <text:p>8,352,2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2660964.563" calcext:value-type="float">
            <text:p>2,660,96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690818.72" calcext:value-type="float">
            <text:p>5,690,8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042" calcext:value-type="float">
            <text:p>3,042</text:p>
          </table:table-cell>
          <table:table-cell table:style-name="ce15" office:value-type="float" office:value="24038560.64" calcext:value-type="float">
            <text:p>24,038,5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50" calcext:value-type="float">
            <text:p>2,450</text:p>
          </table:table-cell>
          <table:table-cell table:style-name="ce15" office:value-type="float" office:value="5738762.217" calcext:value-type="float">
            <text:p>5,738,762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18144448.423" calcext:value-type="float">
            <text:p>18,144,44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5350" calcext:value-type="float">
            <text:p>155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075" calcext:value-type="float">
            <text:p>6,075</text:p>
          </table:table-cell>
          <table:table-cell table:style-name="ce15" office:value-type="float" office:value="304775479.306" calcext:value-type="float">
            <text:p>304,775,47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99" calcext:value-type="float">
            <text:p>3,899</text:p>
          </table:table-cell>
          <table:table-cell table:style-name="ce15" office:value-type="float" office:value="52447603.812" calcext:value-type="float">
            <text:p>52,447,604</text:p>
          </table:table-cell>
          <table:table-cell table:style-name="ce15" office:value-type="float" office:value="2117" calcext:value-type="float">
            <text:p>2,117</text:p>
          </table:table-cell>
          <table:table-cell table:style-name="ce15" office:value-type="float" office:value="250239629.964" calcext:value-type="float">
            <text:p>250,239,63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088245.53" calcext:value-type="float">
            <text:p>2,088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743" calcext:value-type="float">
            <text:p>5,743</text:p>
          </table:table-cell>
          <table:table-cell table:style-name="ce15" office:value-type="float" office:value="157510001.882" calcext:value-type="float">
            <text:p>157,510,0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25" calcext:value-type="float">
            <text:p>3,825</text:p>
          </table:table-cell>
          <table:table-cell table:style-name="ce15" office:value-type="float" office:value="38234810.677" calcext:value-type="float">
            <text:p>38,234,811</text:p>
          </table:table-cell>
          <table:table-cell table:style-name="ce15" office:value-type="float" office:value="1875" calcext:value-type="float">
            <text:p>1,875</text:p>
          </table:table-cell>
          <table:table-cell table:style-name="ce15" office:value-type="float" office:value="117160115.305" calcext:value-type="float">
            <text:p>117,160,11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15075.9" calcext:value-type="float">
            <text:p>2,115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298" calcext:value-type="float">
            <text:p>12,298</text:p>
          </table:table-cell>
          <table:table-cell table:style-name="ce15" office:value-type="float" office:value="76087921.474" calcext:value-type="float">
            <text:p>76,087,9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059" calcext:value-type="float">
            <text:p>10,059</text:p>
          </table:table-cell>
          <table:table-cell table:style-name="ce15" office:value-type="float" office:value="24912451.218" calcext:value-type="float">
            <text:p>24,912,451</text:p>
          </table:table-cell>
          <table:table-cell table:style-name="ce15" office:value-type="float" office:value="2183" calcext:value-type="float">
            <text:p>2,183</text:p>
          </table:table-cell>
          <table:table-cell table:style-name="ce15" office:value-type="float" office:value="50738577.506" calcext:value-type="float">
            <text:p>50,738,57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36892.75" calcext:value-type="float">
            <text:p>436,8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028" calcext:value-type="float">
            <text:p>3,028</text:p>
          </table:table-cell>
          <table:table-cell table:style-name="ce15" office:value-type="float" office:value="24354556.315" calcext:value-type="float">
            <text:p>24,354,5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10408716.775" calcext:value-type="float">
            <text:p>10,408,71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3925139.54" calcext:value-type="float">
            <text:p>13,925,1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6580" calcext:value-type="float">
            <text:p>166,5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8720" calcext:value-type="float">
            <text:p>108,7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860" calcext:value-type="float">
            <text:p>57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3174899.97" calcext:value-type="float">
            <text:p>3,174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852942.97" calcext:value-type="float">
            <text:p>852,94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316457" calcext:value-type="float">
            <text:p>2,316,4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22" calcext:value-type="float">
            <text:p>2,122</text:p>
          </table:table-cell>
          <table:table-cell table:style-name="ce15" office:value-type="float" office:value="13042489.667" calcext:value-type="float">
            <text:p>13,042,4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38" calcext:value-type="float">
            <text:p>1,738</text:p>
          </table:table-cell>
          <table:table-cell table:style-name="ce15" office:value-type="float" office:value="4233957.696" calcext:value-type="float">
            <text:p>4,233,958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8797386.81" calcext:value-type="float">
            <text:p>8,797,38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72" calcext:value-type="float">
            <text:p>3,272</text:p>
          </table:table-cell>
          <table:table-cell table:style-name="ce15" office:value-type="float" office:value="20881571.82" calcext:value-type="float">
            <text:p>20,881,5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7603211.13" calcext:value-type="float">
            <text:p>7,603,211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13254610.69" calcext:value-type="float">
            <text:p>13,254,6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10年04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office:forms form:automatic-focus="false" form:apply-design-mode="false"/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10年03月&quot;" office:value-type="string" office:string-value="                       中華民國110年03月" calcext:value-type="string" table:number-columns-spanned="20" table:number-rows-spanned="1">
            <text:p><text:s text:c="23"/>中華民國110年03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6059" calcext:value-type="float">
            <text:p>106,059</text:p>
          </table:table-cell>
          <table:table-cell table:style-name="ce164" office:value-type="float" office:value="1913080884.622" calcext:value-type="float">
            <text:p>1,913,080,885</text:p>
          </table:table-cell>
          <table:table-cell table:style-name="ce164" office:value-type="float" office:value="765" calcext:value-type="float">
            <text:p>765</text:p>
          </table:table-cell>
          <table:table-cell table:style-name="ce164" office:value-type="float" office:value="1915222.637" calcext:value-type="float">
            <text:p>1,915,223</text:p>
          </table:table-cell>
          <table:table-cell table:style-name="ce164" office:value-type="float" office:value="324" calcext:value-type="float">
            <text:p>324</text:p>
          </table:table-cell>
          <table:table-cell table:style-name="ce164" office:value-type="float" office:value="1361111.088" calcext:value-type="float">
            <text:p>1,361,111</text:p>
          </table:table-cell>
          <table:table-cell table:style-name="ce164" office:value-type="float" office:value="340" calcext:value-type="float">
            <text:p>340</text:p>
          </table:table-cell>
          <table:table-cell table:style-name="ce164" office:value-type="float" office:value="4790183.869" calcext:value-type="float">
            <text:p>4,790,184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529055.53" calcext:value-type="float">
            <text:p>529,056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709045.22" calcext:value-type="float">
            <text:p>709,045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2943698.8" calcext:value-type="float">
            <text:p>2,943,69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252110.8" calcext:value-type="float">
            <text:p>2,252,111</text:p>
          </table:table-cell>
          <table:table-cell table:style-name="ce164" office:value-type="float" office:value="106506" calcext:value-type="float">
            <text:p>106,506</text:p>
          </table:table-cell>
          <table:table-cell table:style-name="ce164" office:value-type="float" office:value="1917913581.73" calcext:value-type="float">
            <text:p>1,917,913,5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72" calcext:value-type="float">
            <text:p>2,172</text:p>
          </table:table-cell>
          <table:table-cell table:style-name="ce164" office:value-type="float" office:value="44438628.208" calcext:value-type="float">
            <text:p>44,438,62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0430" calcext:value-type="float">
            <text:p>10,43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3610" calcext:value-type="float">
            <text:p>13,61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67700" calcext:value-type="float">
            <text:p>67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300" calcext:value-type="float">
            <text:p>4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9000" calcext:value-type="float">
            <text:p>19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69400" calcext:value-type="float">
            <text:p>-169,4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2181" calcext:value-type="float">
            <text:p>2,181</text:p>
          </table:table-cell>
          <table:table-cell table:style-name="ce164" office:value-type="float" office:value="44315048.208" calcext:value-type="float">
            <text:p>44,315,0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0" calcext:value-type="float">
            <text:p>550</text:p>
          </table:table-cell>
          <table:table-cell table:style-name="ce164" office:value-type="float" office:value="13438544.803" calcext:value-type="float">
            <text:p>13,438,54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8000" calcext:value-type="float">
            <text:p>7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0" calcext:value-type="float">
            <text:p>3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51" calcext:value-type="float">
            <text:p>551</text:p>
          </table:table-cell>
          <table:table-cell table:style-name="ce164" office:value-type="float" office:value="13552044.803" calcext:value-type="float">
            <text:p>13,552,0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292" calcext:value-type="float">
            <text:p>33,292</text:p>
          </table:table-cell>
          <table:table-cell table:style-name="ce164" office:value-type="float" office:value="810270607.915" calcext:value-type="float">
            <text:p>810,270,608</text:p>
          </table:table-cell>
          <table:table-cell table:style-name="ce164" office:value-type="float" office:value="142" calcext:value-type="float">
            <text:p>142</text:p>
          </table:table-cell>
          <table:table-cell table:style-name="ce164" office:value-type="float" office:value="511930" calcext:value-type="float">
            <text:p>511,930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515175" calcext:value-type="float">
            <text:p>515,175</text:p>
          </table:table-cell>
          <table:table-cell table:style-name="ce164" office:value-type="float" office:value="85" calcext:value-type="float">
            <text:p>85</text:p>
          </table:table-cell>
          <table:table-cell table:style-name="ce164" office:value-type="float" office:value="1987234.8" calcext:value-type="float">
            <text:p>1,987,23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7245.53" calcext:value-type="float">
            <text:p>27,246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49627" calcext:value-type="float">
            <text:p>149,627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090648.8" calcext:value-type="float">
            <text:p>2,090,649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11792.83" calcext:value-type="float">
            <text:p>11,793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1513410.8" calcext:value-type="float">
            <text:p>1,513,411</text:p>
          </table:table-cell>
          <table:table-cell table:style-name="ce164" office:value-type="float" office:value="33381" calcext:value-type="float">
            <text:p>33,381</text:p>
          </table:table-cell>
          <table:table-cell table:style-name="ce164" office:value-type="float" office:value="811811534.015" calcext:value-type="float">
            <text:p>811,811,5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56" calcext:value-type="float">
            <text:p>656</text:p>
          </table:table-cell>
          <table:table-cell table:style-name="ce164" office:value-type="float" office:value="28580903.352" calcext:value-type="float">
            <text:p>28,580,903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200" calcext:value-type="float">
            <text:p>13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9230" calcext:value-type="float">
            <text:p>69,2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7500" calcext:value-type="float">
            <text:p>37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5000" calcext:value-type="float">
            <text:p>6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68" calcext:value-type="float">
            <text:p>668</text:p>
          </table:table-cell>
          <table:table-cell table:style-name="ce164" office:value-type="float" office:value="28754833.352" calcext:value-type="float">
            <text:p>28,754,83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9" calcext:value-type="float">
            <text:p>439</text:p>
          </table:table-cell>
          <table:table-cell table:style-name="ce164" office:value-type="float" office:value="150887766.109" calcext:value-type="float">
            <text:p>150,887,76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" calcext:value-type="float">
            <text:p>1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2000" calcext:value-type="float">
            <text:p>-32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150834066.109" calcext:value-type="float">
            <text:p>150,834,0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519" calcext:value-type="float">
            <text:p>15,519</text:p>
          </table:table-cell>
          <table:table-cell table:style-name="ce164" office:value-type="float" office:value="114498471.759" calcext:value-type="float">
            <text:p>114,498,472</text:p>
          </table:table-cell>
          <table:table-cell table:style-name="ce164" office:value-type="float" office:value="116" calcext:value-type="float">
            <text:p>116</text:p>
          </table:table-cell>
          <table:table-cell table:style-name="ce164" office:value-type="float" office:value="211979.888" calcext:value-type="float">
            <text:p>211,98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81570" calcext:value-type="float">
            <text:p>81,570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543685.87" calcext:value-type="float">
            <text:p>543,68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8900" calcext:value-type="float">
            <text:p>18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0900" calcext:value-type="float">
            <text:p>20,9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6500" calcext:value-type="float">
            <text:p>46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24600" calcext:value-type="float">
            <text:p>424,6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20010" calcext:value-type="float">
            <text:p>-120,010</text:p>
          </table:table-cell>
          <table:table-cell table:style-name="ce164" office:value-type="float" office:value="15586" calcext:value-type="float">
            <text:p>15,586</text:p>
          </table:table-cell>
          <table:table-cell table:style-name="ce164" office:value-type="float" office:value="115432657.517" calcext:value-type="float">
            <text:p>115,432,65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75" calcext:value-type="float">
            <text:p>14,775</text:p>
          </table:table-cell>
          <table:table-cell table:style-name="ce164" office:value-type="float" office:value="74867548.333" calcext:value-type="float">
            <text:p>74,867,548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113010" calcext:value-type="float">
            <text:p>113,010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256977.2" calcext:value-type="float">
            <text:p>256,977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39950" calcext:value-type="float">
            <text:p>139,9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800" calcext:value-type="float">
            <text:p>18,8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2900" calcext:value-type="float">
            <text:p>32,9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5100" calcext:value-type="float">
            <text:p>25,100</text:p>
          </table:table-cell>
          <table:table-cell table:style-name="ce164" office:value-type="float" office:value="-34" calcext:value-type="float">
            <text:p>-34</text:p>
          </table:table-cell>
          <table:table-cell table:style-name="ce164" office:value-type="float" office:value="-163260" calcext:value-type="float">
            <text:p>-163,26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4000" calcext:value-type="float">
            <text:p>34,000</text:p>
          </table:table-cell>
          <table:table-cell table:style-name="ce164" office:value-type="float" office:value="14780" calcext:value-type="float">
            <text:p>14,780</text:p>
          </table:table-cell>
          <table:table-cell table:style-name="ce164" office:value-type="float" office:value="74723271.133" calcext:value-type="float">
            <text:p>74,723,27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76" calcext:value-type="float">
            <text:p>1,776</text:p>
          </table:table-cell>
          <table:table-cell table:style-name="ce164" office:value-type="float" office:value="46100092.236" calcext:value-type="float">
            <text:p>46,100,092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66800" calcext:value-type="float">
            <text:p>66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0700" calcext:value-type="float">
            <text:p>50,7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4500" calcext:value-type="float">
            <text:p>-14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789" calcext:value-type="float">
            <text:p>1,789</text:p>
          </table:table-cell>
          <table:table-cell table:style-name="ce164" office:value-type="float" office:value="46052692.236" calcext:value-type="float">
            <text:p>46,052,6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12" calcext:value-type="float">
            <text:p>1,012</text:p>
          </table:table-cell>
          <table:table-cell table:style-name="ce164" office:value-type="float" office:value="8315534.395" calcext:value-type="float">
            <text:p>8,315,534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8088.888" calcext:value-type="float">
            <text:p>28,089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9840" calcext:value-type="float">
            <text:p>19,84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000" calcext:value-type="float">
            <text:p>2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1017" calcext:value-type="float">
            <text:p>1,017</text:p>
          </table:table-cell>
          <table:table-cell table:style-name="ce164" office:value-type="float" office:value="8352283.283" calcext:value-type="float">
            <text:p>8,352,28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024" calcext:value-type="float">
            <text:p>3,024</text:p>
          </table:table-cell>
          <table:table-cell table:style-name="ce164" office:value-type="float" office:value="24021299.273" calcext:value-type="float">
            <text:p>24,021,299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84924.197" calcext:value-type="float">
            <text:p>84,924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16700" calcext:value-type="float">
            <text:p>16,7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52030" calcext:value-type="float">
            <text:p>52,0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0" calcext:value-type="float">
            <text:p>10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200" calcext:value-type="float">
            <text:p>6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4792.83" calcext:value-type="float">
            <text:p>-4,793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000" calcext:value-type="float">
            <text:p>-2,000</text:p>
          </table:table-cell>
          <table:table-cell table:style-name="ce164" office:value-type="float" office:value="3042" calcext:value-type="float">
            <text:p>3,042</text:p>
          </table:table-cell>
          <table:table-cell table:style-name="ce164" office:value-type="float" office:value="24038560.64" calcext:value-type="float">
            <text:p>24,038,5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031" calcext:value-type="float">
            <text:p>6,031</text:p>
          </table:table-cell>
          <table:table-cell table:style-name="ce164" office:value-type="float" office:value="303958788.007" calcext:value-type="float">
            <text:p>303,958,788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275633.1" calcext:value-type="float">
            <text:p>275,633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66075" calcext:value-type="float">
            <text:p>66,075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777478.199" calcext:value-type="float">
            <text:p>777,47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8400" calcext:value-type="float">
            <text:p>308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83700" calcext:value-type="float">
            <text:p>183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1500" calcext:value-type="float">
            <text:p>3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63145" calcext:value-type="float">
            <text:p>-163,14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49000" calcext:value-type="float">
            <text:p>149,000</text:p>
          </table:table-cell>
          <table:table-cell table:style-name="ce164" office:value-type="float" office:value="6075" calcext:value-type="float">
            <text:p>6,075</text:p>
          </table:table-cell>
          <table:table-cell table:style-name="ce164" office:value-type="float" office:value="304775479.306" calcext:value-type="float">
            <text:p>304,775,47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699" calcext:value-type="float">
            <text:p>5,699</text:p>
          </table:table-cell>
          <table:table-cell table:style-name="ce164" office:value-type="float" office:value="156596962.994" calcext:value-type="float">
            <text:p>156,596,963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264848.888" calcext:value-type="float">
            <text:p>264,849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47160" calcext:value-type="float">
            <text:p>47,16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626400" calcext:value-type="float">
            <text:p>626,4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600" calcext:value-type="float">
            <text:p>9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10000" calcext:value-type="float">
            <text:p>610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4250" calcext:value-type="float">
            <text:p>34,2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642300" calcext:value-type="float">
            <text:p>642,300</text:p>
          </table:table-cell>
          <table:table-cell table:style-name="ce164" office:value-type="float" office:value="5743" calcext:value-type="float">
            <text:p>5,743</text:p>
          </table:table-cell>
          <table:table-cell table:style-name="ce164" office:value-type="float" office:value="157510001.882" calcext:value-type="float">
            <text:p>157,510,0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176" calcext:value-type="float">
            <text:p>12,176</text:p>
          </table:table-cell>
          <table:table-cell table:style-name="ce164" office:value-type="float" office:value="75451837.254" calcext:value-type="float">
            <text:p>75,451,837</text:p>
          </table:table-cell>
          <table:table-cell table:style-name="ce164" office:value-type="float" office:value="157" calcext:value-type="float">
            <text:p>157</text:p>
          </table:table-cell>
          <table:table-cell table:style-name="ce164" office:value-type="float" office:value="254424.888" calcext:value-type="float">
            <text:p>254,425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95563.888" calcext:value-type="float">
            <text:p>195,564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289705" calcext:value-type="float">
            <text:p>289,70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1920" calcext:value-type="float">
            <text:p>21,92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25618.22" calcext:value-type="float">
            <text:p>125,61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2750" calcext:value-type="float">
            <text:p>22,7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3550" calcext:value-type="float">
            <text:p>103,5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03020" calcext:value-type="float">
            <text:p>103,020</text:p>
          </table:table-cell>
          <table:table-cell table:style-name="ce164" office:value-type="float" office:value="12298" calcext:value-type="float">
            <text:p>12,298</text:p>
          </table:table-cell>
          <table:table-cell table:style-name="ce164" office:value-type="float" office:value="76087921.474" calcext:value-type="float">
            <text:p>76,087,92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015" calcext:value-type="float">
            <text:p>3,015</text:p>
          </table:table-cell>
          <table:table-cell table:style-name="ce164" office:value-type="float" office:value="24351963.527" calcext:value-type="float">
            <text:p>24,351,964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40032.788" calcext:value-type="float">
            <text:p>40,03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5440" calcext:value-type="float">
            <text:p>35,44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0500" calcext:value-type="float">
            <text:p>60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7000" calcext:value-type="float">
            <text:p>3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3500" calcext:value-type="float">
            <text:p>-23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3028" calcext:value-type="float">
            <text:p>3,028</text:p>
          </table:table-cell>
          <table:table-cell table:style-name="ce164" office:value-type="float" office:value="24354556.315" calcext:value-type="float">
            <text:p>24,354,55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890" calcext:value-type="float">
            <text:p>9,8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890" calcext:value-type="float">
            <text:p>9,8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166030" calcext:value-type="float">
            <text:p>166,03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50" calcext:value-type="float">
            <text:p>2,55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66580" calcext:value-type="float">
            <text:p>166,5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48" calcext:value-type="float">
            <text:p>448</text:p>
          </table:table-cell>
          <table:table-cell table:style-name="ce164" office:value-type="float" office:value="3139939.97" calcext:value-type="float">
            <text:p>3,139,94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460" calcext:value-type="float">
            <text:p>3,4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300" calcext:value-type="float">
            <text:p>8,3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200" calcext:value-type="float">
            <text:p>23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3174899.97" calcext:value-type="float">
            <text:p>3,174,9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08" calcext:value-type="float">
            <text:p>2,108</text:p>
          </table:table-cell>
          <table:table-cell table:style-name="ce164" office:value-type="float" office:value="12977329.667" calcext:value-type="float">
            <text:p>12,977,33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26960" calcext:value-type="float">
            <text:p>26,96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300" calcext:value-type="float">
            <text:p>9,3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4420" calcext:value-type="float">
            <text:p>54,42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90" calcext:value-type="float">
            <text:p>99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500" calcext:value-type="float">
            <text:p>14,5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14820" calcext:value-type="float">
            <text:p>-14,82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5610" calcext:value-type="float">
            <text:p>-5,610</text:p>
          </table:table-cell>
          <table:table-cell table:style-name="ce164" office:value-type="float" office:value="2122" calcext:value-type="float">
            <text:p>2,122</text:p>
          </table:table-cell>
          <table:table-cell table:style-name="ce164" office:value-type="float" office:value="13042489.667" calcext:value-type="float">
            <text:p>13,042,4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85" calcext:value-type="float">
            <text:p>3,285</text:p>
          </table:table-cell>
          <table:table-cell table:style-name="ce164" office:value-type="float" office:value="20965546.82" calcext:value-type="float">
            <text:p>20,965,54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7500" calcext:value-type="float">
            <text:p>77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76975" calcext:value-type="float">
            <text:p>-76,975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1000" calcext:value-type="float">
            <text:p>-61,000</text:p>
          </table:table-cell>
          <table:table-cell table:style-name="ce164" office:value-type="float" office:value="3272" calcext:value-type="float">
            <text:p>3,272</text:p>
          </table:table-cell>
          <table:table-cell table:style-name="ce164" office:value-type="float" office:value="20881571.82" calcext:value-type="float">
            <text:p>20,881,5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10年04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21-04-06T16:32:58</dc:date>
    <meta:print-date>2010-03-01T11:36:43</meta:print-date>
    <meta:document-statistic meta:table-count="5" meta:cell-count="3475" meta:object-count="0"/>
    <meta:generator>NDC_ODF_Application_Tools/2.0.4$Windows_X86_64 LibreOffice_project/ace8b54cb4771cd6636f2ccb1aac7c9dad875112</meta:generator>
  </office:meta>
</office:document-meta>
</file>