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table:formula="of:=[$行業別及實收資本額.L4]" office:value-type="string" office:string-value="中華民國110年02月底" calcext:value-type="string" table:number-columns-spanned="19" table:number-rows-spanned="1">
            <text:p>中華民國110年0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2月底" calcext:value-type="string" table:number-columns-spanned="21" table:number-rows-spanned="1">
            <text:p>中華民國110年0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6059" calcext:value-type="float">
            <text:p>106,059</text:p>
          </table:table-cell>
          <table:table-cell table:style-name="ce15" office:value-type="float" office:value="1913080884.622" calcext:value-type="float">
            <text:p>1,913,080,885</text:p>
          </table:table-cell>
          <table:table-cell table:style-name="ce15" office:value-type="float" office:value="2172" calcext:value-type="float">
            <text:p>2,172</text:p>
          </table:table-cell>
          <table:table-cell table:style-name="ce15" office:value-type="float" office:value="44438628.208" calcext:value-type="float">
            <text:p>44,438,62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438544.803" calcext:value-type="float">
            <text:p>13,438,545</text:p>
          </table:table-cell>
          <table:table-cell table:style-name="ce15" office:value-type="float" office:value="33292" calcext:value-type="float">
            <text:p>33,292</text:p>
          </table:table-cell>
          <table:table-cell table:style-name="ce15" office:value-type="float" office:value="810270607.915" calcext:value-type="float">
            <text:p>810,270,608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8580903.352" calcext:value-type="float">
            <text:p>28,580,90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87766.109" calcext:value-type="float">
            <text:p>150,887,766</text:p>
          </table:table-cell>
          <table:table-cell table:style-name="ce15" office:value-type="float" office:value="15519" calcext:value-type="float">
            <text:p>15,519</text:p>
          </table:table-cell>
          <table:table-cell table:style-name="ce15" office:value-type="float" office:value="114498471.759" calcext:value-type="float">
            <text:p>114,498,472</text:p>
          </table:table-cell>
          <table:table-cell table:style-name="ce15" office:value-type="float" office:value="14775" calcext:value-type="float">
            <text:p>14,775</text:p>
          </table:table-cell>
          <table:table-cell table:style-name="ce15" office:value-type="float" office:value="74867548.333" calcext:value-type="float">
            <text:p>74,867,548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46100092.236" calcext:value-type="float">
            <text:p>46,100,092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8315534.395" calcext:value-type="float">
            <text:p>8,315,53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24" calcext:value-type="float">
            <text:p>3,024</text:p>
          </table:table-cell>
          <table:table-cell table:style-name="ce15" office:value-type="float" office:value="24021299.273" calcext:value-type="float">
            <text:p>24,021,299</text:p>
          </table:table-cell>
          <table:table-cell table:style-name="ce15" office:value-type="float" office:value="6031" calcext:value-type="float">
            <text:p>6,031</text:p>
          </table:table-cell>
          <table:table-cell table:style-name="ce15" office:value-type="float" office:value="303958788.007" calcext:value-type="float">
            <text:p>303,958,788</text:p>
          </table:table-cell>
          <table:table-cell table:style-name="ce15" office:value-type="float" office:value="5699" calcext:value-type="float">
            <text:p>5,699</text:p>
          </table:table-cell>
          <table:table-cell table:style-name="ce15" office:value-type="float" office:value="156596962.994" calcext:value-type="float">
            <text:p>156,596,963</text:p>
          </table:table-cell>
          <table:table-cell table:style-name="ce15" office:value-type="float" office:value="12176" calcext:value-type="float">
            <text:p>12,176</text:p>
          </table:table-cell>
          <table:table-cell table:style-name="ce15" office:value-type="float" office:value="75451837.254" calcext:value-type="float">
            <text:p>75,451,837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4351963.527" calcext:value-type="float">
            <text:p>24,351,9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6030" calcext:value-type="float">
            <text:p>166,0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139939.97" calcext:value-type="float">
            <text:p>3,139,940</text:p>
          </table:table-cell>
          <table:table-cell table:style-name="ce15" office:value-type="float" office:value="2108" calcext:value-type="float">
            <text:p>2,108</text:p>
          </table:table-cell>
          <table:table-cell table:style-name="ce15" office:value-type="float" office:value="12977329.667" calcext:value-type="float">
            <text:p>12,977,330</text:p>
          </table:table-cell>
          <table:table-cell table:style-name="ce15" office:value-type="float" office:value="3285" calcext:value-type="float">
            <text:p>3,285</text:p>
          </table:table-cell>
          <table:table-cell table:style-name="ce15" office:value-type="float" office:value="20965546.82" calcext:value-type="float">
            <text:p>20,965,54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28000122.429" calcext:value-type="float">
            <text:p>128,000,1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284312.888" calcext:value-type="float">
            <text:p>2,284,3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615.035" calcext:value-type="float">
            <text:p>62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00523.333" calcext:value-type="float">
            <text:p>1,400,52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703328" calcext:value-type="float">
            <text:p>703,3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0175" calcext:value-type="float">
            <text:p>370,17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7310997.35" calcext:value-type="float">
            <text:p>117,310,9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43977.374" calcext:value-type="float">
            <text:p>2,143,97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22347.009" calcext:value-type="float">
            <text:p>722,3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8500" calcext:value-type="float">
            <text:p>368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860" calcext:value-type="float">
            <text:p>70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1750" calcext:value-type="float">
            <text:p>91,7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811" calcext:value-type="float">
            <text:p>117,8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08" calcext:value-type="float">
            <text:p>3,008</text:p>
          </table:table-cell>
          <table:table-cell table:style-name="ce15" office:value-type="float" office:value="21017685.197" calcext:value-type="float">
            <text:p>21,017,68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9960" calcext:value-type="float">
            <text:p>229,9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600" calcext:value-type="float">
            <text:p>85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9357975.198" calcext:value-type="float">
            <text:p>9,357,9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445019.8" calcext:value-type="float">
            <text:p>2,445,02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74225.415" calcext:value-type="float">
            <text:p>2,074,2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6380.32" calcext:value-type="float">
            <text:p>1,136,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510" calcext:value-type="float">
            <text:p>78,5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2530" calcext:value-type="float">
            <text:p>152,53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14654" calcext:value-type="float">
            <text:p>1,614,65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0810" calcext:value-type="float">
            <text:p>1,480,81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86977.688" calcext:value-type="float">
            <text:p>586,97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66965" calcext:value-type="float">
            <text:p>666,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1598.888" calcext:value-type="float">
            <text:p>381,5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3778.888" calcext:value-type="float">
            <text:p>45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19" calcext:value-type="float">
            <text:p>4,719</text:p>
          </table:table-cell>
          <table:table-cell table:style-name="ce15" office:value-type="float" office:value="33420480.63" calcext:value-type="float">
            <text:p>33,420,48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00654" calcext:value-type="float">
            <text:p>600,6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4950" calcext:value-type="float">
            <text:p>384,95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9060814.524" calcext:value-type="float">
            <text:p>9,060,8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901" calcext:value-type="float">
            <text:p>88,90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0600" calcext:value-type="float">
            <text:p>260,60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4276484.4" calcext:value-type="float">
            <text:p>4,276,484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2945302.495" calcext:value-type="float">
            <text:p>2,945,30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77940" calcext:value-type="float">
            <text:p>777,9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66969.474" calcext:value-type="float">
            <text:p>866,96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269864.002" calcext:value-type="float">
            <text:p>5,269,86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706018.12" calcext:value-type="float">
            <text:p>3,706,01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679959.929" calcext:value-type="float">
            <text:p>2,679,9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09257.716" calcext:value-type="float">
            <text:p>1,009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50" calcext:value-type="float">
            <text:p>1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2199.97" calcext:value-type="float">
            <text:p>72,2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09590" calcext:value-type="float">
            <text:p>809,59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2125" calcext:value-type="float">
            <text:p>502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129" calcext:value-type="float">
            <text:p>8,129</text:p>
          </table:table-cell>
          <table:table-cell table:style-name="ce15" office:value-type="float" office:value="174050771.254" calcext:value-type="float">
            <text:p>174,050,77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861483.188" calcext:value-type="float">
            <text:p>2,861,4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14084827.684" calcext:value-type="float">
            <text:p>14,084,8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25391.98" calcext:value-type="float">
            <text:p>825,3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13307080.399" calcext:value-type="float">
            <text:p>13,307,080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7642763.228" calcext:value-type="float">
            <text:p>7,642,76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356816.748" calcext:value-type="float">
            <text:p>9,356,81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91318.787" calcext:value-type="float">
            <text:p>591,319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506667.257" calcext:value-type="float">
            <text:p>3,506,667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66499479.361" calcext:value-type="float">
            <text:p>66,499,479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6359239.09" calcext:value-type="float">
            <text:p>36,359,239</text:p>
          </table:table-cell>
          <table:table-cell table:style-name="ce15" office:value-type="float" office:value="1458" calcext:value-type="float">
            <text:p>1,458</text:p>
          </table:table-cell>
          <table:table-cell table:style-name="ce15" office:value-type="float" office:value="10806650.621" calcext:value-type="float">
            <text:p>10,806,65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185048.54" calcext:value-type="float">
            <text:p>3,185,0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680" calcext:value-type="float">
            <text:p>3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0325" calcext:value-type="float">
            <text:p>270,32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24419.701" calcext:value-type="float">
            <text:p>824,42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953389.67" calcext:value-type="float">
            <text:p>1,953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137" calcext:value-type="float">
            <text:p>7,137</text:p>
          </table:table-cell>
          <table:table-cell table:style-name="ce15" office:value-type="float" office:value="204738577.639" calcext:value-type="float">
            <text:p>204,738,57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72130" calcext:value-type="float">
            <text:p>1,072,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350" calcext:value-type="float">
            <text:p>223,350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8732845.551" calcext:value-type="float">
            <text:p>8,732,84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1356.8" calcext:value-type="float">
            <text:p>831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505" calcext:value-type="float">
            <text:p>147,602,505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10424806.298" calcext:value-type="float">
            <text:p>10,424,806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5024513.806" calcext:value-type="float">
            <text:p>5,024,5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65629.888" calcext:value-type="float">
            <text:p>1,165,6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99600" calcext:value-type="float">
            <text:p>399,6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956376.888" calcext:value-type="float">
            <text:p>956,37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1213354.907" calcext:value-type="float">
            <text:p>11,213,355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8289155.924" calcext:value-type="float">
            <text:p>8,289,156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4131333.908" calcext:value-type="float">
            <text:p>4,131,33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01887" calcext:value-type="float">
            <text:p>2,201,8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110" calcext:value-type="float">
            <text:p>25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9552" calcext:value-type="float">
            <text:p>199,55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97168.979" calcext:value-type="float">
            <text:p>897,16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2870.69" calcext:value-type="float">
            <text:p>1,332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024" calcext:value-type="float">
            <text:p>14,024</text:p>
          </table:table-cell>
          <table:table-cell table:style-name="ce15" office:value-type="float" office:value="301851449.198" calcext:value-type="float">
            <text:p>301,851,44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7552233.033" calcext:value-type="float">
            <text:p>7,552,2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42566.09" calcext:value-type="float">
            <text:p>2,742,566</text:p>
          </table:table-cell>
          <table:table-cell table:style-name="ce15" office:value-type="float" office:value="2844" calcext:value-type="float">
            <text:p>2,844</text:p>
          </table:table-cell>
          <table:table-cell table:style-name="ce15" office:value-type="float" office:value="94856319.248" calcext:value-type="float">
            <text:p>94,856,31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131464.77" calcext:value-type="float">
            <text:p>15,131,4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4364" calcext:value-type="float">
            <text:p>154,364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23730366.926" calcext:value-type="float">
            <text:p>23,730,367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18318686.041" calcext:value-type="float">
            <text:p>18,318,68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8262769.33" calcext:value-type="float">
            <text:p>8,262,76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898270.72" calcext:value-type="float">
            <text:p>3,898,2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6857952.64" calcext:value-type="float">
            <text:p>6,857,953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5" office:value-type="float" office:value="37262684.866" calcext:value-type="float">
            <text:p>37,262,685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5" office:value-type="float" office:value="50041772.604" calcext:value-type="float">
            <text:p>50,041,773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17951352.224" calcext:value-type="float">
            <text:p>17,951,35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459709.356" calcext:value-type="float">
            <text:p>5,459,7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360" calcext:value-type="float">
            <text:p>3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70010" calcext:value-type="float">
            <text:p>1,370,01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275476.55" calcext:value-type="float">
            <text:p>4,275,47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44990.8" calcext:value-type="float">
            <text:p>3,944,9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391" calcext:value-type="float">
            <text:p>9,391</text:p>
          </table:table-cell>
          <table:table-cell table:style-name="ce15" office:value-type="float" office:value="136404614.895" calcext:value-type="float">
            <text:p>136,404,61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618282" calcext:value-type="float">
            <text:p>2,618,28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2368" calcext:value-type="float">
            <text:p>592,368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5" office:value-type="float" office:value="51901244.376" calcext:value-type="float">
            <text:p>51,901,2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99788" calcext:value-type="float">
            <text:p>799,7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265" calcext:value-type="float">
            <text:p>340,265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5" office:value-type="float" office:value="13377918.046" calcext:value-type="float">
            <text:p>13,377,918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office:value-type="float" office:value="7739536.399" calcext:value-type="float">
            <text:p>7,739,53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765513.45" calcext:value-type="float">
            <text:p>4,765,51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22890" calcext:value-type="float">
            <text:p>822,8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86473.758" calcext:value-type="float">
            <text:p>1,786,474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8989123.212" calcext:value-type="float">
            <text:p>18,989,123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7978089.615" calcext:value-type="float">
            <text:p>17,978,090</text:p>
          </table:table-cell>
          <table:table-cell table:style-name="ce15" office:value-type="float" office:value="1390" calcext:value-type="float">
            <text:p>1,390</text:p>
          </table:table-cell>
          <table:table-cell table:style-name="ce15" office:value-type="float" office:value="10143134.665" calcext:value-type="float">
            <text:p>10,143,13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020621.374" calcext:value-type="float">
            <text:p>2,020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00" calcext:value-type="float">
            <text:p>9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1440" calcext:value-type="float">
            <text:p>261,44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99219" calcext:value-type="float">
            <text:p>799,2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59608" calcext:value-type="float">
            <text:p>1,459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834" calcext:value-type="float">
            <text:p>9,834</text:p>
          </table:table-cell>
          <table:table-cell table:style-name="ce15" office:value-type="float" office:value="73246305.878" calcext:value-type="float">
            <text:p>73,246,30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389619.339" calcext:value-type="float">
            <text:p>2,389,61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85850" calcext:value-type="float">
            <text:p>685,850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15116239.669" calcext:value-type="float">
            <text:p>15,116,24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10486.888" calcext:value-type="float">
            <text:p>410,48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11630836.069" calcext:value-type="float">
            <text:p>11,630,836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7467133.703" calcext:value-type="float">
            <text:p>7,467,13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51200" calcext:value-type="float">
            <text:p>1,451,2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6480" calcext:value-type="float">
            <text:p>446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475236.26" calcext:value-type="float">
            <text:p>3,475,23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10116963.222" calcext:value-type="float">
            <text:p>10,116,96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8775303.129" calcext:value-type="float">
            <text:p>8,775,303</text:p>
          </table:table-cell>
          <table:table-cell table:style-name="ce15" office:value-type="float" office:value="1379" calcext:value-type="float">
            <text:p>1,379</text:p>
          </table:table-cell>
          <table:table-cell table:style-name="ce15" office:value-type="float" office:value="4642394.395" calcext:value-type="float">
            <text:p>4,642,39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930544.316" calcext:value-type="float">
            <text:p>3,930,5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1093" calcext:value-type="float">
            <text:p>151,09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33173.888" calcext:value-type="float">
            <text:p>1,033,17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343192" calcext:value-type="float">
            <text:p>1,343,1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08" calcext:value-type="float">
            <text:p>5,008</text:p>
          </table:table-cell>
          <table:table-cell table:style-name="ce15" office:value-type="float" office:value="34695248.668" calcext:value-type="float">
            <text:p>34,695,2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0980" calcext:value-type="float">
            <text:p>280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14" calcext:value-type="float">
            <text:p>2,314</text:p>
          </table:table-cell>
          <table:table-cell table:style-name="ce15" office:value-type="float" office:value="16626700.476" calcext:value-type="float">
            <text:p>16,62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952.02" calcext:value-type="float">
            <text:p>117,9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930215.1" calcext:value-type="float">
            <text:p>1,930,21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280691.888" calcext:value-type="float">
            <text:p>2,280,69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14059.94" calcext:value-type="float">
            <text:p>1,614,0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1960" calcext:value-type="float">
            <text:p>151,9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5005.04" calcext:value-type="float">
            <text:p>1,985,00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097997.174" calcext:value-type="float">
            <text:p>3,097,99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83929" calcext:value-type="float">
            <text:p>2,683,929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02739.28" calcext:value-type="float">
            <text:p>1,602,73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83850" calcext:value-type="float">
            <text:p>583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50" calcext:value-type="float">
            <text:p>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7351" calcext:value-type="float">
            <text:p>297,35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88657.75" calcext:value-type="float">
            <text:p>988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824238.756" calcext:value-type="float">
            <text:p>2,824,2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9755" calcext:value-type="float">
            <text:p>239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87880" calcext:value-type="float">
            <text:p>487,8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00" calcext:value-type="float">
            <text:p>28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57820" calcext:value-type="float">
            <text:p>557,8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4805.98" calcext:value-type="float">
            <text:p>334,8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9530" calcext:value-type="float">
            <text:p>79,5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260" calcext:value-type="float">
            <text:p>175,2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1088.888" calcext:value-type="float">
            <text:p>141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32798615.506" calcext:value-type="float">
            <text:p>32,798,6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8950294.448" calcext:value-type="float">
            <text:p>18,950,29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88362.78" calcext:value-type="float">
            <text:p>2,188,36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95263.888" calcext:value-type="float">
            <text:p>1,195,2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423617.79" calcext:value-type="float">
            <text:p>5,423,6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52925.6" calcext:value-type="float">
            <text:p>1,252,9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03010" calcext:value-type="float">
            <text:p>1,303,0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0080" calcext:value-type="float">
            <text:p>210,0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4325" calcext:value-type="float">
            <text:p>364,3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8543574.825" calcext:value-type="float">
            <text:p>18,543,57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1300" calcext:value-type="float">
            <text:p>191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9927562.05" calcext:value-type="float">
            <text:p>9,927,5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410" calcext:value-type="float">
            <text:p>201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729972.776" calcext:value-type="float">
            <text:p>1,729,97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89890" calcext:value-type="float">
            <text:p>1,489,8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703.98" calcext:value-type="float">
            <text:p>927,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6916" calcext:value-type="float">
            <text:p>126,91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26364.91" calcext:value-type="float">
            <text:p>1,326,36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88980" calcext:value-type="float">
            <text:p>988,98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61621" calcext:value-type="float">
            <text:p>761,6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4340" calcext:value-type="float">
            <text:p>214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030" calcext:value-type="float">
            <text:p>83,0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29490612.575" calcext:value-type="float">
            <text:p>29,490,61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620553.17" calcext:value-type="float">
            <text:p>11,620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707778.2" calcext:value-type="float">
            <text:p>4,707,7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4010" calcext:value-type="float">
            <text:p>134,0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1200" calcext:value-type="float">
            <text:p>311,20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385182.981" calcext:value-type="float">
            <text:p>2,385,18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357117.307" calcext:value-type="float">
            <text:p>1,357,1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6220" calcext:value-type="float">
            <text:p>636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492.5" calcext:value-type="float">
            <text:p>99,4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997531.43" calcext:value-type="float">
            <text:p>2,997,5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88747.2" calcext:value-type="float">
            <text:p>2,688,74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284888" calcext:value-type="float">
            <text:p>1,284,88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1673.888" calcext:value-type="float">
            <text:p>281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01" calcext:value-type="float">
            <text:p>279,5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73" calcext:value-type="float">
            <text:p>2,073</text:p>
          </table:table-cell>
          <table:table-cell table:style-name="ce15" office:value-type="float" office:value="45919457.692" calcext:value-type="float">
            <text:p>45,919,4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39500" calcext:value-type="float">
            <text:p>1,039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24880727.478" calcext:value-type="float">
            <text:p>24,880,7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636537.757" calcext:value-type="float">
            <text:p>2,636,53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82794.219" calcext:value-type="float">
            <text:p>1,282,79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67245.38" calcext:value-type="float">
            <text:p>4,067,2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492.83" calcext:value-type="float">
            <text:p>95,49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463533.228" calcext:value-type="float">
            <text:p>4,463,53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327640" calcext:value-type="float">
            <text:p>2,327,64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193774.8" calcext:value-type="float">
            <text:p>1,193,77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8302" calcext:value-type="float">
            <text:p>318,3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6620" calcext:value-type="float">
            <text:p>1,386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05539512.514" calcext:value-type="float">
            <text:p>105,539,5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5791.74" calcext:value-type="float">
            <text:p>965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90669436.259" calcext:value-type="float">
            <text:p>90,669,4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59106.54" calcext:value-type="float">
            <text:p>4,25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34915.688" calcext:value-type="float">
            <text:p>434,9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09035.8" calcext:value-type="float">
            <text:p>609,0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100" calcext:value-type="float">
            <text:p>119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35867.6" calcext:value-type="float">
            <text:p>535,8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5528.888" calcext:value-type="float">
            <text:p>495,5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33763096.303" calcext:value-type="float">
            <text:p>33,763,09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26273652.7" calcext:value-type="float">
            <text:p>26,273,6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27192.776" calcext:value-type="float">
            <text:p>1,527,1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46899" calcext:value-type="float">
            <text:p>846,89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7700" calcext:value-type="float">
            <text:p>647,7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13485" calcext:value-type="float">
            <text:p>913,48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95852.097" calcext:value-type="float">
            <text:p>1,395,8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0454.73" calcext:value-type="float">
            <text:p>240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71" calcext:value-type="float">
            <text:p>3,271</text:p>
          </table:table-cell>
          <table:table-cell table:style-name="ce15" office:value-type="float" office:value="103172518.276" calcext:value-type="float">
            <text:p>103,172,5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0550" calcext:value-type="float">
            <text:p>340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90874731.227" calcext:value-type="float">
            <text:p>90,874,7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6800.319" calcext:value-type="float">
            <text:p>14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859204.776" calcext:value-type="float">
            <text:p>1,859,20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382297" calcext:value-type="float">
            <text:p>1,382,2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450" calcext:value-type="float">
            <text:p>154,4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3050" calcext:value-type="float">
            <text:p>333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89377" calcext:value-type="float">
            <text:p>2,689,37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81900" calcext:value-type="float">
            <text:p>1,381,90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765512.354" calcext:value-type="float">
            <text:p>2,765,51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1500" calcext:value-type="float">
            <text:p>41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1928" calcext:value-type="float">
            <text:p>171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123970132.944" calcext:value-type="float">
            <text:p>123,970,13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580" calcext:value-type="float">
            <text:p>648,5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1250" calcext:value-type="float">
            <text:p>231,250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109641456.765" calcext:value-type="float">
            <text:p>109,641,4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3100" calcext:value-type="float">
            <text:p>373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592408.337" calcext:value-type="float">
            <text:p>2,592,408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861111.888" calcext:value-type="float">
            <text:p>1,861,1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3048" calcext:value-type="float">
            <text:p>1,203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70" calcext:value-type="float">
            <text:p>20,8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150" calcext:value-type="float">
            <text:p>166,1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56853.318" calcext:value-type="float">
            <text:p>1,956,85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39322.72" calcext:value-type="float">
            <text:p>1,739,32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894383.58" calcext:value-type="float">
            <text:p>1,894,3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22049" calcext:value-type="float">
            <text:p>322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4041.161" calcext:value-type="float">
            <text:p>144,0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09108.175" calcext:value-type="float">
            <text:p>1,109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931817.1" calcext:value-type="float">
            <text:p>2,931,8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0880" calcext:value-type="float">
            <text:p>380,8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13518" calcext:value-type="float">
            <text:p>1,313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20" calcext:value-type="float">
            <text:p>125,8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051.55" calcext:value-type="float">
            <text:p>98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0740" calcext:value-type="float">
            <text:p>730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34963" calcext:value-type="float">
            <text:p>1,334,9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45945" calcext:value-type="float">
            <text:p>845,9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460" calcext:value-type="float">
            <text:p>109,4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00" calcext:value-type="float">
            <text:p>15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8509405.08" calcext:value-type="float">
            <text:p>8,509,4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0008.1" calcext:value-type="float">
            <text:p>290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320494.5" calcext:value-type="float">
            <text:p>4,320,4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6130" calcext:value-type="float">
            <text:p>296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3884" calcext:value-type="float">
            <text:p>423,8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330" calcext:value-type="float">
            <text:p>111,3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4360" calcext:value-type="float">
            <text:p>434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21658.48" calcext:value-type="float">
            <text:p>1,921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35665.096" calcext:value-type="float">
            <text:p>2,435,6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17791.5" calcext:value-type="float">
            <text:p>1,317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9735" calcext:value-type="float">
            <text:p>229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780" calcext:value-type="float">
            <text:p>182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0500" calcext:value-type="float">
            <text:p>170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28606811.968" calcext:value-type="float">
            <text:p>28,606,81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59210" calcext:value-type="float">
            <text:p>1,559,2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3180" calcext:value-type="float">
            <text:p>553,180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15284013.452" calcext:value-type="float">
            <text:p>15,284,0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51080" calcext:value-type="float">
            <text:p>551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142530.952" calcext:value-type="float">
            <text:p>2,142,53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534280" calcext:value-type="float">
            <text:p>1,534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0158" calcext:value-type="float">
            <text:p>280,15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52996.516" calcext:value-type="float">
            <text:p>1,852,99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18638.68" calcext:value-type="float">
            <text:p>1,618,63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34794.8" calcext:value-type="float">
            <text:p>1,334,79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7100.72" calcext:value-type="float">
            <text:p>377,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3600" calcext:value-type="float">
            <text:p>173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97058.848" calcext:value-type="float">
            <text:p>69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21709574.588" calcext:value-type="float">
            <text:p>21,709,5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1529012.57" calcext:value-type="float">
            <text:p>11,529,0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019013.168" calcext:value-type="float">
            <text:p>1,019,01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49108" calcext:value-type="float">
            <text:p>549,10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550" calcext:value-type="float">
            <text:p>2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810" calcext:value-type="float">
            <text:p>61,8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76955.6" calcext:value-type="float">
            <text:p>676,9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5585" calcext:value-type="float">
            <text:p>505,5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19523.9" calcext:value-type="float">
            <text:p>719,5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3540" calcext:value-type="float">
            <text:p>223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3800" calcext:value-type="float">
            <text:p>103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104868884.59" calcext:value-type="float">
            <text:p>104,868,8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8140" calcext:value-type="float">
            <text:p>478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95540229.56" calcext:value-type="float">
            <text:p>95,540,2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77186.8" calcext:value-type="float">
            <text:p>1,877,18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985298" calcext:value-type="float">
            <text:p>985,2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57400" calcext:value-type="float">
            <text:p>1,357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370" calcext:value-type="float">
            <text:p>15,3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65" calcext:value-type="float">
            <text:p>71,4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12228.23" calcext:value-type="float">
            <text:p>1,212,2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51350" calcext:value-type="float">
            <text:p>1,251,35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13069" calcext:value-type="float">
            <text:p>413,0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6440" calcext:value-type="float">
            <text:p>126,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8290" calcext:value-type="float">
            <text:p>53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6798060.083" calcext:value-type="float">
            <text:p>16,798,06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67345.66" calcext:value-type="float">
            <text:p>667,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733307.2" calcext:value-type="float">
            <text:p>9,733,3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106779.888" calcext:value-type="float">
            <text:p>1,106,78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67946.888" calcext:value-type="float">
            <text:p>867,9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410" calcext:value-type="float">
            <text:p>451,4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00" calcext:value-type="float">
            <text:p>25,8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56921.447" calcext:value-type="float">
            <text:p>1,056,9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5920" calcext:value-type="float">
            <text:p>665,92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87500" calcext:value-type="float">
            <text:p>487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2149" calcext:value-type="float">
            <text:p>122,1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670" calcext:value-type="float">
            <text:p>462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40" calcext:value-type="float">
            <text:p>6,140</text:p>
          </table:table-cell>
          <table:table-cell table:style-name="ce15" office:value-type="float" office:value="51876455.429" calcext:value-type="float">
            <text:p>51,876,4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99190" calcext:value-type="float">
            <text:p>299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5723259.15" calcext:value-type="float">
            <text:p>35,723,25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2520" calcext:value-type="float">
            <text:p>232,5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9100" calcext:value-type="float">
            <text:p>109,100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2711073.544" calcext:value-type="float">
            <text:p>2,711,074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60282.888" calcext:value-type="float">
            <text:p>1,860,28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3920" calcext:value-type="float">
            <text:p>423,9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6798.888" calcext:value-type="float">
            <text:p>376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9168" calcext:value-type="float">
            <text:p>249,16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326124.905" calcext:value-type="float">
            <text:p>2,326,12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573913.888" calcext:value-type="float">
            <text:p>3,573,914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131869.166" calcext:value-type="float">
            <text:p>2,131,86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61380" calcext:value-type="float">
            <text:p>661,3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12440" calcext:value-type="float">
            <text:p>212,44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780235" calcext:value-type="float">
            <text:p>780,2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23" calcext:value-type="float">
            <text:p>7,423</text:p>
          </table:table-cell>
          <table:table-cell table:style-name="ce15" office:value-type="float" office:value="67266140.509" calcext:value-type="float">
            <text:p>67,266,14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15286.888" calcext:value-type="float">
            <text:p>1,015,2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9712.713" calcext:value-type="float">
            <text:p>699,713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35730838.242" calcext:value-type="float">
            <text:p>35,730,8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4800" calcext:value-type="float">
            <text:p>474,8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6218" calcext:value-type="float">
            <text:p>166,218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6403514.165" calcext:value-type="float">
            <text:p>6,403,514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3606230.5" calcext:value-type="float">
            <text:p>3,606,23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25868" calcext:value-type="float">
            <text:p>1,025,8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780" calcext:value-type="float">
            <text:p>125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56986.738" calcext:value-type="float">
            <text:p>2,356,98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193519.393" calcext:value-type="float">
            <text:p>5,193,51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756180.9" calcext:value-type="float">
            <text:p>4,756,181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978311.47" calcext:value-type="float">
            <text:p>2,978,31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13071" calcext:value-type="float">
            <text:p>1,013,0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57772.5" calcext:value-type="float">
            <text:p>457,77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79400" calcext:value-type="float">
            <text:p>1,179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315622" calcext:value-type="float">
            <text:p>1,315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table:formula="of:=[$行業別及實收資本額.A33]" office:value-type="string" office:string-value="編製(列印)日期：110年03月10日" calcext:value-type="string" table:number-columns-spanned="3" table:number-rows-spanned="1">
            <text:p>編製(列印)日期：110年03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3月10日" calcext:value-type="string">
            <text:p>編製(列印)日期：110年03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6059" calcext:value-type="float">
            <text:p>106,059</text:p>
          </table:table-cell>
          <table:table-cell table:style-name="ce66" office:value-type="float" office:value="1913080884.622" calcext:value-type="float">
            <text:p>1,913,080,885</text:p>
          </table:table-cell>
          <table:table-cell table:style-name="ce66" office:value-type="float" office:value="23570" calcext:value-type="float">
            <text:p>23,570</text:p>
          </table:table-cell>
          <table:table-cell table:style-name="ce66" office:value-type="float" office:value="8711839.713" calcext:value-type="float">
            <text:p>8,711,840</text:p>
          </table:table-cell>
          <table:table-cell table:style-name="ce66" office:value-type="float" office:value="41121" calcext:value-type="float">
            <text:p>41,121</text:p>
          </table:table-cell>
          <table:table-cell table:style-name="ce66" office:value-type="float" office:value="72011069.584" calcext:value-type="float">
            <text:p>72,011,070</text:p>
          </table:table-cell>
          <table:table-cell table:style-name="ce66" office:value-type="float" office:value="20432" calcext:value-type="float">
            <text:p>20,432</text:p>
          </table:table-cell>
          <table:table-cell table:style-name="ce66" office:value-type="float" office:value="114568450.282" calcext:value-type="float">
            <text:p>114,568,450</text:p>
          </table:table-cell>
          <table:table-cell table:style-name="ce66" office:value-type="float" office:value="10015" calcext:value-type="float">
            <text:p>10,015</text:p>
          </table:table-cell>
          <table:table-cell table:style-name="ce66" office:value-type="float" office:value="120146084.967" calcext:value-type="float">
            <text:p>120,146,085</text:p>
          </table:table-cell>
          <table:table-cell table:style-name="ce66" office:value-type="float" office:value="5413" calcext:value-type="float">
            <text:p>5,413</text:p>
          </table:table-cell>
          <table:table-cell table:style-name="ce66" office:value-type="float" office:value="130863887.378" calcext:value-type="float">
            <text:p>130,863,887</text:p>
          </table:table-cell>
          <table:table-cell table:style-name="ce66" office:value-type="float" office:value="1026" calcext:value-type="float">
            <text:p>1,026</text:p>
          </table:table-cell>
          <table:table-cell table:style-name="ce66" office:value-type="float" office:value="33507988.072" calcext:value-type="float">
            <text:p>33,507,988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26790887.557" calcext:value-type="float">
            <text:p>26,790,888</text:p>
          </table:table-cell>
          <table:table-cell table:style-name="ce66" office:value-type="float" office:value="1970" calcext:value-type="float">
            <text:p>1,970</text:p>
          </table:table-cell>
          <table:table-cell table:style-name="ce66" office:value-type="float" office:value="127734009.502" calcext:value-type="float">
            <text:p>127,734,010</text:p>
          </table:table-cell>
          <table:table-cell table:style-name="ce66" office:value-type="float" office:value="1584" calcext:value-type="float">
            <text:p>1,584</text:p>
          </table:table-cell>
          <table:table-cell table:style-name="ce66" office:value-type="float" office:value="305821026.309" calcext:value-type="float">
            <text:p>305,821,026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972925641.258" calcext:value-type="float">
            <text:p>972,925,64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72" calcext:value-type="float">
            <text:p>2,172</text:p>
          </table:table-cell>
          <table:table-cell table:style-name="ce66" office:value-type="float" office:value="44438628.208" calcext:value-type="float">
            <text:p>44,438,628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166110.481" calcext:value-type="float">
            <text:p>166,110</text:p>
          </table:table-cell>
          <table:table-cell table:style-name="ce66" office:value-type="float" office:value="824" calcext:value-type="float">
            <text:p>824</text:p>
          </table:table-cell>
          <table:table-cell table:style-name="ce66" office:value-type="float" office:value="1439207.814" calcext:value-type="float">
            <text:p>1,439,208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2169795.5" calcext:value-type="float">
            <text:p>2,169,796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43337.273" calcext:value-type="float">
            <text:p>2,743,33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190670" calcext:value-type="float">
            <text:p>3,190,67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29647.14" calcext:value-type="float">
            <text:p>2,629,6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768996.87" calcext:value-type="float">
            <text:p>10,76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0" calcext:value-type="float">
            <text:p>550</text:p>
          </table:table-cell>
          <table:table-cell table:style-name="ce66" office:value-type="float" office:value="13438544.803" calcext:value-type="float">
            <text:p>13,438,54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8439" calcext:value-type="float">
            <text:p>18,439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10410" calcext:value-type="float">
            <text:p>410,4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3150" calcext:value-type="float">
            <text:p>503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2150" calcext:value-type="float">
            <text:p>1,032,1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3394.713" calcext:value-type="float">
            <text:p>1,663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6225" calcext:value-type="float">
            <text:p>426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46000" calcext:value-type="float">
            <text:p>1,44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93802" calcext:value-type="float">
            <text:p>2,29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292" calcext:value-type="float">
            <text:p>33,292</text:p>
          </table:table-cell>
          <table:table-cell table:style-name="ce66" office:value-type="float" office:value="810270607.915" calcext:value-type="float">
            <text:p>810,270,608</text:p>
          </table:table-cell>
          <table:table-cell table:style-name="ce66" office:value-type="float" office:value="5354" calcext:value-type="float">
            <text:p>5,354</text:p>
          </table:table-cell>
          <table:table-cell table:style-name="ce66" office:value-type="float" office:value="2095575.607" calcext:value-type="float">
            <text:p>2,095,576</text:p>
          </table:table-cell>
          <table:table-cell table:style-name="ce66" office:value-type="float" office:value="12551" calcext:value-type="float">
            <text:p>12,551</text:p>
          </table:table-cell>
          <table:table-cell table:style-name="ce66" office:value-type="float" office:value="22345601.008" calcext:value-type="float">
            <text:p>22,345,601</text:p>
          </table:table-cell>
          <table:table-cell table:style-name="ce66" office:value-type="float" office:value="7905" calcext:value-type="float">
            <text:p>7,905</text:p>
          </table:table-cell>
          <table:table-cell table:style-name="ce66" office:value-type="float" office:value="43928039.065" calcext:value-type="float">
            <text:p>43,928,039</text:p>
          </table:table-cell>
          <table:table-cell table:style-name="ce66" office:value-type="float" office:value="3627" calcext:value-type="float">
            <text:p>3,627</text:p>
          </table:table-cell>
          <table:table-cell table:style-name="ce66" office:value-type="float" office:value="43622837.362" calcext:value-type="float">
            <text:p>43,622,837</text:p>
          </table:table-cell>
          <table:table-cell table:style-name="ce66" office:value-type="float" office:value="1769" calcext:value-type="float">
            <text:p>1,769</text:p>
          </table:table-cell>
          <table:table-cell table:style-name="ce66" office:value-type="float" office:value="42632802.934" calcext:value-type="float">
            <text:p>42,632,803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1628453.12" calcext:value-type="float">
            <text:p>11,628,453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8796223.815" calcext:value-type="float">
            <text:p>8,796,224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49351846.824" calcext:value-type="float">
            <text:p>49,351,847</text:p>
          </table:table-cell>
          <table:table-cell table:style-name="ce66" office:value-type="float" office:value="655" calcext:value-type="float">
            <text:p>655</text:p>
          </table:table-cell>
          <table:table-cell table:style-name="ce66" office:value-type="float" office:value="129687125.52" calcext:value-type="float">
            <text:p>129,687,126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56182102.66" calcext:value-type="float">
            <text:p>456,182,1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28580903.352" calcext:value-type="float">
            <text:p>28,580,90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4962.708" calcext:value-type="float">
            <text:p>34,963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430355.354" calcext:value-type="float">
            <text:p>430,355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618610" calcext:value-type="float">
            <text:p>618,610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182190" calcext:value-type="float">
            <text:p>1,182,19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60271" calcext:value-type="float">
            <text:p>1,060,2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1000" calcext:value-type="float">
            <text:p>311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3000" calcext:value-type="float">
            <text:p>213,0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12666.56" calcext:value-type="float">
            <text:p>1,51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22163.43" calcext:value-type="float">
            <text:p>4,722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50887766.109" calcext:value-type="float">
            <text:p>150,887,76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01353.109" calcext:value-type="float">
            <text:p>301,35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5300" calcext:value-type="float">
            <text:p>555,3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0100" calcext:value-type="float">
            <text:p>290,1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61135" calcext:value-type="float">
            <text:p>461,1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519" calcext:value-type="float">
            <text:p>15,519</text:p>
          </table:table-cell>
          <table:table-cell table:style-name="ce66" office:value-type="float" office:value="114498471.759" calcext:value-type="float">
            <text:p>114,498,472</text:p>
          </table:table-cell>
          <table:table-cell table:style-name="ce66" office:value-type="float" office:value="3687" calcext:value-type="float">
            <text:p>3,687</text:p>
          </table:table-cell>
          <table:table-cell table:style-name="ce66" office:value-type="float" office:value="1360445.718" calcext:value-type="float">
            <text:p>1,360,446</text:p>
          </table:table-cell>
          <table:table-cell table:style-name="ce66" office:value-type="float" office:value="6998" calcext:value-type="float">
            <text:p>6,998</text:p>
          </table:table-cell>
          <table:table-cell table:style-name="ce66" office:value-type="float" office:value="12786432.418" calcext:value-type="float">
            <text:p>12,786,432</text:p>
          </table:table-cell>
          <table:table-cell table:style-name="ce66" office:value-type="float" office:value="2374" calcext:value-type="float">
            <text:p>2,374</text:p>
          </table:table-cell>
          <table:table-cell table:style-name="ce66" office:value-type="float" office:value="13195258.043" calcext:value-type="float">
            <text:p>13,195,258</text:p>
          </table:table-cell>
          <table:table-cell table:style-name="ce66" office:value-type="float" office:value="1340" calcext:value-type="float">
            <text:p>1,340</text:p>
          </table:table-cell>
          <table:table-cell table:style-name="ce66" office:value-type="float" office:value="15798611.664" calcext:value-type="float">
            <text:p>15,798,612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431539.726" calcext:value-type="float">
            <text:p>14,431,540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684335.753" calcext:value-type="float">
            <text:p>3,684,3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900840" calcext:value-type="float">
            <text:p>1,900,840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1768042.55" calcext:value-type="float">
            <text:p>11,768,043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25813681.617" calcext:value-type="float">
            <text:p>25,813,68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5" calcext:value-type="float">
            <text:p>14,775</text:p>
          </table:table-cell>
          <table:table-cell table:style-name="ce66" office:value-type="float" office:value="74867548.333" calcext:value-type="float">
            <text:p>74,867,548</text:p>
          </table:table-cell>
          <table:table-cell table:style-name="ce66" office:value-type="float" office:value="3898" calcext:value-type="float">
            <text:p>3,898</text:p>
          </table:table-cell>
          <table:table-cell table:style-name="ce66" office:value-type="float" office:value="1507235.373" calcext:value-type="float">
            <text:p>1,507,235</text:p>
          </table:table-cell>
          <table:table-cell table:style-name="ce66" office:value-type="float" office:value="6084" calcext:value-type="float">
            <text:p>6,084</text:p>
          </table:table-cell>
          <table:table-cell table:style-name="ce66" office:value-type="float" office:value="10254028.432" calcext:value-type="float">
            <text:p>10,254,028</text:p>
          </table:table-cell>
          <table:table-cell table:style-name="ce66" office:value-type="float" office:value="3209" calcext:value-type="float">
            <text:p>3,209</text:p>
          </table:table-cell>
          <table:table-cell table:style-name="ce66" office:value-type="float" office:value="17599308.929" calcext:value-type="float">
            <text:p>17,599,309</text:p>
          </table:table-cell>
          <table:table-cell table:style-name="ce66" office:value-type="float" office:value="1034" calcext:value-type="float">
            <text:p>1,034</text:p>
          </table:table-cell>
          <table:table-cell table:style-name="ce66" office:value-type="float" office:value="12275174.607" calcext:value-type="float">
            <text:p>12,275,175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7981924.06" calcext:value-type="float">
            <text:p>7,981,92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67100" calcext:value-type="float">
            <text:p>1,96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9131.1" calcext:value-type="float">
            <text:p>1,429,1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32461" calcext:value-type="float">
            <text:p>4,43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440567.622" calcext:value-type="float">
            <text:p>7,440,5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80617.21" calcext:value-type="float">
            <text:p>9,980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76" calcext:value-type="float">
            <text:p>1,776</text:p>
          </table:table-cell>
          <table:table-cell table:style-name="ce66" office:value-type="float" office:value="46100092.236" calcext:value-type="float">
            <text:p>46,100,092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81061.226" calcext:value-type="float">
            <text:p>81,061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946145.2" calcext:value-type="float">
            <text:p>946,145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345858.01" calcext:value-type="float">
            <text:p>2,345,858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14221.3" calcext:value-type="float">
            <text:p>2,614,2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67868" calcext:value-type="float">
            <text:p>5,867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360231" calcext:value-type="float">
            <text:p>4,36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280749.7" calcext:value-type="float">
            <text:p>19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12" calcext:value-type="float">
            <text:p>1,012</text:p>
          </table:table-cell>
          <table:table-cell table:style-name="ce66" office:value-type="float" office:value="8315534.395" calcext:value-type="float">
            <text:p>8,315,534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24839.675" calcext:value-type="float">
            <text:p>124,840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651220" calcext:value-type="float">
            <text:p>651,22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65795" calcext:value-type="float">
            <text:p>965,79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778166" calcext:value-type="float">
            <text:p>778,16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98230" calcext:value-type="float">
            <text:p>69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12600" calcext:value-type="float">
            <text:p>1,61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24" calcext:value-type="float">
            <text:p>3,024</text:p>
          </table:table-cell>
          <table:table-cell table:style-name="ce66" office:value-type="float" office:value="24021299.273" calcext:value-type="float">
            <text:p>24,021,299</text:p>
          </table:table-cell>
          <table:table-cell table:style-name="ce66" office:value-type="float" office:value="959" calcext:value-type="float">
            <text:p>959</text:p>
          </table:table-cell>
          <table:table-cell table:style-name="ce66" office:value-type="float" office:value="335872.35" calcext:value-type="float">
            <text:p>335,872</text:p>
          </table:table-cell>
          <table:table-cell table:style-name="ce66" office:value-type="float" office:value="1295" calcext:value-type="float">
            <text:p>1,295</text:p>
          </table:table-cell>
          <table:table-cell table:style-name="ce66" office:value-type="float" office:value="2091437.222" calcext:value-type="float">
            <text:p>2,091,437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2736454.588" calcext:value-type="float">
            <text:p>2,736,455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03665.52" calcext:value-type="float">
            <text:p>1,703,666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00276.827" calcext:value-type="float">
            <text:p>1,600,27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3031.85" calcext:value-type="float">
            <text:p>1,603,0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25573.74" calcext:value-type="float">
            <text:p>2,425,5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031" calcext:value-type="float">
            <text:p>6,031</text:p>
          </table:table-cell>
          <table:table-cell table:style-name="ce66" office:value-type="float" office:value="303958788.007" calcext:value-type="float">
            <text:p>303,958,788</text:p>
          </table:table-cell>
          <table:table-cell table:style-name="ce66" office:value-type="float" office:value="1149" calcext:value-type="float">
            <text:p>1,149</text:p>
          </table:table-cell>
          <table:table-cell table:style-name="ce66" office:value-type="float" office:value="386235.492" calcext:value-type="float">
            <text:p>386,235</text:p>
          </table:table-cell>
          <table:table-cell table:style-name="ce66" office:value-type="float" office:value="1645" calcext:value-type="float">
            <text:p>1,645</text:p>
          </table:table-cell>
          <table:table-cell table:style-name="ce66" office:value-type="float" office:value="3030394.273" calcext:value-type="float">
            <text:p>3,030,394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5245039.575" calcext:value-type="float">
            <text:p>5,245,040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10077763.761" calcext:value-type="float">
            <text:p>10,077,764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19335924.243" calcext:value-type="float">
            <text:p>19,335,924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892499.351" calcext:value-type="float">
            <text:p>2,892,499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822173.31" calcext:value-type="float">
            <text:p>3,822,173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1271083.504" calcext:value-type="float">
            <text:p>21,271,084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53142867.68" calcext:value-type="float">
            <text:p>53,142,86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4754806.818" calcext:value-type="float">
            <text:p>184,754,8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699" calcext:value-type="float">
            <text:p>5,699</text:p>
          </table:table-cell>
          <table:table-cell table:style-name="ce66" office:value-type="float" office:value="156596962.994" calcext:value-type="float">
            <text:p>156,596,963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329682.91" calcext:value-type="float">
            <text:p>329,683</text:p>
          </table:table-cell>
          <table:table-cell table:style-name="ce66" office:value-type="float" office:value="1574" calcext:value-type="float">
            <text:p>1,574</text:p>
          </table:table-cell>
          <table:table-cell table:style-name="ce66" office:value-type="float" office:value="2806472.288" calcext:value-type="float">
            <text:p>2,806,472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4969664.768" calcext:value-type="float">
            <text:p>4,969,665</text:p>
          </table:table-cell>
          <table:table-cell table:style-name="ce66" office:value-type="float" office:value="981" calcext:value-type="float">
            <text:p>981</text:p>
          </table:table-cell>
          <table:table-cell table:style-name="ce66" office:value-type="float" office:value="11903966.037" calcext:value-type="float">
            <text:p>11,903,966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8987397.885" calcext:value-type="float">
            <text:p>18,987,39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364827.35" calcext:value-type="float">
            <text:p>4,364,8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5132.486" calcext:value-type="float">
            <text:p>2,515,132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15989079.23" calcext:value-type="float">
            <text:p>15,989,07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5872076.9" calcext:value-type="float">
            <text:p>35,872,07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8858663.14" calcext:value-type="float">
            <text:p>58,858,6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176" calcext:value-type="float">
            <text:p>12,176</text:p>
          </table:table-cell>
          <table:table-cell table:style-name="ce66" office:value-type="float" office:value="75451837.254" calcext:value-type="float">
            <text:p>75,451,837</text:p>
          </table:table-cell>
          <table:table-cell table:style-name="ce66" office:value-type="float" office:value="4023" calcext:value-type="float">
            <text:p>4,023</text:p>
          </table:table-cell>
          <table:table-cell table:style-name="ce66" office:value-type="float" office:value="1371236.746" calcext:value-type="float">
            <text:p>1,371,237</text:p>
          </table:table-cell>
          <table:table-cell table:style-name="ce66" office:value-type="float" office:value="5191" calcext:value-type="float">
            <text:p>5,191</text:p>
          </table:table-cell>
          <table:table-cell table:style-name="ce66" office:value-type="float" office:value="8442341.054" calcext:value-type="float">
            <text:p>8,442,341</text:p>
          </table:table-cell>
          <table:table-cell table:style-name="ce66" office:value-type="float" office:value="1662" calcext:value-type="float">
            <text:p>1,662</text:p>
          </table:table-cell>
          <table:table-cell table:style-name="ce66" office:value-type="float" office:value="9427785.312" calcext:value-type="float">
            <text:p>9,427,785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8370573.808" calcext:value-type="float">
            <text:p>8,370,574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6978564.26" calcext:value-type="float">
            <text:p>6,978,564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820761.11" calcext:value-type="float">
            <text:p>2,820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894443.43" calcext:value-type="float">
            <text:p>894,44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6635621.124" calcext:value-type="float">
            <text:p>6,635,621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3858890.95" calcext:value-type="float">
            <text:p>13,858,89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51619.46" calcext:value-type="float">
            <text:p>16,65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15" calcext:value-type="float">
            <text:p>3,015</text:p>
          </table:table-cell>
          <table:table-cell table:style-name="ce66" office:value-type="float" office:value="24351963.527" calcext:value-type="float">
            <text:p>24,351,964</text:p>
          </table:table-cell>
          <table:table-cell table:style-name="ce66" office:value-type="float" office:value="661" calcext:value-type="float">
            <text:p>661</text:p>
          </table:table-cell>
          <table:table-cell table:style-name="ce66" office:value-type="float" office:value="236731.103" calcext:value-type="float">
            <text:p>236,73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1773531.888" calcext:value-type="float">
            <text:p>1,773,532</text:p>
          </table:table-cell>
          <table:table-cell table:style-name="ce66" office:value-type="float" office:value="858" calcext:value-type="float">
            <text:p>858</text:p>
          </table:table-cell>
          <table:table-cell table:style-name="ce66" office:value-type="float" office:value="4946426.062" calcext:value-type="float">
            <text:p>4,946,426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946856.316" calcext:value-type="float">
            <text:p>2,946,85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919363.73" calcext:value-type="float">
            <text:p>1,919,3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908.888" calcext:value-type="float">
            <text:p>890,9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527.28" calcext:value-type="float">
            <text:p>4,41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5760.72" calcext:value-type="float">
            <text:p>1,755,7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60900" calcext:value-type="float">
            <text:p>3,56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90" calcext:value-type="float">
            <text:p>9,8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66030" calcext:value-type="float">
            <text:p>166,03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6670" calcext:value-type="float">
            <text:p>6,67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5260" calcext:value-type="float">
            <text:p>45,2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3500" calcext:value-type="float">
            <text:p>63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00" calcext:value-type="float">
            <text:p>28,6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3139939.97" calcext:value-type="float">
            <text:p>3,139,94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8579.97" calcext:value-type="float">
            <text:p>58,58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56789" calcext:value-type="float">
            <text:p>256,789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5930" calcext:value-type="float">
            <text:p>365,93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6421" calcext:value-type="float">
            <text:p>406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08" calcext:value-type="float">
            <text:p>2,108</text:p>
          </table:table-cell>
          <table:table-cell table:style-name="ce66" office:value-type="float" office:value="12977329.667" calcext:value-type="float">
            <text:p>12,977,330</text:p>
          </table:table-cell>
          <table:table-cell table:style-name="ce66" office:value-type="float" office:value="652" calcext:value-type="float">
            <text:p>652</text:p>
          </table:table-cell>
          <table:table-cell table:style-name="ce66" office:value-type="float" office:value="239455.776" calcext:value-type="float">
            <text:p>239,456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1477589.932" calcext:value-type="float">
            <text:p>1,477,590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961729.43" calcext:value-type="float">
            <text:p>1,961,729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695191.529" calcext:value-type="float">
            <text:p>1,695,19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3709" calcext:value-type="float">
            <text:p>1,203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1500" calcext:value-type="float">
            <text:p>281,5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5864" calcext:value-type="float">
            <text:p>385,8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0790" calcext:value-type="float">
            <text:p>840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85" calcext:value-type="float">
            <text:p>3,285</text:p>
          </table:table-cell>
          <table:table-cell table:style-name="ce66" office:value-type="float" office:value="20965546.82" calcext:value-type="float">
            <text:p>20,965,547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316837.578" calcext:value-type="float">
            <text:p>316,838</text:p>
          </table:table-cell>
          <table:table-cell table:style-name="ce66" office:value-type="float" office:value="1505" calcext:value-type="float">
            <text:p>1,505</text:p>
          </table:table-cell>
          <table:table-cell table:style-name="ce66" office:value-type="float" office:value="2512700.592" calcext:value-type="float">
            <text:p>2,512,701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2941806" calcext:value-type="float">
            <text:p>2,941,806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2669858.79" calcext:value-type="float">
            <text:p>2,669,859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468036" calcext:value-type="float">
            <text:p>2,468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000" calcext:value-type="float">
            <text:p>513,0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97708" calcext:value-type="float">
            <text:p>2,697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3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02月底" calcext:value-type="string">
            <text:p>中華民國110年0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6059" calcext:value-type="float">
            <text:p>106,059</text:p>
          </table:table-cell>
          <table:table-cell table:style-name="ce96" office:value-type="float" office:value="1913080884.622" calcext:value-type="float">
            <text:p>1,913,080,88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626" calcext:value-type="float">
            <text:p>81,626</text:p>
          </table:table-cell>
          <table:table-cell table:style-name="ce96" office:value-type="float" office:value="361183664.22" calcext:value-type="float">
            <text:p>361,183,664</text:p>
          </table:table-cell>
          <table:table-cell table:style-name="ce96" office:value-type="float" office:value="23989" calcext:value-type="float">
            <text:p>23,989</text:p>
          </table:table-cell>
          <table:table-cell table:style-name="ce96" office:value-type="float" office:value="1542374498.596" calcext:value-type="float">
            <text:p>1,542,374,499</text:p>
          </table:table-cell>
          <table:table-cell table:style-name="ce96" office:value-type="float" office:value="442" calcext:value-type="float">
            <text:p>442</text:p>
          </table:table-cell>
          <table:table-cell table:style-name="ce96" office:value-type="float" office:value="9499914.606" calcext:value-type="float">
            <text:p>9,499,91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34" calcext:value-type="float">
            <text:p>1,134</text:p>
          </table:table-cell>
          <table:table-cell table:style-name="ce96" office:value-type="float" office:value="128000122.429" calcext:value-type="float">
            <text:p>128,000,12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5" calcext:value-type="float">
            <text:p>815</text:p>
          </table:table-cell>
          <table:table-cell table:style-name="ce96" office:value-type="float" office:value="4921378.494" calcext:value-type="float">
            <text:p>4,921,378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123050936.735" calcext:value-type="float">
            <text:p>123,050,93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08" calcext:value-type="float">
            <text:p>3,008</text:p>
          </table:table-cell>
          <table:table-cell table:style-name="ce96" office:value-type="float" office:value="21017685.197" calcext:value-type="float">
            <text:p>21,017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5" calcext:value-type="float">
            <text:p>2,415</text:p>
          </table:table-cell>
          <table:table-cell table:style-name="ce96" office:value-type="float" office:value="9373166.667" calcext:value-type="float">
            <text:p>9,373,167</text:p>
          </table:table-cell>
          <table:table-cell table:style-name="ce96" office:value-type="float" office:value="587" calcext:value-type="float">
            <text:p>587</text:p>
          </table:table-cell>
          <table:table-cell table:style-name="ce96" office:value-type="float" office:value="11617518.53" calcext:value-type="float">
            <text:p>11,617,5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19" calcext:value-type="float">
            <text:p>4,719</text:p>
          </table:table-cell>
          <table:table-cell table:style-name="ce96" office:value-type="float" office:value="33420480.63" calcext:value-type="float">
            <text:p>33,420,4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19" calcext:value-type="float">
            <text:p>3,819</text:p>
          </table:table-cell>
          <table:table-cell table:style-name="ce96" office:value-type="float" office:value="13910217.609" calcext:value-type="float">
            <text:p>13,910,218</text:p>
          </table:table-cell>
          <table:table-cell table:style-name="ce96" office:value-type="float" office:value="884" calcext:value-type="float">
            <text:p>884</text:p>
          </table:table-cell>
          <table:table-cell table:style-name="ce96" office:value-type="float" office:value="19433013.021" calcext:value-type="float">
            <text:p>19,433,013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129" calcext:value-type="float">
            <text:p>8,129</text:p>
          </table:table-cell>
          <table:table-cell table:style-name="ce96" office:value-type="float" office:value="174050771.254" calcext:value-type="float">
            <text:p>174,050,7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72" calcext:value-type="float">
            <text:p>6,072</text:p>
          </table:table-cell>
          <table:table-cell table:style-name="ce96" office:value-type="float" office:value="30921385.213" calcext:value-type="float">
            <text:p>30,921,385</text:p>
          </table:table-cell>
          <table:table-cell table:style-name="ce96" office:value-type="float" office:value="1997" calcext:value-type="float">
            <text:p>1,997</text:p>
          </table:table-cell>
          <table:table-cell table:style-name="ce96" office:value-type="float" office:value="142176189.341" calcext:value-type="float">
            <text:p>142,176,189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53196.7" calcext:value-type="float">
            <text:p>953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137" calcext:value-type="float">
            <text:p>7,137</text:p>
          </table:table-cell>
          <table:table-cell table:style-name="ce96" office:value-type="float" office:value="204738577.639" calcext:value-type="float">
            <text:p>204,738,5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12" calcext:value-type="float">
            <text:p>5,612</text:p>
          </table:table-cell>
          <table:table-cell table:style-name="ce96" office:value-type="float" office:value="23028750.674" calcext:value-type="float">
            <text:p>23,028,751</text:p>
          </table:table-cell>
          <table:table-cell table:style-name="ce96" office:value-type="float" office:value="1492" calcext:value-type="float">
            <text:p>1,492</text:p>
          </table:table-cell>
          <table:table-cell table:style-name="ce96" office:value-type="float" office:value="181315748.33" calcext:value-type="float">
            <text:p>181,315,748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078.635" calcext:value-type="float">
            <text:p>394,07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024" calcext:value-type="float">
            <text:p>14,024</text:p>
          </table:table-cell>
          <table:table-cell table:style-name="ce96" office:value-type="float" office:value="301851449.198" calcext:value-type="float">
            <text:p>301,851,4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97" calcext:value-type="float">
            <text:p>10,097</text:p>
          </table:table-cell>
          <table:table-cell table:style-name="ce96" office:value-type="float" office:value="59054854.775" calcext:value-type="float">
            <text:p>59,054,855</text:p>
          </table:table-cell>
          <table:table-cell table:style-name="ce96" office:value-type="float" office:value="3767" calcext:value-type="float">
            <text:p>3,767</text:p>
          </table:table-cell>
          <table:table-cell table:style-name="ce96" office:value-type="float" office:value="238854771.77" calcext:value-type="float">
            <text:p>238,854,772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3941822.653" calcext:value-type="float">
            <text:p>3,941,8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391" calcext:value-type="float">
            <text:p>9,391</text:p>
          </table:table-cell>
          <table:table-cell table:style-name="ce96" office:value-type="float" office:value="136404614.895" calcext:value-type="float">
            <text:p>136,404,6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21" calcext:value-type="float">
            <text:p>7,221</text:p>
          </table:table-cell>
          <table:table-cell table:style-name="ce96" office:value-type="float" office:value="37997597.701" calcext:value-type="float">
            <text:p>37,997,598</text:p>
          </table:table-cell>
          <table:table-cell table:style-name="ce96" office:value-type="float" office:value="2120" calcext:value-type="float">
            <text:p>2,120</text:p>
          </table:table-cell>
          <table:table-cell table:style-name="ce96" office:value-type="float" office:value="96666799.194" calcext:value-type="float">
            <text:p>96,666,799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740218" calcext:value-type="float">
            <text:p>1,740,2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834" calcext:value-type="float">
            <text:p>9,834</text:p>
          </table:table-cell>
          <table:table-cell table:style-name="ce96" office:value-type="float" office:value="73246305.878" calcext:value-type="float">
            <text:p>73,246,3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50" calcext:value-type="float">
            <text:p>8,050</text:p>
          </table:table-cell>
          <table:table-cell table:style-name="ce96" office:value-type="float" office:value="29259072.017" calcext:value-type="float">
            <text:p>29,259,072</text:p>
          </table:table-cell>
          <table:table-cell table:style-name="ce96" office:value-type="float" office:value="1753" calcext:value-type="float">
            <text:p>1,753</text:p>
          </table:table-cell>
          <table:table-cell table:style-name="ce96" office:value-type="float" office:value="43483402.261" calcext:value-type="float">
            <text:p>43,483,402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03831.6" calcext:value-type="float">
            <text:p>503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08" calcext:value-type="float">
            <text:p>5,008</text:p>
          </table:table-cell>
          <table:table-cell table:style-name="ce96" office:value-type="float" office:value="34695248.668" calcext:value-type="float">
            <text:p>34,695,2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36" calcext:value-type="float">
            <text:p>3,936</text:p>
          </table:table-cell>
          <table:table-cell table:style-name="ce96" office:value-type="float" office:value="14644484.658" calcext:value-type="float">
            <text:p>14,644,485</text:p>
          </table:table-cell>
          <table:table-cell table:style-name="ce96" office:value-type="float" office:value="1065" calcext:value-type="float">
            <text:p>1,065</text:p>
          </table:table-cell>
          <table:table-cell table:style-name="ce96" office:value-type="float" office:value="20031264.01" calcext:value-type="float">
            <text:p>20,031,26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500" calcext:value-type="float">
            <text:p>1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2824238.756" calcext:value-type="float">
            <text:p>2,824,2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1890254.776" calcext:value-type="float">
            <text:p>1,890,25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933983.98" calcext:value-type="float">
            <text:p>933,9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69" calcext:value-type="float">
            <text:p>1,969</text:p>
          </table:table-cell>
          <table:table-cell table:style-name="ce96" office:value-type="float" office:value="32798615.506" calcext:value-type="float">
            <text:p>32,798,6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7" calcext:value-type="float">
            <text:p>1,427</text:p>
          </table:table-cell>
          <table:table-cell table:style-name="ce96" office:value-type="float" office:value="5837851.976" calcext:value-type="float">
            <text:p>5,837,852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26699263.53" calcext:value-type="float">
            <text:p>26,699,26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26" calcext:value-type="float">
            <text:p>1,826</text:p>
          </table:table-cell>
          <table:table-cell table:style-name="ce96" office:value-type="float" office:value="18543574.825" calcext:value-type="float">
            <text:p>18,543,5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6721972.055" calcext:value-type="float">
            <text:p>6,721,972</text:p>
          </table:table-cell>
          <table:table-cell table:style-name="ce96" office:value-type="float" office:value="414" calcext:value-type="float">
            <text:p>414</text:p>
          </table:table-cell>
          <table:table-cell table:style-name="ce96" office:value-type="float" office:value="11816602.77" calcext:value-type="float">
            <text:p>11,816,6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08" calcext:value-type="float">
            <text:p>2,508</text:p>
          </table:table-cell>
          <table:table-cell table:style-name="ce96" office:value-type="float" office:value="29490612.575" calcext:value-type="float">
            <text:p>29,490,6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69" calcext:value-type="float">
            <text:p>1,969</text:p>
          </table:table-cell>
          <table:table-cell table:style-name="ce96" office:value-type="float" office:value="7160289.475" calcext:value-type="float">
            <text:p>7,160,289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22304823.1" calcext:value-type="float">
            <text:p>22,304,82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73" calcext:value-type="float">
            <text:p>2,073</text:p>
          </table:table-cell>
          <table:table-cell table:style-name="ce96" office:value-type="float" office:value="45919457.692" calcext:value-type="float">
            <text:p>45,919,4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1" calcext:value-type="float">
            <text:p>1,451</text:p>
          </table:table-cell>
          <table:table-cell table:style-name="ce96" office:value-type="float" office:value="9099548.395" calcext:value-type="float">
            <text:p>9,099,548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36585951.54" calcext:value-type="float">
            <text:p>36,585,95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4" calcext:value-type="float">
            <text:p>1,144</text:p>
          </table:table-cell>
          <table:table-cell table:style-name="ce96" office:value-type="float" office:value="105539512.514" calcext:value-type="float">
            <text:p>105,539,5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3254805.614" calcext:value-type="float">
            <text:p>3,254,80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2254406.9" calcext:value-type="float">
            <text:p>102,254,40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04" calcext:value-type="float">
            <text:p>3,004</text:p>
          </table:table-cell>
          <table:table-cell table:style-name="ce96" office:value-type="float" office:value="33763096.303" calcext:value-type="float">
            <text:p>33,763,0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71" calcext:value-type="float">
            <text:p>2,171</text:p>
          </table:table-cell>
          <table:table-cell table:style-name="ce96" office:value-type="float" office:value="10446615.293" calcext:value-type="float">
            <text:p>10,446,615</text:p>
          </table:table-cell>
          <table:table-cell table:style-name="ce96" office:value-type="float" office:value="826" calcext:value-type="float">
            <text:p>826</text:p>
          </table:table-cell>
          <table:table-cell table:style-name="ce96" office:value-type="float" office:value="23113231.01" calcext:value-type="float">
            <text:p>23,113,2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71" calcext:value-type="float">
            <text:p>3,271</text:p>
          </table:table-cell>
          <table:table-cell table:style-name="ce96" office:value-type="float" office:value="103172518.276" calcext:value-type="float">
            <text:p>103,172,5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1" calcext:value-type="float">
            <text:p>2,551</text:p>
          </table:table-cell>
          <table:table-cell table:style-name="ce96" office:value-type="float" office:value="8980351.136" calcext:value-type="float">
            <text:p>8,980,351</text:p>
          </table:table-cell>
          <table:table-cell table:style-name="ce96" office:value-type="float" office:value="714" calcext:value-type="float">
            <text:p>714</text:p>
          </table:table-cell>
          <table:table-cell table:style-name="ce96" office:value-type="float" office:value="94130667.14" calcext:value-type="float">
            <text:p>94,130,66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14" calcext:value-type="float">
            <text:p>3,314</text:p>
          </table:table-cell>
          <table:table-cell table:style-name="ce96" office:value-type="float" office:value="123970132.944" calcext:value-type="float">
            <text:p>123,970,1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9" calcext:value-type="float">
            <text:p>2,459</text:p>
          </table:table-cell>
          <table:table-cell table:style-name="ce96" office:value-type="float" office:value="10594596.585" calcext:value-type="float">
            <text:p>10,594,597</text:p>
          </table:table-cell>
          <table:table-cell table:style-name="ce96" office:value-type="float" office:value="846" calcext:value-type="float">
            <text:p>846</text:p>
          </table:table-cell>
          <table:table-cell table:style-name="ce96" office:value-type="float" office:value="113324282.098" calcext:value-type="float">
            <text:p>113,324,28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2931817.1" calcext:value-type="float">
            <text:p>2,931,8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567307.55" calcext:value-type="float">
            <text:p>567,30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64509.55" calcext:value-type="float">
            <text:p>2,264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34963" calcext:value-type="float">
            <text:p>1,334,9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445218" calcext:value-type="float">
            <text:p>445,21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89745" calcext:value-type="float">
            <text:p>88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37" calcext:value-type="float">
            <text:p>637</text:p>
          </table:table-cell>
          <table:table-cell table:style-name="ce96" office:value-type="float" office:value="8509405.08" calcext:value-type="float">
            <text:p>8,509,4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2" calcext:value-type="float">
            <text:p>482</text:p>
          </table:table-cell>
          <table:table-cell table:style-name="ce96" office:value-type="float" office:value="2084098.6" calcext:value-type="float">
            <text:p>2,084,099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6425306.48" calcext:value-type="float">
            <text:p>6,425,3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435665.096" calcext:value-type="float">
            <text:p>2,435,6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275635.096" calcext:value-type="float">
            <text:p>1,275,6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90" calcext:value-type="float">
            <text:p>3,190</text:p>
          </table:table-cell>
          <table:table-cell table:style-name="ce96" office:value-type="float" office:value="28606811.968" calcext:value-type="float">
            <text:p>28,606,8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7" calcext:value-type="float">
            <text:p>2,467</text:p>
          </table:table-cell>
          <table:table-cell table:style-name="ce96" office:value-type="float" office:value="10101305.124" calcext:value-type="float">
            <text:p>10,101,305</text:p>
          </table:table-cell>
          <table:table-cell table:style-name="ce96" office:value-type="float" office:value="720" calcext:value-type="float">
            <text:p>720</text:p>
          </table:table-cell>
          <table:table-cell table:style-name="ce96" office:value-type="float" office:value="18264306.844" calcext:value-type="float">
            <text:p>18,264,30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03" calcext:value-type="float">
            <text:p>1,503</text:p>
          </table:table-cell>
          <table:table-cell table:style-name="ce96" office:value-type="float" office:value="21709574.588" calcext:value-type="float">
            <text:p>21,709,5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7" calcext:value-type="float">
            <text:p>1,137</text:p>
          </table:table-cell>
          <table:table-cell table:style-name="ce96" office:value-type="float" office:value="4770216.068" calcext:value-type="float">
            <text:p>4,770,216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16936858.52" calcext:value-type="float">
            <text:p>16,936,85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42" calcext:value-type="float">
            <text:p>2,042</text:p>
          </table:table-cell>
          <table:table-cell table:style-name="ce96" office:value-type="float" office:value="104868884.59" calcext:value-type="float">
            <text:p>104,868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1" calcext:value-type="float">
            <text:p>1,581</text:p>
          </table:table-cell>
          <table:table-cell table:style-name="ce96" office:value-type="float" office:value="6928377.81" calcext:value-type="float">
            <text:p>6,928,378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7922006.78" calcext:value-type="float">
            <text:p>97,922,00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21" calcext:value-type="float">
            <text:p>1,821</text:p>
          </table:table-cell>
          <table:table-cell table:style-name="ce96" office:value-type="float" office:value="16798060.083" calcext:value-type="float">
            <text:p>16,798,0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0" calcext:value-type="float">
            <text:p>1,400</text:p>
          </table:table-cell>
          <table:table-cell table:style-name="ce96" office:value-type="float" office:value="6353649.223" calcext:value-type="float">
            <text:p>6,353,649</text:p>
          </table:table-cell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10443910.86" calcext:value-type="float">
            <text:p>10,443,9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40" calcext:value-type="float">
            <text:p>6,140</text:p>
          </table:table-cell>
          <table:table-cell table:style-name="ce96" office:value-type="float" office:value="51876455.429" calcext:value-type="float">
            <text:p>51,876,4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36" calcext:value-type="float">
            <text:p>4,836</text:p>
          </table:table-cell>
          <table:table-cell table:style-name="ce96" office:value-type="float" office:value="17140565.289" calcext:value-type="float">
            <text:p>17,140,565</text:p>
          </table:table-cell>
          <table:table-cell table:style-name="ce96" office:value-type="float" office:value="1296" calcext:value-type="float">
            <text:p>1,296</text:p>
          </table:table-cell>
          <table:table-cell table:style-name="ce96" office:value-type="float" office:value="34163115.14" calcext:value-type="float">
            <text:p>34,163,1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23" calcext:value-type="float">
            <text:p>7,423</text:p>
          </table:table-cell>
          <table:table-cell table:style-name="ce96" office:value-type="float" office:value="67266140.509" calcext:value-type="float">
            <text:p>67,266,1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38" calcext:value-type="float">
            <text:p>5,938</text:p>
          </table:table-cell>
          <table:table-cell table:style-name="ce96" office:value-type="float" office:value="23965568.347" calcext:value-type="float">
            <text:p>23,965,568</text:p>
          </table:table-cell>
          <table:table-cell table:style-name="ce96" office:value-type="float" office:value="1477" calcext:value-type="float">
            <text:p>1,477</text:p>
          </table:table-cell>
          <table:table-cell table:style-name="ce96" office:value-type="float" office:value="43281792.162" calcext:value-type="float">
            <text:p>43,281,79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0" calcext:value-type="float">
            <text:p>380</text:p>
          </table:table-cell>
          <table:table-cell table:style-name="ce96" office:value-type="float" office:value="1315622" calcext:value-type="float">
            <text:p>1,315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" calcext:value-type="float">
            <text:p>259</text:p>
          </table:table-cell>
          <table:table-cell table:style-name="ce96" office:value-type="float" office:value="376870" calcext:value-type="float">
            <text:p>376,870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3252" calcext:value-type="float">
            <text:p>93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3月10日" calcext:value-type="string">
            <text:p>編製(列印)日期：110年03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02月底" calcext:value-type="string">
            <text:p>中華民國110年0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6059" calcext:value-type="float">
            <text:p>106,059</text:p>
          </table:table-cell>
          <table:table-cell table:style-name="ce15" office:value-type="float" office:value="1913080884.622" calcext:value-type="float">
            <text:p>1,913,080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1626" calcext:value-type="float">
            <text:p>81,626</text:p>
          </table:table-cell>
          <table:table-cell table:style-name="ce15" office:value-type="float" office:value="361183664.22" calcext:value-type="float">
            <text:p>361,183,664</text:p>
          </table:table-cell>
          <table:table-cell table:style-name="ce15" office:value-type="float" office:value="23989" calcext:value-type="float">
            <text:p>23,989</text:p>
          </table:table-cell>
          <table:table-cell table:style-name="ce15" office:value-type="float" office:value="1542374498.596" calcext:value-type="float">
            <text:p>1,542,374,49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9499914.606" calcext:value-type="float">
            <text:p>9,499,9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72" calcext:value-type="float">
            <text:p>2,172</text:p>
          </table:table-cell>
          <table:table-cell table:style-name="ce15" office:value-type="float" office:value="44438628.208" calcext:value-type="float">
            <text:p>44,438,6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5978153.078" calcext:value-type="float">
            <text:p>5,978,153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7962675.13" calcext:value-type="float">
            <text:p>37,962,6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438544.803" calcext:value-type="float">
            <text:p>13,438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62758.713" calcext:value-type="float">
            <text:p>3,462,75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970786.09" calcext:value-type="float">
            <text:p>9,970,7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292" calcext:value-type="float">
            <text:p>33,292</text:p>
          </table:table-cell>
          <table:table-cell table:style-name="ce15" office:value-type="float" office:value="810270607.915" calcext:value-type="float">
            <text:p>810,270,6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18" calcext:value-type="float">
            <text:p>23,318</text:p>
          </table:table-cell>
          <table:table-cell table:style-name="ce15" office:value-type="float" office:value="96078247.499" calcext:value-type="float">
            <text:p>96,078,247</text:p>
          </table:table-cell>
          <table:table-cell table:style-name="ce15" office:value-type="float" office:value="9876" calcext:value-type="float">
            <text:p>9,876</text:p>
          </table:table-cell>
          <table:table-cell table:style-name="ce15" office:value-type="float" office:value="712247212.908" calcext:value-type="float">
            <text:p>712,247,21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45147.508" calcext:value-type="float">
            <text:p>1,945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8580903.352" calcext:value-type="float">
            <text:p>28,580,9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536005.227" calcext:value-type="float">
            <text:p>2,536,00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034898.125" calcext:value-type="float">
            <text:p>26,034,8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87766.109" calcext:value-type="float">
            <text:p>150,887,7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583512.109" calcext:value-type="float">
            <text:p>1,583,5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304254" calcext:value-type="float">
            <text:p>149,304,2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519" calcext:value-type="float">
            <text:p>15,519</text:p>
          </table:table-cell>
          <table:table-cell table:style-name="ce15" office:value-type="float" office:value="114498471.759" calcext:value-type="float">
            <text:p>114,498,4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567" calcext:value-type="float">
            <text:p>13,567</text:p>
          </table:table-cell>
          <table:table-cell table:style-name="ce15" office:value-type="float" office:value="54976250.327" calcext:value-type="float">
            <text:p>54,976,250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59425013.675" calcext:value-type="float">
            <text:p>59,425,0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207.757" calcext:value-type="float">
            <text:p>97,2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5" calcext:value-type="float">
            <text:p>14,775</text:p>
          </table:table-cell>
          <table:table-cell table:style-name="ce15" office:value-type="float" office:value="74867548.333" calcext:value-type="float">
            <text:p>74,867,5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0" calcext:value-type="float">
            <text:p>12,790</text:p>
          </table:table-cell>
          <table:table-cell table:style-name="ce15" office:value-type="float" office:value="39432004.603" calcext:value-type="float">
            <text:p>39,432,005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34832393.73" calcext:value-type="float">
            <text:p>34,832,39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03150" calcext:value-type="float">
            <text:p>603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46100092.236" calcext:value-type="float">
            <text:p>46,100,0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0407106.076" calcext:value-type="float">
            <text:p>10,407,106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4438478.96" calcext:value-type="float">
            <text:p>34,438,4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8315534.395" calcext:value-type="float">
            <text:p>8,315,5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2630825.675" calcext:value-type="float">
            <text:p>2,630,82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684208.72" calcext:value-type="float">
            <text:p>5,684,2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24" calcext:value-type="float">
            <text:p>3,024</text:p>
          </table:table-cell>
          <table:table-cell table:style-name="ce15" office:value-type="float" office:value="24021299.273" calcext:value-type="float">
            <text:p>24,021,2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5" office:value-type="float" office:value="5687758.02" calcext:value-type="float">
            <text:p>5,687,758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8251441.253" calcext:value-type="float">
            <text:p>18,251,4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2100" calcext:value-type="float">
            <text:p>82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031" calcext:value-type="float">
            <text:p>6,031</text:p>
          </table:table-cell>
          <table:table-cell table:style-name="ce15" office:value-type="float" office:value="303958788.007" calcext:value-type="float">
            <text:p>303,958,7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6" calcext:value-type="float">
            <text:p>3,876</text:p>
          </table:table-cell>
          <table:table-cell table:style-name="ce15" office:value-type="float" office:value="52415668.103" calcext:value-type="float">
            <text:p>52,415,668</text:p>
          </table:table-cell>
          <table:table-cell table:style-name="ce15" office:value-type="float" office:value="2096" calcext:value-type="float">
            <text:p>2,096</text:p>
          </table:table-cell>
          <table:table-cell table:style-name="ce15" office:value-type="float" office:value="249150874.374" calcext:value-type="float">
            <text:p>249,150,87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92245.53" calcext:value-type="float">
            <text:p>2,392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699" calcext:value-type="float">
            <text:p>5,699</text:p>
          </table:table-cell>
          <table:table-cell table:style-name="ce15" office:value-type="float" office:value="156596962.994" calcext:value-type="float">
            <text:p>156,596,9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4" calcext:value-type="float">
            <text:p>3,794</text:p>
          </table:table-cell>
          <table:table-cell table:style-name="ce15" office:value-type="float" office:value="37934671.789" calcext:value-type="float">
            <text:p>37,934,672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5" office:value-type="float" office:value="116547215.305" calcext:value-type="float">
            <text:p>116,547,2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5075.9" calcext:value-type="float">
            <text:p>2,115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176" calcext:value-type="float">
            <text:p>12,176</text:p>
          </table:table-cell>
          <table:table-cell table:style-name="ce15" office:value-type="float" office:value="75451837.254" calcext:value-type="float">
            <text:p>75,451,8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4777042.218" calcext:value-type="float">
            <text:p>24,777,042</text:p>
          </table:table-cell>
          <table:table-cell table:style-name="ce15" office:value-type="float" office:value="2144" calcext:value-type="float">
            <text:p>2,144</text:p>
          </table:table-cell>
          <table:table-cell table:style-name="ce15" office:value-type="float" office:value="50215902.286" calcext:value-type="float">
            <text:p>50,215,90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8892.75" calcext:value-type="float">
            <text:p>458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4351963.527" calcext:value-type="float">
            <text:p>24,351,9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440723.987" calcext:value-type="float">
            <text:p>10,440,724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3890539.54" calcext:value-type="float">
            <text:p>13,890,5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6030" calcext:value-type="float">
            <text:p>166,0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2170" calcext:value-type="float">
            <text:p>112,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3860" calcext:value-type="float">
            <text:p>53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139939.97" calcext:value-type="float">
            <text:p>3,139,9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832032.97" calcext:value-type="float">
            <text:p>832,03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302407" calcext:value-type="float">
            <text:p>2,302,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08" calcext:value-type="float">
            <text:p>2,108</text:p>
          </table:table-cell>
          <table:table-cell table:style-name="ce15" office:value-type="float" office:value="12977329.667" calcext:value-type="float">
            <text:p>12,977,3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4196157.696" calcext:value-type="float">
            <text:p>4,196,15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770026.81" calcext:value-type="float">
            <text:p>8,770,0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85" calcext:value-type="float">
            <text:p>3,285</text:p>
          </table:table-cell>
          <table:table-cell table:style-name="ce15" office:value-type="float" office:value="20965546.82" calcext:value-type="float">
            <text:p>20,965,5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7" calcext:value-type="float">
            <text:p>2,497</text:p>
          </table:table-cell>
          <table:table-cell table:style-name="ce15" office:value-type="float" office:value="7666486.13" calcext:value-type="float">
            <text:p>7,666,486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3275310.69" calcext:value-type="float">
            <text:p>13,275,3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3月10日" calcext:value-type="string">
            <text:p>編製(列印)日期：110年03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02月" calcext:value-type="string" table:number-columns-spanned="20" table:number-rows-spanned="1">
            <text:p><text:s text:c="23"/>中華民國110年0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5789" calcext:value-type="float">
            <text:p>105,789</text:p>
          </table:table-cell>
          <table:table-cell table:style-name="ce164" office:value-type="float" office:value="1905654896.3" calcext:value-type="float">
            <text:p>1,905,654,896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2141647.901" calcext:value-type="float">
            <text:p>2,141,648</text:p>
          </table:table-cell>
          <table:table-cell table:style-name="ce164" office:value-type="float" office:value="197" calcext:value-type="float">
            <text:p>197</text:p>
          </table:table-cell>
          <table:table-cell table:style-name="ce164" office:value-type="float" office:value="551133.74" calcext:value-type="float">
            <text:p>551,134</text:p>
          </table:table-cell>
          <table:table-cell table:style-name="ce164" office:value-type="float" office:value="241" calcext:value-type="float">
            <text:p>241</text:p>
          </table:table-cell>
          <table:table-cell table:style-name="ce164" office:value-type="float" office:value="5293733.799" calcext:value-type="float">
            <text:p>5,293,734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381896" calcext:value-type="float">
            <text:p>381,896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1243534.362" calcext:value-type="float">
            <text:p>1,243,534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2849545.72" calcext:value-type="float">
            <text:p>2,849,54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29647.72" calcext:value-type="float">
            <text:p>2,529,648</text:p>
          </table:table-cell>
          <table:table-cell table:style-name="ce164" office:value-type="float" office:value="106059" calcext:value-type="float">
            <text:p>106,059</text:p>
          </table:table-cell>
          <table:table-cell table:style-name="ce164" office:value-type="float" office:value="1913080884.622" calcext:value-type="float">
            <text:p>1,913,080,8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70" calcext:value-type="float">
            <text:p>2,170</text:p>
          </table:table-cell>
          <table:table-cell table:style-name="ce164" office:value-type="float" office:value="44361338.208" calcext:value-type="float">
            <text:p>44,361,33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040" calcext:value-type="float">
            <text:p>5,0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300" calcext:value-type="float">
            <text:p>16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2650" calcext:value-type="float">
            <text:p>92,6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100" calcext:value-type="float">
            <text:p>14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100" calcext:value-type="float">
            <text:p>-10,100</text:p>
          </table:table-cell>
          <table:table-cell table:style-name="ce164" office:value-type="float" office:value="2172" calcext:value-type="float">
            <text:p>2,172</text:p>
          </table:table-cell>
          <table:table-cell table:style-name="ce164" office:value-type="float" office:value="44438628.208" calcext:value-type="float">
            <text:p>44,438,6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12444.803" calcext:value-type="float">
            <text:p>13,512,44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00" calcext:value-type="float">
            <text:p>8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100" calcext:value-type="float">
            <text:p>3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0" calcext:value-type="float">
            <text:p>5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9950" calcext:value-type="float">
            <text:p>-59,9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5000" calcext:value-type="float">
            <text:p>-55,000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3438544.803" calcext:value-type="float">
            <text:p>13,438,5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251" calcext:value-type="float">
            <text:p>33,251</text:p>
          </table:table-cell>
          <table:table-cell table:style-name="ce164" office:value-type="float" office:value="808209401.545" calcext:value-type="float">
            <text:p>808,209,402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19879.385" calcext:value-type="float">
            <text:p>219,87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06375.74" calcext:value-type="float">
            <text:p>106,376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869951.35" calcext:value-type="float">
            <text:p>869,95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735" calcext:value-type="float">
            <text:p>3,73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0650" calcext:value-type="float">
            <text:p>80,6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65698" calcext:value-type="float">
            <text:p>65,69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62434.375" calcext:value-type="float">
            <text:p>662,434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404100" calcext:value-type="float">
            <text:p>404,100</text:p>
          </table:table-cell>
          <table:table-cell table:style-name="ce164" office:value-type="float" office:value="33292" calcext:value-type="float">
            <text:p>33,292</text:p>
          </table:table-cell>
          <table:table-cell table:style-name="ce164" office:value-type="float" office:value="810270607.915" calcext:value-type="float">
            <text:p>810,270,6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28430253.352" calcext:value-type="float">
            <text:p>28,430,25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650" calcext:value-type="float">
            <text:p>31,6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500" calcext:value-type="float">
            <text:p>110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8000" calcext:value-type="float">
            <text:p>-18,000</text:p>
          </table:table-cell>
          <table:table-cell table:style-name="ce164" office:value-type="float" office:value="656" calcext:value-type="float">
            <text:p>656</text:p>
          </table:table-cell>
          <table:table-cell table:style-name="ce164" office:value-type="float" office:value="28580903.352" calcext:value-type="float">
            <text:p>28,580,9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76366.109" calcext:value-type="float">
            <text:p>150,876,36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" calcext:value-type="float">
            <text:p>4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87766.109" calcext:value-type="float">
            <text:p>150,887,7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493" calcext:value-type="float">
            <text:p>15,493</text:p>
          </table:table-cell>
          <table:table-cell table:style-name="ce164" office:value-type="float" office:value="114272271.759" calcext:value-type="float">
            <text:p>114,272,272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83420" calcext:value-type="float">
            <text:p>83,42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121450" calcext:value-type="float">
            <text:p>121,45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343596.35" calcext:value-type="float">
            <text:p>343,59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9700" calcext:value-type="float">
            <text:p>89,7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9600" calcext:value-type="float">
            <text:p>119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0720" calcext:value-type="float">
            <text:p>-30,7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8046.35" calcext:value-type="float">
            <text:p>-18,046</text:p>
          </table:table-cell>
          <table:table-cell table:style-name="ce164" office:value-type="float" office:value="15519" calcext:value-type="float">
            <text:p>15,519</text:p>
          </table:table-cell>
          <table:table-cell table:style-name="ce164" office:value-type="float" office:value="114498471.759" calcext:value-type="float">
            <text:p>114,498,4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59" calcext:value-type="float">
            <text:p>14,759</text:p>
          </table:table-cell>
          <table:table-cell table:style-name="ce164" office:value-type="float" office:value="74807528.493" calcext:value-type="float">
            <text:p>74,807,528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63209.94" calcext:value-type="float">
            <text:p>63,21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2900" calcext:value-type="float">
            <text:p>72,90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663739.9" calcext:value-type="float">
            <text:p>663,7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3100" calcext:value-type="float">
            <text:p>243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0100" calcext:value-type="float">
            <text:p>3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6000" calcext:value-type="float">
            <text:p>556,00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698180" calcext:value-type="float">
            <text:p>-698,1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73150" calcext:value-type="float">
            <text:p>873,150</text:p>
          </table:table-cell>
          <table:table-cell table:style-name="ce164" office:value-type="float" office:value="14775" calcext:value-type="float">
            <text:p>14,775</text:p>
          </table:table-cell>
          <table:table-cell table:style-name="ce164" office:value-type="float" office:value="74867548.333" calcext:value-type="float">
            <text:p>74,867,5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67" calcext:value-type="float">
            <text:p>1,767</text:p>
          </table:table-cell>
          <table:table-cell table:style-name="ce164" office:value-type="float" office:value="45027442.236" calcext:value-type="float">
            <text:p>45,027,44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14950" calcext:value-type="float">
            <text:p>1,014,9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6500" calcext:value-type="float">
            <text:p>8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20" calcext:value-type="float">
            <text:p>8,0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80" calcext:value-type="float">
            <text:p>1,2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3000" calcext:value-type="float">
            <text:p>-33,000</text:p>
          </table:table-cell>
          <table:table-cell table:style-name="ce164" office:value-type="float" office:value="1776" calcext:value-type="float">
            <text:p>1,776</text:p>
          </table:table-cell>
          <table:table-cell table:style-name="ce164" office:value-type="float" office:value="46100092.236" calcext:value-type="float">
            <text:p>46,100,0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07" calcext:value-type="float">
            <text:p>1,007</text:p>
          </table:table-cell>
          <table:table-cell table:style-name="ce164" office:value-type="float" office:value="7526850.675" calcext:value-type="float">
            <text:p>7,526,85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80" calcext:value-type="float">
            <text:p>2,2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88463.72" calcext:value-type="float">
            <text:p>788,46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81683.72" calcext:value-type="float">
            <text:p>981,684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71683.72" calcext:value-type="float">
            <text:p>971,684</text:p>
          </table:table-cell>
          <table:table-cell table:style-name="ce164" office:value-type="float" office:value="1012" calcext:value-type="float">
            <text:p>1,012</text:p>
          </table:table-cell>
          <table:table-cell table:style-name="ce164" office:value-type="float" office:value="8315534.395" calcext:value-type="float">
            <text:p>8,315,5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15" calcext:value-type="float">
            <text:p>3,015</text:p>
          </table:table-cell>
          <table:table-cell table:style-name="ce164" office:value-type="float" office:value="23978179.286" calcext:value-type="float">
            <text:p>23,978,179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8010" calcext:value-type="float">
            <text:p>18,0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5690" calcext:value-type="float">
            <text:p>25,6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2934.375" calcext:value-type="float">
            <text:p>72,93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57914.388" calcext:value-type="float">
            <text:p>-57,91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0" calcext:value-type="float">
            <text:p>5,200</text:p>
          </table:table-cell>
          <table:table-cell table:style-name="ce164" office:value-type="float" office:value="3024" calcext:value-type="float">
            <text:p>3,024</text:p>
          </table:table-cell>
          <table:table-cell table:style-name="ce164" office:value-type="float" office:value="24021299.273" calcext:value-type="float">
            <text:p>24,021,2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988" calcext:value-type="float">
            <text:p>5,988</text:p>
          </table:table-cell>
          <table:table-cell table:style-name="ce164" office:value-type="float" office:value="302683432.428" calcext:value-type="float">
            <text:p>302,683,432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283951" calcext:value-type="float">
            <text:p>283,95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350" calcext:value-type="float">
            <text:p>8,35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607654.579" calcext:value-type="float">
            <text:p>607,6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8700" calcext:value-type="float">
            <text:p>148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7900" calcext:value-type="float">
            <text:p>367,9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17000" calcext:value-type="float">
            <text:p>-117,000</text:p>
          </table:table-cell>
          <table:table-cell table:style-name="ce164" office:value-type="float" office:value="6031" calcext:value-type="float">
            <text:p>6,031</text:p>
          </table:table-cell>
          <table:table-cell table:style-name="ce164" office:value-type="float" office:value="303958788.007" calcext:value-type="float">
            <text:p>303,958,7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686" calcext:value-type="float">
            <text:p>5,686</text:p>
          </table:table-cell>
          <table:table-cell table:style-name="ce164" office:value-type="float" office:value="155207393.978" calcext:value-type="float">
            <text:p>155,207,394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07716.666" calcext:value-type="float">
            <text:p>107,71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2548" calcext:value-type="float">
            <text:p>32,548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391255" calcext:value-type="float">
            <text:p>1,391,25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6201" calcext:value-type="float">
            <text:p>46,20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600" calcext:value-type="float">
            <text:p>30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58364" calcext:value-type="float">
            <text:p>1,058,36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3200" calcext:value-type="float">
            <text:p>-4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040310.35" calcext:value-type="float">
            <text:p>1,040,310</text:p>
          </table:table-cell>
          <table:table-cell table:style-name="ce164" office:value-type="float" office:value="5699" calcext:value-type="float">
            <text:p>5,699</text:p>
          </table:table-cell>
          <table:table-cell table:style-name="ce164" office:value-type="float" office:value="156596962.994" calcext:value-type="float">
            <text:p>156,596,9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101" calcext:value-type="float">
            <text:p>12,101</text:p>
          </table:table-cell>
          <table:table-cell table:style-name="ce164" office:value-type="float" office:value="75270553.384" calcext:value-type="float">
            <text:p>75,270,553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148190.97" calcext:value-type="float">
            <text:p>148,19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69820" calcext:value-type="float">
            <text:p>69,82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279782.9" calcext:value-type="float">
            <text:p>279,78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6100" calcext:value-type="float">
            <text:p>26,1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80860" calcext:value-type="float">
            <text:p>180,86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8100" calcext:value-type="float">
            <text:p>28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-277680" calcext:value-type="float">
            <text:p>-277,68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850" calcext:value-type="float">
            <text:p>-25,850</text:p>
          </table:table-cell>
          <table:table-cell table:style-name="ce164" office:value-type="float" office:value="12176" calcext:value-type="float">
            <text:p>12,176</text:p>
          </table:table-cell>
          <table:table-cell table:style-name="ce164" office:value-type="float" office:value="75451837.254" calcext:value-type="float">
            <text:p>75,451,8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96" calcext:value-type="float">
            <text:p>2,996</text:p>
          </table:table-cell>
          <table:table-cell table:style-name="ce164" office:value-type="float" office:value="24174153.557" calcext:value-type="float">
            <text:p>24,174,154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30079.97" calcext:value-type="float">
            <text:p>130,0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1750" calcext:value-type="float">
            <text:p>31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300" calcext:value-type="float">
            <text:p>16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3869.987" calcext:value-type="float">
            <text:p>33,8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2910.013" calcext:value-type="float">
            <text:p>42,9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3015" calcext:value-type="float">
            <text:p>3,015</text:p>
          </table:table-cell>
          <table:table-cell table:style-name="ce164" office:value-type="float" office:value="24351963.527" calcext:value-type="float">
            <text:p>24,351,9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55130" calcext:value-type="float">
            <text:p>155,1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400" calcext:value-type="float">
            <text:p>10,4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66030" calcext:value-type="float">
            <text:p>166,0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3109290" calcext:value-type="float">
            <text:p>3,109,29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4649.97" calcext:value-type="float">
            <text:p>14,6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3139939.97" calcext:value-type="float">
            <text:p>3,139,9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07" calcext:value-type="float">
            <text:p>2,107</text:p>
          </table:table-cell>
          <table:table-cell table:style-name="ce164" office:value-type="float" office:value="12993049.667" calcext:value-type="float">
            <text:p>12,993,0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8150" calcext:value-type="float">
            <text:p>18,1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060" calcext:value-type="float">
            <text:p>21,0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710" calcext:value-type="float">
            <text:p>3,7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380" calcext:value-type="float">
            <text:p>-6,3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80" calcext:value-type="float">
            <text:p>380</text:p>
          </table:table-cell>
          <table:table-cell table:style-name="ce164" office:value-type="float" office:value="2108" calcext:value-type="float">
            <text:p>2,108</text:p>
          </table:table-cell>
          <table:table-cell table:style-name="ce164" office:value-type="float" office:value="12977329.667" calcext:value-type="float">
            <text:p>12,977,3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89" calcext:value-type="float">
            <text:p>3,289</text:p>
          </table:table-cell>
          <table:table-cell table:style-name="ce164" office:value-type="float" office:value="21006726.82" calcext:value-type="float">
            <text:p>21,006,72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0" calcext:value-type="float">
            <text:p>7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70000" calcext:value-type="float">
            <text:p>47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88680" calcext:value-type="float">
            <text:p>-488,680</text:p>
          </table:table-cell>
          <table:table-cell table:style-name="ce164" office:value-type="float" office:value="3285" calcext:value-type="float">
            <text:p>3,285</text:p>
          </table:table-cell>
          <table:table-cell table:style-name="ce164" office:value-type="float" office:value="20965546.82" calcext:value-type="float">
            <text:p>20,965,5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table:formula="of:=[$行業別及實收資本額.A33]" office:value-type="string" office:string-value="編製(列印)日期：110年03月10日" calcext:value-type="string">
            <text:p>編製(列印)日期：110年03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Huang, Metis</dc:creator>
    <dc:date>2021-03-03T14:50:20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