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3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4/12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947" table:style-name="ce11">
            <text:p>947</text:p>
          </table:table-cell>
          <table:table-cell office:value-type="float" office:value="3" table:style-name="ce11">
            <text:p>3</text:p>
          </table:table-cell>
          <table:table-cell office:value-type="float" office:value="217" table:style-name="ce11">
            <text:p>21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027800" table:style-name="ce11">
            <text:p>402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7420000" table:style-name="ce11">
            <text:p>17420000</text:p>
          </table:table-cell>
          <table:table-cell office:value-type="float" office:value="142988087" table:style-name="ce11">
            <text:p>142988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287800" table:style-name="ce11">
            <text:p>26287800</text:p>
          </table:table-cell>
          <table:table-cell office:value-type="float" office:value="2620000" table:style-name="ce11">
            <text:p>2620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4331000" table:style-name="ce11">
            <text:p>14331000</text:p>
          </table:table-cell>
          <table:table-cell office:value-type="float" office:value="7035000" table:style-name="ce11">
            <text:p>7035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851000" table:style-name="ce11">
            <text:p>11851000</text:p>
          </table:table-cell>
          <table:table-cell office:value-type="float" office:value="8096000" table:style-name="ce11">
            <text:p>80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92" table:style-name="ce11">
            <text:p>39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1712" table:style-name="ce11">
            <text:p>1712</text:p>
          </table:table-cell>
          <table:table-cell office:value-type="float" office:value="14" table:style-name="ce11">
            <text:p>14</text:p>
          </table:table-cell>
          <table:table-cell office:value-type="float" office:value="285" table:style-name="ce11">
            <text:p>285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81" table:style-name="ce11">
            <text:p>81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46" table:style-name="ce11">
            <text:p>1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02000" table:style-name="ce11">
            <text:p>2602000</text:p>
          </table:table-cell>
          <table:table-cell office:value-type="float" office:value="0" table:style-name="ce11">
            <text:p>0</text:p>
          </table:table-cell>
          <table:table-cell office:value-type="float" office:value="98610000" table:style-name="ce11">
            <text:p>98610000</text:p>
          </table:table-cell>
          <table:table-cell office:value-type="float" office:value="0" table:style-name="ce11">
            <text:p>0</text:p>
          </table:table-cell>
          <table:table-cell office:value-type="float" office:value="2746000" table:style-name="ce11">
            <text:p>2746000</text:p>
          </table:table-cell>
          <table:table-cell office:value-type="float" office:value="105078000" table:style-name="ce11">
            <text:p>105078000</text:p>
          </table:table-cell>
          <table:table-cell office:value-type="float" office:value="311474310" table:style-name="ce11">
            <text:p>311474310</text:p>
          </table:table-cell>
          <table:table-cell office:value-type="float" office:value="24500000" table:style-name="ce11">
            <text:p>24500000</text:p>
          </table:table-cell>
          <table:table-cell office:value-type="float" office:value="34835887" table:style-name="ce11">
            <text:p>34835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510000" table:style-name="ce11">
            <text:p>2510000</text:p>
          </table:table-cell>
          <table:table-cell office:value-type="float" office:value="15604688" table:style-name="ce11">
            <text:p>15604688</text:p>
          </table:table-cell>
          <table:table-cell office:value-type="float" office:value="40876800" table:style-name="ce11">
            <text:p>40876800</text:p>
          </table:table-cell>
          <table:table-cell office:value-type="float" office:value="0" table:style-name="ce11">
            <text:p>0</text:p>
          </table:table-cell>
          <table:table-cell office:value-type="float" office:value="2030000" table:style-name="ce11">
            <text:p>2030000</text:p>
          </table:table-cell>
          <table:table-cell office:value-type="float" office:value="0" table:style-name="ce11">
            <text:p>0</text:p>
          </table:table-cell>
          <table:table-cell office:value-type="float" office:value="8971554" table:style-name="ce11">
            <text:p>8971554</text:p>
          </table:table-cell>
          <table:table-cell office:value-type="float" office:value="16124488" table:style-name="ce11">
            <text:p>16124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1" table:style-name="ce11">
            <text:p>311</text:p>
          </table:table-cell>
          <table:table-cell office:value-type="float" office:value="2005" table:style-name="ce11">
            <text:p>2005</text:p>
          </table:table-cell>
          <table:table-cell office:value-type="float" office:value="14" table:style-name="ce11">
            <text:p>14</text:p>
          </table:table-cell>
          <table:table-cell office:value-type="float" office:value="447" table:style-name="ce11">
            <text:p>447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66" table:style-name="ce11">
            <text:p>166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50" table:style-name="ce11">
            <text:p>2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70000" table:style-name="ce11">
            <text:p>3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255500" table:style-name="ce11">
            <text:p>6725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2940600" table:style-name="ce11">
            <text:p>102940600</text:p>
          </table:table-cell>
          <table:table-cell office:value-type="float" office:value="317189876" table:style-name="ce11">
            <text:p>317189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5162600" table:style-name="ce11">
            <text:p>55162600</text:p>
          </table:table-cell>
          <table:table-cell office:value-type="float" office:value="15020000" table:style-name="ce11">
            <text:p>15020000</text:p>
          </table:table-cell>
          <table:table-cell office:value-type="float" office:value="30980000" table:style-name="ce11">
            <text:p>30980000</text:p>
          </table:table-cell>
          <table:table-cell office:value-type="float" office:value="18801000" table:style-name="ce11">
            <text:p>18801000</text:p>
          </table:table-cell>
          <table:table-cell office:value-type="float" office:value="35925999" table:style-name="ce11">
            <text:p>35925999</text:p>
          </table:table-cell>
          <table:table-cell office:value-type="float" office:value="20691000" table:style-name="ce11">
            <text:p>20691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000</text:p>
          </table:table-cell>
          <table:table-cell office:value-type="float" office:value="0" table:style-name="ce11">
            <text:p>0</text:p>
          </table:table-cell>
          <table:table-cell office:value-type="float" office:value="7449799" table:style-name="ce11">
            <text:p>7449799</text:p>
          </table:table-cell>
          <table:table-cell office:value-type="float" office:value="27030900" table:style-name="ce11">
            <text:p>2703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53" table:style-name="ce11">
            <text:p>253</text:p>
          </table:table-cell>
          <table:table-cell office:value-type="float" office:value="2691" table:style-name="ce11">
            <text:p>2691</text:p>
          </table:table-cell>
          <table:table-cell office:value-type="float" office:value="16" table:style-name="ce11">
            <text:p>16</text:p>
          </table:table-cell>
          <table:table-cell office:value-type="float" office:value="1082" table:style-name="ce11">
            <text:p>1082</text:p>
          </table:table-cell>
          <table:table-cell office:value-type="float" office:value="88" table:style-name="ce11">
            <text:p>88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26" table:style-name="ce11">
            <text:p>226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428" table:style-name="ce11">
            <text:p>4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278000" table:style-name="ce11">
            <text:p>6278000</text:p>
          </table:table-cell>
          <table:table-cell office:value-type="float" office:value="448000" table:style-name="ce11">
            <text:p>448000</text:p>
          </table:table-cell>
          <table:table-cell office:value-type="float" office:value="31712600" table:style-name="ce11">
            <text:p>31712600</text:p>
          </table:table-cell>
          <table:table-cell office:value-type="float" office:value="0" table:style-name="ce11">
            <text:p>0</text:p>
          </table:table-cell>
          <table:table-cell office:value-type="float" office:value="1866000" table:style-name="ce11">
            <text:p>1866000</text:p>
          </table:table-cell>
          <table:table-cell office:value-type="float" office:value="92828888" table:style-name="ce11">
            <text:p>92828888</text:p>
          </table:table-cell>
          <table:table-cell office:value-type="float" office:value="486954209" table:style-name="ce11">
            <text:p>4869542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74590168" table:style-name="ce11">
            <text:p>174590168</text:p>
          </table:table-cell>
          <table:table-cell office:value-type="float" office:value="20179930" table:style-name="ce11">
            <text:p>20179930</text:p>
          </table:table-cell>
          <table:table-cell office:value-type="float" office:value="33748000" table:style-name="ce11">
            <text:p>33748000</text:p>
          </table:table-cell>
          <table:table-cell office:value-type="float" office:value="6250000" table:style-name="ce11">
            <text:p>6250000</text:p>
          </table:table-cell>
          <table:table-cell office:value-type="float" office:value="47978000" table:style-name="ce11">
            <text:p>47978000</text:p>
          </table:table-cell>
          <table:table-cell office:value-type="float" office:value="36132988" table:style-name="ce11">
            <text:p>36132988</text:p>
          </table:table-cell>
          <table:table-cell office:value-type="float" office:value="0" table:style-name="ce11">
            <text:p>0</text:p>
          </table:table-cell>
          <table:table-cell office:value-type="float" office:value="1430000" table:style-name="ce11">
            <text:p>1430000</text:p>
          </table:table-cell>
          <table:table-cell office:value-type="float" office:value="0" table:style-name="ce11">
            <text:p>0</text:p>
          </table:table-cell>
          <table:table-cell office:value-type="float" office:value="14385994" table:style-name="ce11">
            <text:p>14385994</text:p>
          </table:table-cell>
          <table:table-cell office:value-type="float" office:value="57161888" table:style-name="ce11">
            <text:p>5716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04" table:style-name="ce11">
            <text:p>404</text:p>
          </table:table-cell>
          <table:table-cell office:value-type="float" office:value="3421" table:style-name="ce11">
            <text:p>3421</text:p>
          </table:table-cell>
          <table:table-cell office:value-type="float" office:value="11" table:style-name="ce11">
            <text:p>11</text:p>
          </table:table-cell>
          <table:table-cell office:value-type="float" office:value="984" table:style-name="ce11">
            <text:p>984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231" table:style-name="ce11">
            <text:p>231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564" table:style-name="ce11">
            <text:p>5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730000" table:style-name="ce11">
            <text:p>173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8078100" table:style-name="ce11">
            <text:p>68078100</text:p>
          </table:table-cell>
          <table:table-cell office:value-type="float" office:value="0" table:style-name="ce11">
            <text:p>0</text:p>
          </table:table-cell>
          <table:table-cell office:value-type="float" office:value="1826000" table:style-name="ce11">
            <text:p>1826000</text:p>
          </table:table-cell>
          <table:table-cell office:value-type="float" office:value="169149888" table:style-name="ce11">
            <text:p>169149888</text:p>
          </table:table-cell>
          <table:table-cell office:value-type="float" office:value="562668048" table:style-name="ce11">
            <text:p>562668048</text:p>
          </table:table-cell>
          <table:table-cell office:value-type="float" office:value="4466000" table:style-name="ce11">
            <text:p>4466000</text:p>
          </table:table-cell>
          <table:table-cell office:value-type="float" office:value="137196087" table:style-name="ce11">
            <text:p>137196087</text:p>
          </table:table-cell>
          <table:table-cell office:value-type="float" office:value="15189999" table:style-name="ce11">
            <text:p>15189999</text:p>
          </table:table-cell>
          <table:table-cell office:value-type="float" office:value="61960000" table:style-name="ce11">
            <text:p>61960000</text:p>
          </table:table-cell>
          <table:table-cell office:value-type="float" office:value="14997000" table:style-name="ce11">
            <text:p>14997000</text:p>
          </table:table-cell>
          <table:table-cell office:value-type="float" office:value="47200000" table:style-name="ce11">
            <text:p>47200000</text:p>
          </table:table-cell>
          <table:table-cell office:value-type="float" office:value="43954188" table:style-name="ce11">
            <text:p>43954188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000</text:p>
          </table:table-cell>
          <table:table-cell office:value-type="float" office:value="0" table:style-name="ce11">
            <text:p>0</text:p>
          </table:table-cell>
          <table:table-cell office:value-type="float" office:value="22047220" table:style-name="ce11">
            <text:p>22047220</text:p>
          </table:table-cell>
          <table:table-cell office:value-type="float" office:value="69998798" table:style-name="ce11">
            <text:p>69998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227" table:style-name="ce11">
            <text:p>22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49" table:style-name="ce11">
            <text:p>549</text:p>
          </table:table-cell>
          <table:table-cell office:value-type="float" office:value="3815" table:style-name="ce11">
            <text:p>3815</text:p>
          </table:table-cell>
          <table:table-cell office:value-type="float" office:value="29" table:style-name="ce11">
            <text:p>29</text:p>
          </table:table-cell>
          <table:table-cell office:value-type="float" office:value="1289" table:style-name="ce11">
            <text:p>1289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79" table:style-name="ce11">
            <text:p>79</text:p>
          </table:table-cell>
          <table:table-cell office:value-type="float" office:value="252" table:style-name="ce11">
            <text:p>252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587" table:style-name="ce11">
            <text:p>58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961002" table:style-name="ce11">
            <text:p>3961002</text:p>
          </table:table-cell>
          <table:table-cell office:value-type="float" office:value="799000" table:style-name="ce11">
            <text:p>799000</text:p>
          </table:table-cell>
          <table:table-cell office:value-type="float" office:value="94835600" table:style-name="ce11">
            <text:p>94835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87033887" table:style-name="ce11">
            <text:p>187033887</text:p>
          </table:table-cell>
          <table:table-cell office:value-type="float" office:value="728347807" table:style-name="ce11">
            <text:p>728347807</text:p>
          </table:table-cell>
          <table:table-cell office:value-type="float" office:value="40516000" table:style-name="ce11">
            <text:p>40516000</text:p>
          </table:table-cell>
          <table:table-cell office:value-type="float" office:value="242022614" table:style-name="ce11">
            <text:p>242022614</text:p>
          </table:table-cell>
          <table:table-cell office:value-type="float" office:value="20180687" table:style-name="ce11">
            <text:p>20180687</text:p>
          </table:table-cell>
          <table:table-cell office:value-type="float" office:value="40012000" table:style-name="ce11">
            <text:p>40012000</text:p>
          </table:table-cell>
          <table:table-cell office:value-type="float" office:value="17961801" table:style-name="ce11">
            <text:p>17961801</text:p>
          </table:table-cell>
          <table:table-cell office:value-type="float" office:value="48018388" table:style-name="ce11">
            <text:p>48018388</text:p>
          </table:table-cell>
          <table:table-cell office:value-type="float" office:value="55935799" table:style-name="ce11">
            <text:p>55935799</text:p>
          </table:table-cell>
          <table:table-cell office:value-type="float" office:value="0" table:style-name="ce11">
            <text:p>0</text:p>
          </table:table-cell>
          <table:table-cell office:value-type="float" office:value="3943000" table:style-name="ce11">
            <text:p>3943000</text:p>
          </table:table-cell>
          <table:table-cell office:value-type="float" office:value="0" table:style-name="ce11">
            <text:p>0</text:p>
          </table:table-cell>
          <table:table-cell office:value-type="float" office:value="28323464" table:style-name="ce11">
            <text:p>28323464</text:p>
          </table:table-cell>
          <table:table-cell office:value-type="float" office:value="77015800" table:style-name="ce11">
            <text:p>7701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92" table:style-name="ce11">
            <text:p>392</text:p>
          </table:table-cell>
          <table:table-cell office:value-type="float" office:value="2932" table:style-name="ce11">
            <text:p>2932</text:p>
          </table:table-cell>
          <table:table-cell office:value-type="float" office:value="17" table:style-name="ce11">
            <text:p>17</text:p>
          </table:table-cell>
          <table:table-cell office:value-type="float" office:value="765" table:style-name="ce11">
            <text:p>765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05" table:style-name="ce11">
            <text:p>205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427" table:style-name="ce11">
            <text:p>4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583000" table:style-name="ce11">
            <text:p>15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1004800" table:style-name="ce11">
            <text:p>51004800</text:p>
          </table:table-cell>
          <table:table-cell office:value-type="float" office:value="0" table:style-name="ce11">
            <text:p>0</text:p>
          </table:table-cell>
          <table:table-cell office:value-type="float" office:value="2970000" table:style-name="ce11">
            <text:p>2970000</text:p>
          </table:table-cell>
          <table:table-cell office:value-type="float" office:value="124451690" table:style-name="ce11">
            <text:p>124451690</text:p>
          </table:table-cell>
          <table:table-cell office:value-type="float" office:value="588666256" table:style-name="ce11">
            <text:p>588666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1811938" table:style-name="ce11">
            <text:p>131811938</text:p>
          </table:table-cell>
          <table:table-cell office:value-type="float" office:value="10120000" table:style-name="ce11">
            <text:p>10120000</text:p>
          </table:table-cell>
          <table:table-cell office:value-type="float" office:value="39640000" table:style-name="ce11">
            <text:p>39640000</text:p>
          </table:table-cell>
          <table:table-cell office:value-type="float" office:value="6535000" table:style-name="ce11">
            <text:p>6535000</text:p>
          </table:table-cell>
          <table:table-cell office:value-type="float" office:value="39551000" table:style-name="ce11">
            <text:p>39551000</text:p>
          </table:table-cell>
          <table:table-cell office:value-type="float" office:value="38383086" table:style-name="ce11">
            <text:p>38383086</text:p>
          </table:table-cell>
          <table:table-cell office:value-type="float" office:value="0" table:style-name="ce11">
            <text:p>0</text:p>
          </table:table-cell>
          <table:table-cell office:value-type="float" office:value="1370000" table:style-name="ce11">
            <text:p>1370000</text:p>
          </table:table-cell>
          <table:table-cell office:value-type="float" office:value="0" table:style-name="ce11">
            <text:p>0</text:p>
          </table:table-cell>
          <table:table-cell office:value-type="float" office:value="14279998" table:style-name="ce11">
            <text:p>14279998</text:p>
          </table:table-cell>
          <table:table-cell office:value-type="float" office:value="52021000" table:style-name="ce11">
            <text:p>5202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23" table:style-name="ce11">
            <text:p>223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24" table:style-name="ce11">
            <text:p>724</text:p>
          </table:table-cell>
          <table:table-cell office:value-type="float" office:value="4077" table:style-name="ce11">
            <text:p>4077</text:p>
          </table:table-cell>
          <table:table-cell office:value-type="float" office:value="23" table:style-name="ce11">
            <text:p>23</text:p>
          </table:table-cell>
          <table:table-cell office:value-type="float" office:value="908" table:style-name="ce11">
            <text:p>908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317" table:style-name="ce11">
            <text:p>317</text:p>
          </table:table-cell>
          <table:table-cell office:value-type="float" office:value="298" table:style-name="ce11">
            <text:p>298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508" table:style-name="ce11">
            <text:p>5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959000" table:style-name="ce11">
            <text:p>109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4258499" table:style-name="ce11">
            <text:p>64258499</text:p>
          </table:table-cell>
          <table:table-cell office:value-type="float" office:value="100000" table:style-name="ce11">
            <text:p>100000</text:p>
          </table:table-cell>
          <table:table-cell office:value-type="float" office:value="4335000" table:style-name="ce11">
            <text:p>4335000</text:p>
          </table:table-cell>
          <table:table-cell office:value-type="float" office:value="270610566" table:style-name="ce11">
            <text:p>270610566</text:p>
          </table:table-cell>
          <table:table-cell office:value-type="float" office:value="790968335" table:style-name="ce11">
            <text:p>790968335</text:p>
          </table:table-cell>
          <table:table-cell office:value-type="float" office:value="52427000" table:style-name="ce11">
            <text:p>52427000</text:p>
          </table:table-cell>
          <table:table-cell office:value-type="float" office:value="129721188" table:style-name="ce11">
            <text:p>129721188</text:p>
          </table:table-cell>
          <table:table-cell office:value-type="float" office:value="19564000" table:style-name="ce11">
            <text:p>19564000</text:p>
          </table:table-cell>
          <table:table-cell office:value-type="float" office:value="51768000" table:style-name="ce11">
            <text:p>51768000</text:p>
          </table:table-cell>
          <table:table-cell office:value-type="float" office:value="10974000" table:style-name="ce11">
            <text:p>10974000</text:p>
          </table:table-cell>
          <table:table-cell office:value-type="float" office:value="70357552" table:style-name="ce11">
            <text:p>70357552</text:p>
          </table:table-cell>
          <table:table-cell office:value-type="float" office:value="50087308" table:style-name="ce11">
            <text:p>50087308</text:p>
          </table:table-cell>
          <table:table-cell office:value-type="float" office:value="0" table:style-name="ce11">
            <text:p>0</text:p>
          </table:table-cell>
          <table:table-cell office:value-type="float" office:value="2347000" table:style-name="ce11">
            <text:p>2347000</text:p>
          </table:table-cell>
          <table:table-cell office:value-type="float" office:value="0" table:style-name="ce11">
            <text:p>0</text:p>
          </table:table-cell>
          <table:table-cell office:value-type="float" office:value="26126108" table:style-name="ce11">
            <text:p>26126108</text:p>
          </table:table-cell>
          <table:table-cell office:value-type="float" office:value="62282276" table:style-name="ce11">
            <text:p>6228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687" table:style-name="ce11">
            <text:p>2687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581" table:style-name="ce11">
            <text:p>581</text:p>
          </table:table-cell>
          <table:table-cell office:value-type="float" office:value="6590" table:style-name="ce11">
            <text:p>6590</text:p>
          </table:table-cell>
          <table:table-cell office:value-type="float" office:value="178" table:style-name="ce11">
            <text:p>178</text:p>
          </table:table-cell>
          <table:table-cell office:value-type="float" office:value="765" table:style-name="ce11">
            <text:p>765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1" table:style-name="ce11">
            <text:p>161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829" table:style-name="ce11">
            <text:p>8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156500" table:style-name="ce11">
            <text:p>251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2160589" table:style-name="ce11">
            <text:p>412160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847000" table:style-name="ce11">
            <text:p>11847000</text:p>
          </table:table-cell>
          <table:table-cell office:value-type="float" office:value="195316400" table:style-name="ce11">
            <text:p>195316400</text:p>
          </table:table-cell>
          <table:table-cell office:value-type="float" office:value="655665569" table:style-name="ce11">
            <text:p>655665569</text:p>
          </table:table-cell>
          <table:table-cell office:value-type="float" office:value="74805850" table:style-name="ce11">
            <text:p>74805850</text:p>
          </table:table-cell>
          <table:table-cell office:value-type="float" office:value="74482888" table:style-name="ce11">
            <text:p>74482888</text:p>
          </table:table-cell>
          <table:table-cell office:value-type="float" office:value="14373899" table:style-name="ce11">
            <text:p>1437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7159376" table:style-name="ce11">
            <text:p>27159376</text:p>
          </table:table-cell>
          <table:table-cell office:value-type="float" office:value="46782719" table:style-name="ce11">
            <text:p>46782719</text:p>
          </table:table-cell>
          <table:table-cell office:value-type="float" office:value="0" table:style-name="ce11">
            <text:p>0</text:p>
          </table:table-cell>
          <table:table-cell office:value-type="float" office:value="495000" table:style-name="ce11">
            <text:p>495000</text:p>
          </table:table-cell>
          <table:table-cell office:value-type="float" office:value="0" table:style-name="ce11">
            <text:p>0</text:p>
          </table:table-cell>
          <table:table-cell office:value-type="float" office:value="13796088" table:style-name="ce11">
            <text:p>13796088</text:p>
          </table:table-cell>
          <table:table-cell office:value-type="float" office:value="43675250" table:style-name="ce11">
            <text:p>436752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office:value-type="float" office:value="339" table:style-name="ce11">
            <text:p>339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2116" table:style-name="ce11">
            <text:p>2116</text:p>
          </table:table-cell>
          <table:table-cell office:value-type="float" office:value="105" table:style-name="ce11">
            <text:p>105</text:p>
          </table:table-cell>
          <table:table-cell office:value-type="float" office:value="202" table:style-name="ce11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705600" table:style-name="ce11">
            <text:p>427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062450" table:style-name="ce11">
            <text:p>16062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6977000" table:style-name="ce11">
            <text:p>136977000</text:p>
          </table:table-cell>
          <table:table-cell office:value-type="float" office:value="171223730" table:style-name="ce11">
            <text:p>17122373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508200" table:style-name="ce11">
            <text:p>1050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130000" table:style-name="ce11">
            <text:p>1130000</text:p>
          </table:table-cell>
          <table:table-cell office:value-type="float" office:value="9732100" table:style-name="ce11">
            <text:p>9732100</text:p>
          </table:table-cell>
          <table:table-cell office:value-type="float" office:value="29938000" table:style-name="ce11">
            <text:p>299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361850" table:style-name="ce11">
            <text:p>436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12" table:style-name="ce11">
            <text:p>412</text:p>
          </table:table-cell>
          <table:table-cell office:value-type="float" office:value="2503" table:style-name="ce11">
            <text:p>2503</text:p>
          </table:table-cell>
          <table:table-cell office:value-type="float" office:value="47" table:style-name="ce11">
            <text:p>47</text:p>
          </table:table-cell>
          <table:table-cell office:value-type="float" office:value="314" table:style-name="ce11">
            <text:p>31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0" table:style-name="ce11">
            <text:p>33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783600" table:style-name="ce11">
            <text:p>114783600</text:p>
          </table:table-cell>
          <table:table-cell office:value-type="float" office:value="240000" table:style-name="ce11">
            <text:p>24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0881888" table:style-name="ce11">
            <text:p>130881888</text:p>
          </table:table-cell>
          <table:table-cell office:value-type="float" office:value="220347349" table:style-name="ce11">
            <text:p>220347349</text:p>
          </table:table-cell>
          <table:table-cell office:value-type="float" office:value="16785400" table:style-name="ce11">
            <text:p>16785400</text:p>
          </table:table-cell>
          <table:table-cell office:value-type="float" office:value="42068300" table:style-name="ce11">
            <text:p>4206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7817600" table:style-name="ce11">
            <text:p>7817600</text:p>
          </table:table-cell>
          <table:table-cell office:value-type="float" office:value="11152000" table:style-name="ce11">
            <text:p>1115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19636500" table:style-name="ce11">
            <text:p>1963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96" table:style-name="ce11">
            <text:p>496</text:p>
          </table:table-cell>
          <table:table-cell office:value-type="float" office:value="2177" table:style-name="ce11">
            <text:p>2177</text:p>
          </table:table-cell>
          <table:table-cell office:value-type="float" office:value="68" table:style-name="ce11">
            <text:p>68</text:p>
          </table:table-cell>
          <table:table-cell office:value-type="float" office:value="165" table:style-name="ce11">
            <text:p>16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0" table:style-name="ce11">
            <text:p>2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53700" table:style-name="ce11">
            <text:p>685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3245860" table:style-name="ce11">
            <text:p>113245860</text:p>
          </table:table-cell>
          <table:table-cell office:value-type="float" office:value="0" table:style-name="ce11">
            <text:p>0</text:p>
          </table:table-cell>
          <table:table-cell office:value-type="float" office:value="8168000" table:style-name="ce11">
            <text:p>8168000</text:p>
          </table:table-cell>
          <table:table-cell office:value-type="float" office:value="167883000" table:style-name="ce11">
            <text:p>167883000</text:p>
          </table:table-cell>
          <table:table-cell office:value-type="float" office:value="215447818" table:style-name="ce11">
            <text:p>215447818</text:p>
          </table:table-cell>
          <table:table-cell office:value-type="float" office:value="26969700" table:style-name="ce11">
            <text:p>26969700</text:p>
          </table:table-cell>
          <table:table-cell office:value-type="float" office:value="13801388" table:style-name="ce11">
            <text:p>13801388</text:p>
          </table:table-cell>
          <table:table-cell office:value-type="float" office:value="2763000" table:style-name="ce11">
            <text:p>27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580000" table:style-name="ce11">
            <text:p>3058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0701900" table:style-name="ce11">
            <text:p>1070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29" table:style-name="ce11">
            <text:p>429</text:p>
          </table:table-cell>
          <table:table-cell office:value-type="float" office:value="3102" table:style-name="ce11">
            <text:p>3102</text:p>
          </table:table-cell>
          <table:table-cell office:value-type="float" office:value="79" table:style-name="ce11">
            <text:p>79</text:p>
          </table:table-cell>
          <table:table-cell office:value-type="float" office:value="346" table:style-name="ce11">
            <text:p>346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2" table:style-name="ce11">
            <text:p>4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192725088" table:style-name="ce11">
            <text:p>192725088</text:p>
          </table:table-cell>
          <table:table-cell office:value-type="float" office:value="0" table:style-name="ce11">
            <text:p>0</text:p>
          </table:table-cell>
          <table:table-cell office:value-type="float" office:value="8706000" table:style-name="ce11">
            <text:p>8706000</text:p>
          </table:table-cell>
          <table:table-cell office:value-type="float" office:value="196400139" table:style-name="ce11">
            <text:p>196400139</text:p>
          </table:table-cell>
          <table:table-cell office:value-type="float" office:value="340576732" table:style-name="ce11">
            <text:p>340576732</text:p>
          </table:table-cell>
          <table:table-cell office:value-type="float" office:value="42548000" table:style-name="ce11">
            <text:p>42548000</text:p>
          </table:table-cell>
          <table:table-cell office:value-type="float" office:value="37136900" table:style-name="ce11">
            <text:p>37136900</text:p>
          </table:table-cell>
          <table:table-cell office:value-type="float" office:value="5303800" table:style-name="ce11">
            <text:p>530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2790000" table:style-name="ce11">
            <text:p>2790000</text:p>
          </table:table-cell>
          <table:table-cell office:value-type="float" office:value="10439600" table:style-name="ce11">
            <text:p>10439600</text:p>
          </table:table-cell>
          <table:table-cell office:value-type="float" office:value="23157500" table:style-name="ce11">
            <text:p>2315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759500" table:style-name="ce11">
            <text:p>2075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43" table:style-name="ce11">
            <text:p>343</text:p>
          </table:table-cell>
          <table:table-cell office:value-type="float" office:value="1183" table:style-name="ce11">
            <text:p>1183</text:p>
          </table:table-cell>
          <table:table-cell office:value-type="float" office:value="65" table:style-name="ce11">
            <text:p>65</text:p>
          </table:table-cell>
          <table:table-cell office:value-type="float" office:value="152" table:style-name="ce11">
            <text:p>15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1">
            <text:p>1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10000" table:style-name="ce11">
            <text:p>8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7887788" table:style-name="ce11">
            <text:p>37887788</text:p>
          </table:table-cell>
          <table:table-cell office:value-type="float" office:value="0" table:style-name="ce11">
            <text:p>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59566000" table:style-name="ce11">
            <text:p>159566000</text:p>
          </table:table-cell>
          <table:table-cell office:value-type="float" office:value="207891087" table:style-name="ce11">
            <text:p>207891087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378600" table:style-name="ce11">
            <text:p>2237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700000" table:style-name="ce11">
            <text:p>4700000</text:p>
          </table:table-cell>
          <table:table-cell office:value-type="float" office:value="2830000" table:style-name="ce11">
            <text:p>2830000</text:p>
          </table:table-cell>
          <table:table-cell office:value-type="float" office:value="7609999" table:style-name="ce11">
            <text:p>7609999</text:p>
          </table:table-cell>
          <table:table-cell office:value-type="float" office:value="29708000" table:style-name="ce11">
            <text:p>2970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2000" table:style-name="ce11">
            <text:p>6642000</text:p>
          </table:table-cell>
          <table:table-cell office:value-type="float" office:value="14110400" table:style-name="ce11">
            <text:p>141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5" table:style-name="ce11">
            <text:p>215</text:p>
          </table:table-cell>
          <table:table-cell office:value-type="float" office:value="1352" table:style-name="ce11">
            <text:p>1352</text:p>
          </table:table-cell>
          <table:table-cell office:value-type="float" office:value="45" table:style-name="ce11">
            <text:p>45</text:p>
          </table:table-cell>
          <table:table-cell office:value-type="float" office:value="192" table:style-name="ce11">
            <text:p>19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3471000" table:style-name="ce11">
            <text:p>3471000</text:p>
          </table:table-cell>
          <table:table-cell office:value-type="float" office:value="95211900" table:style-name="ce11">
            <text:p>95211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6329000" table:style-name="ce11">
            <text:p>76329000</text:p>
          </table:table-cell>
          <table:table-cell office:value-type="float" office:value="183898800" table:style-name="ce11">
            <text:p>183898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9071200" table:style-name="ce11">
            <text:p>19071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160000" table:style-name="ce11">
            <text:p>2160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0985132" table:style-name="ce11">
            <text:p>20985132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5475000" table:style-name="ce11">
            <text:p>5475000</text:p>
          </table:table-cell>
          <table:table-cell office:value-type="float" office:value="7191700" table:style-name="ce11">
            <text:p>719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004" table:style-name="ce11">
            <text:p>1004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2" table:style-name="ce11">
            <text:p>232</text:p>
          </table:table-cell>
          <table:table-cell office:value-type="float" office:value="1529" table:style-name="ce11">
            <text:p>1529</text:p>
          </table:table-cell>
          <table:table-cell office:value-type="float" office:value="32" table:style-name="ce11">
            <text:p>32</text:p>
          </table:table-cell>
          <table:table-cell office:value-type="float" office:value="129" table:style-name="ce11">
            <text:p>12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1" table:style-name="ce11">
            <text:p>1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60000" table:style-name="ce11">
            <text:p>34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1382800" table:style-name="ce11">
            <text:p>231382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7382500" table:style-name="ce11">
            <text:p>67382500</text:p>
          </table:table-cell>
          <table:table-cell office:value-type="float" office:value="269246566" table:style-name="ce11">
            <text:p>269246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138300" table:style-name="ce11">
            <text:p>12138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7255000" table:style-name="ce11">
            <text:p>7255000</text:p>
          </table:table-cell>
          <table:table-cell office:value-type="float" office:value="6585800" table:style-name="ce11">
            <text:p>6585800</text:p>
          </table:table-cell>
          <table:table-cell office:value-type="float" office:value="20190000" table:style-name="ce11">
            <text:p>201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3759700" table:style-name="ce11">
            <text:p>1375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623" table:style-name="ce11">
            <text:p>62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4" table:style-name="ce11">
            <text:p>434</text:p>
          </table:table-cell>
          <table:table-cell office:value-type="float" office:value="2254" table:style-name="ce11">
            <text:p>2254</text:p>
          </table:table-cell>
          <table:table-cell office:value-type="float" office:value="55" table:style-name="ce11">
            <text:p>55</text:p>
          </table:table-cell>
          <table:table-cell office:value-type="float" office:value="285" table:style-name="ce11">
            <text:p>285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3" table:style-name="ce11">
            <text:p>63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47" table:style-name="ce11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60000" table:style-name="ce11">
            <text:p>426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0742400" table:style-name="ce11">
            <text:p>12074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140000" table:style-name="ce11">
            <text:p>6140000</text:p>
          </table:table-cell>
          <table:table-cell office:value-type="float" office:value="141506888" table:style-name="ce11">
            <text:p>141506888</text:p>
          </table:table-cell>
          <table:table-cell office:value-type="float" office:value="351727488" table:style-name="ce11">
            <text:p>351727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2568800" table:style-name="ce11">
            <text:p>32568800</text:p>
          </table:table-cell>
          <table:table-cell office:value-type="float" office:value="3600000" table:style-name="ce11">
            <text:p>36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10662888" table:style-name="ce11">
            <text:p>10662888</text:p>
          </table:table-cell>
          <table:table-cell office:value-type="float" office:value="24706000" table:style-name="ce11">
            <text:p>247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857000" table:style-name="ce11">
            <text:p>6857000</text:p>
          </table:table-cell>
          <table:table-cell office:value-type="float" office:value="29344400" table:style-name="ce11">
            <text:p>2934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89" table:style-name="ce11">
            <text:p>58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96" table:style-name="ce11">
            <text:p>396</text:p>
          </table:table-cell>
          <table:table-cell office:value-type="float" office:value="2062" table:style-name="ce11">
            <text:p>2062</text:p>
          </table:table-cell>
          <table:table-cell office:value-type="float" office:value="77" table:style-name="ce11">
            <text:p>77</text:p>
          </table:table-cell>
          <table:table-cell office:value-type="float" office:value="256" table:style-name="ce11">
            <text:p>25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4" table:style-name="ce11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230500" table:style-name="ce11">
            <text:p>12823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28083388" table:style-name="ce11">
            <text:p>128083388</text:p>
          </table:table-cell>
          <table:table-cell office:value-type="float" office:value="378051099" table:style-name="ce11">
            <text:p>378051099</text:p>
          </table:table-cell>
          <table:table-cell office:value-type="float" office:value="23076000" table:style-name="ce11">
            <text:p>23076000</text:p>
          </table:table-cell>
          <table:table-cell office:value-type="float" office:value="35358739" table:style-name="ce11">
            <text:p>35358739</text:p>
          </table:table-cell>
          <table:table-cell office:value-type="float" office:value="2578888" table:style-name="ce11">
            <text:p>25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258000" table:style-name="ce11">
            <text:p>8258000</text:p>
          </table:table-cell>
          <table:table-cell office:value-type="float" office:value="17804000" table:style-name="ce11">
            <text:p>1780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14206000" table:style-name="ce11">
            <text:p>142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1" table:style-name="ce11">
            <text:p>81</text:p>
          </table:table-cell>
          <table:table-cell office:value-type="float" office:value="677" table:style-name="ce11">
            <text:p>677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132000" table:style-name="ce11">
            <text:p>6132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4265700" table:style-name="ce11">
            <text:p>4265700</text:p>
          </table:table-cell>
          <table:table-cell office:value-type="float" office:value="0" table:style-name="ce11">
            <text:p>0</text:p>
          </table:table-cell>
          <table:table-cell office:value-type="float" office:value="3044800" table:style-name="ce11">
            <text:p>3044800</text:p>
          </table:table-cell>
          <table:table-cell office:value-type="float" office:value="35070000" table:style-name="ce11">
            <text:p>35070000</text:p>
          </table:table-cell>
          <table:table-cell office:value-type="float" office:value="43589800" table:style-name="ce11">
            <text:p>43589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127300" table:style-name="ce11">
            <text:p>512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44300" table:style-name="ce11">
            <text:p>15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376" table:style-name="ce11">
            <text:p>376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63000" table:style-name="ce11">
            <text:p>8263000</text:p>
          </table:table-cell>
          <table:table-cell office:value-type="float" office:value="5000" table:style-name="ce11">
            <text:p>5000</text:p>
          </table:table-cell>
          <table:table-cell office:value-type="float" office:value="25014600" table:style-name="ce11">
            <text:p>250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6306000" table:style-name="ce11">
            <text:p>46306000</text:p>
          </table:table-cell>
          <table:table-cell office:value-type="float" office:value="31329700" table:style-name="ce11">
            <text:p>31329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68" table:style-name="ce11">
            <text:p>168</text:p>
          </table:table-cell>
          <table:table-cell office:value-type="float" office:value="593" table:style-name="ce11">
            <text:p>593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6457200" table:style-name="ce11">
            <text:p>564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1472000" table:style-name="ce11">
            <text:p>61472000</text:p>
          </table:table-cell>
          <table:table-cell office:value-type="float" office:value="75655848" table:style-name="ce11">
            <text:p>7565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483899" table:style-name="ce11">
            <text:p>348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680000" table:style-name="ce11">
            <text:p>2680000</text:p>
          </table:table-cell>
          <table:table-cell office:value-type="float" office:value="3973000" table:style-name="ce11">
            <text:p>397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5600" table:style-name="ce11">
            <text:p>1145600</text:p>
          </table:table-cell>
          <table:table-cell office:value-type="float" office:value="3002800" table:style-name="ce11">
            <text:p>300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306" table:style-name="ce11">
            <text:p>30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3000" table:style-name="ce11">
            <text:p>113000</text:p>
          </table:table-cell>
          <table:table-cell office:value-type="float" office:value="0" table:style-name="ce11">
            <text:p>0</text:p>
          </table:table-cell>
          <table:table-cell office:value-type="float" office:value="50880500" table:style-name="ce11">
            <text:p>5088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016000" table:style-name="ce11">
            <text:p>40016000</text:p>
          </table:table-cell>
          <table:table-cell office:value-type="float" office:value="47634000" table:style-name="ce11">
            <text:p>47634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381400" table:style-name="ce11">
            <text:p>23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4" table:style-name="ce11">
            <text:p>4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74" table:style-name="ce11">
            <text:p>274</text:p>
          </table:table-cell>
          <table:table-cell office:value-type="float" office:value="1580" table:style-name="ce11">
            <text:p>1580</text:p>
          </table:table-cell>
          <table:table-cell office:value-type="float" office:value="13" table:style-name="ce11">
            <text:p>13</text:p>
          </table:table-cell>
          <table:table-cell office:value-type="float" office:value="158" table:style-name="ce11">
            <text:p>15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2" table:style-name="ce11">
            <text:p>1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8333400" table:style-name="ce11">
            <text:p>118333400</text:p>
          </table:table-cell>
          <table:table-cell office:value-type="float" office:value="200000" table:style-name="ce11">
            <text:p>200000</text:p>
          </table:table-cell>
          <table:table-cell office:value-type="float" office:value="8968000" table:style-name="ce11">
            <text:p>8968000</text:p>
          </table:table-cell>
          <table:table-cell office:value-type="float" office:value="88944000" table:style-name="ce11">
            <text:p>88944000</text:p>
          </table:table-cell>
          <table:table-cell office:value-type="float" office:value="270907288" table:style-name="ce11">
            <text:p>270907288</text:p>
          </table:table-cell>
          <table:table-cell office:value-type="float" office:value="7542000" table:style-name="ce11">
            <text:p>7542000</text:p>
          </table:table-cell>
          <table:table-cell office:value-type="float" office:value="19441400" table:style-name="ce11">
            <text:p>19441400</text:p>
          </table:table-cell>
          <table:table-cell office:value-type="float" office:value="2778000" table:style-name="ce11">
            <text:p>2778000</text:p>
          </table:table-cell>
          <table:table-cell office:value-type="float" office:value="10960000" table:style-name="ce11">
            <text:p>10960000</text:p>
          </table:table-cell>
          <table:table-cell office:value-type="float" office:value="5020000" table:style-name="ce11">
            <text:p>5020000</text:p>
          </table:table-cell>
          <table:table-cell office:value-type="float" office:value="7849998" table:style-name="ce11">
            <text:p>7849998</text:p>
          </table:table-cell>
          <table:table-cell office:value-type="float" office:value="12173000" table:style-name="ce11">
            <text:p>121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961200" table:style-name="ce11">
            <text:p>3961200</text:p>
          </table:table-cell>
          <table:table-cell office:value-type="float" office:value="12732100" table:style-name="ce11">
            <text:p>1273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64" table:style-name="ce11">
            <text:p>264</text:p>
          </table:table-cell>
          <table:table-cell office:value-type="float" office:value="1224" table:style-name="ce11">
            <text:p>1224</text:p>
          </table:table-cell>
          <table:table-cell office:value-type="float" office:value="36" table:style-name="ce11">
            <text:p>36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4" table:style-name="ce11">
            <text:p>1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664000" table:style-name="ce11">
            <text:p>11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3315800" table:style-name="ce11">
            <text:p>53315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2487000" table:style-name="ce11">
            <text:p>102487000</text:p>
          </table:table-cell>
          <table:table-cell office:value-type="float" office:value="138069388" table:style-name="ce11">
            <text:p>138069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211800" table:style-name="ce11">
            <text:p>162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39000" table:style-name="ce11">
            <text:p>8139000</text:p>
          </table:table-cell>
          <table:table-cell office:value-type="float" office:value="13483000" table:style-name="ce11">
            <text:p>1348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3651800" table:style-name="ce11">
            <text:p>365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60" table:style-name="ce11">
            <text:p>26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57" table:style-name="ce11">
            <text:p>357</text:p>
          </table:table-cell>
          <table:table-cell office:value-type="float" office:value="1423" table:style-name="ce11">
            <text:p>1423</text:p>
          </table:table-cell>
          <table:table-cell office:value-type="float" office:value="49" table:style-name="ce11">
            <text:p>49</text:p>
          </table:table-cell>
          <table:table-cell office:value-type="float" office:value="227" table:style-name="ce11">
            <text:p>227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22" table:style-name="ce11">
            <text:p>12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037000" table:style-name="ce11">
            <text:p>10037000</text:p>
          </table:table-cell>
          <table:table-cell office:value-type="float" office:value="521000" table:style-name="ce11">
            <text:p>521000</text:p>
          </table:table-cell>
          <table:table-cell office:value-type="float" office:value="69528100" table:style-name="ce11">
            <text:p>69528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0870888" table:style-name="ce11">
            <text:p>170870888</text:p>
          </table:table-cell>
          <table:table-cell office:value-type="float" office:value="247413860" table:style-name="ce11">
            <text:p>247413860</text:p>
          </table:table-cell>
          <table:table-cell office:value-type="float" office:value="8492000" table:style-name="ce11">
            <text:p>8492000</text:p>
          </table:table-cell>
          <table:table-cell office:value-type="float" office:value="28986000" table:style-name="ce11">
            <text:p>2898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850000" table:style-name="ce11">
            <text:p>1850000</text:p>
          </table:table-cell>
          <table:table-cell office:value-type="float" office:value="7646000" table:style-name="ce11">
            <text:p>7646000</text:p>
          </table:table-cell>
          <table:table-cell office:value-type="float" office:value="15494000" table:style-name="ce11">
            <text:p>1549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5368888" table:style-name="ce11">
            <text:p>5368888</text:p>
          </table:table-cell>
          <table:table-cell office:value-type="float" office:value="13856100" table:style-name="ce11">
            <text:p>1385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497" table:style-name="ce11">
            <text:p>497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62" table:style-name="ce11">
            <text:p>362</text:p>
          </table:table-cell>
          <table:table-cell office:value-type="float" office:value="1845" table:style-name="ce11">
            <text:p>1845</text:p>
          </table:table-cell>
          <table:table-cell office:value-type="float" office:value="44" table:style-name="ce11">
            <text:p>44</text:p>
          </table:table-cell>
          <table:table-cell office:value-type="float" office:value="231" table:style-name="ce11">
            <text:p>23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246" table:style-name="ce11">
            <text:p>2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0920800" table:style-name="ce11">
            <text:p>70920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18006888" table:style-name="ce11">
            <text:p>118006888</text:p>
          </table:table-cell>
          <table:table-cell office:value-type="float" office:value="227541300" table:style-name="ce11">
            <text:p>227541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4977188" table:style-name="ce11">
            <text:p>24977188</text:p>
          </table:table-cell>
          <table:table-cell office:value-type="float" office:value="2063000" table:style-name="ce11">
            <text:p>206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960000" table:style-name="ce11">
            <text:p>960000</text:p>
          </table:table-cell>
          <table:table-cell office:value-type="float" office:value="18036800" table:style-name="ce11">
            <text:p>18036800</text:p>
          </table:table-cell>
          <table:table-cell office:value-type="float" office:value="11798000" table:style-name="ce11">
            <text:p>117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558800" table:style-name="ce11">
            <text:p>2558800</text:p>
          </table:table-cell>
          <table:table-cell office:value-type="float" office:value="13087900" table:style-name="ce11">
            <text:p>1308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33" table:style-name="ce11">
            <text:p>1233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885" table:style-name="ce11">
            <text:p>885</text:p>
          </table:table-cell>
          <table:table-cell office:value-type="float" office:value="3931" table:style-name="ce11">
            <text:p>3931</text:p>
          </table:table-cell>
          <table:table-cell office:value-type="float" office:value="201" table:style-name="ce11">
            <text:p>201</text:p>
          </table:table-cell>
          <table:table-cell office:value-type="float" office:value="415" table:style-name="ce11">
            <text:p>415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27" table:style-name="ce11">
            <text:p>127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365" table:style-name="ce11">
            <text:p>3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782888" table:style-name="ce11">
            <text:p>778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00570668" table:style-name="ce11">
            <text:p>300570668</text:p>
          </table:table-cell>
          <table:table-cell office:value-type="float" office:value="0" table:style-name="ce11">
            <text:p>0</text:p>
          </table:table-cell>
          <table:table-cell office:value-type="float" office:value="14775000" table:style-name="ce11">
            <text:p>14775000</text:p>
          </table:table-cell>
          <table:table-cell office:value-type="float" office:value="296789298" table:style-name="ce11">
            <text:p>296789298</text:p>
          </table:table-cell>
          <table:table-cell office:value-type="float" office:value="602746456" table:style-name="ce11">
            <text:p>602746456</text:p>
          </table:table-cell>
          <table:table-cell office:value-type="float" office:value="31568000" table:style-name="ce11">
            <text:p>31568000</text:p>
          </table:table-cell>
          <table:table-cell office:value-type="float" office:value="49586900" table:style-name="ce11">
            <text:p>49586900</text:p>
          </table:table-cell>
          <table:table-cell office:value-type="float" office:value="8693000" table:style-name="ce11">
            <text:p>869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395888" table:style-name="ce11">
            <text:p>4395888</text:p>
          </table:table-cell>
          <table:table-cell office:value-type="float" office:value="26298688" table:style-name="ce11">
            <text:p>26298688</text:p>
          </table:table-cell>
          <table:table-cell office:value-type="float" office:value="48213899" table:style-name="ce11">
            <text:p>48213899</text:p>
          </table:table-cell>
          <table:table-cell office:value-type="float" office:value="0" table:style-name="ce11">
            <text:p>0</text:p>
          </table:table-cell>
          <table:table-cell office:value-type="float" office:value="590000" table:style-name="ce11">
            <text:p>590000</text:p>
          </table:table-cell>
          <table:table-cell office:value-type="float" office:value="0" table:style-name="ce11">
            <text:p>0</text:p>
          </table:table-cell>
          <table:table-cell office:value-type="float" office:value="13232554" table:style-name="ce11">
            <text:p>13232554</text:p>
          </table:table-cell>
          <table:table-cell office:value-type="float" office:value="32301300" table:style-name="ce11">
            <text:p>32301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1">
            <text:p>18</text:p>
          </table:table-cell>
          <table:table-cell office:value-type="float" office:value="1116" table:style-name="ce11">
            <text:p>1116</text:p>
          </table:table-cell>
          <table:table-cell office:value-type="float" office:value="4" table:style-name="ce11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938" table:style-name="ce11">
            <text:p>938</text:p>
          </table:table-cell>
          <table:table-cell office:value-type="float" office:value="4795" table:style-name="ce11">
            <text:p>4795</text:p>
          </table:table-cell>
          <table:table-cell office:value-type="float" office:value="178" table:style-name="ce11">
            <text:p>178</text:p>
          </table:table-cell>
          <table:table-cell office:value-type="float" office:value="518" table:style-name="ce11">
            <text:p>518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54" table:style-name="ce11">
            <text:p>154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512" table:style-name="ce11">
            <text:p>5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311000" table:style-name="ce11">
            <text:p>1131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7916788" table:style-name="ce11">
            <text:p>197916788</text:p>
          </table:table-cell>
          <table:table-cell office:value-type="float" office:value="740000" table:style-name="ce11">
            <text:p>740000</text:p>
          </table:table-cell>
          <table:table-cell office:value-type="float" office:value="12758000" table:style-name="ce11">
            <text:p>12758000</text:p>
          </table:table-cell>
          <table:table-cell office:value-type="float" office:value="310624576" table:style-name="ce11">
            <text:p>310624576</text:p>
          </table:table-cell>
          <table:table-cell office:value-type="float" office:value="789810468" table:style-name="ce11">
            <text:p>789810468</text:p>
          </table:table-cell>
          <table:table-cell office:value-type="float" office:value="40602000" table:style-name="ce11">
            <text:p>40602000</text:p>
          </table:table-cell>
          <table:table-cell office:value-type="float" office:value="78608888" table:style-name="ce11">
            <text:p>78608888</text:p>
          </table:table-cell>
          <table:table-cell office:value-type="float" office:value="16453688" table:style-name="ce11">
            <text:p>164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90787" table:style-name="ce11">
            <text:p>6090787</text:p>
          </table:table-cell>
          <table:table-cell office:value-type="float" office:value="28522900" table:style-name="ce11">
            <text:p>28522900</text:p>
          </table:table-cell>
          <table:table-cell office:value-type="float" office:value="52855688" table:style-name="ce11">
            <text:p>52855688</text:p>
          </table:table-cell>
          <table:table-cell office:value-type="float" office:value="0" table:style-name="ce11">
            <text:p>0</text:p>
          </table:table-cell>
          <table:table-cell office:value-type="float" office:value="1440000" table:style-name="ce11">
            <text:p>1440000</text:p>
          </table:table-cell>
          <table:table-cell office:value-type="float" office:value="0" table:style-name="ce11">
            <text:p>0</text:p>
          </table:table-cell>
          <table:table-cell office:value-type="float" office:value="21113800" table:style-name="ce11">
            <text:p>21113800</text:p>
          </table:table-cell>
          <table:table-cell office:value-type="float" office:value="40457988" table:style-name="ce11">
            <text:p>404579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1" table:style-name="ce11">
            <text:p>231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084800" table:style-name="ce11">
            <text:p>600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03800" table:style-name="ce11">
            <text:p>730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533000" table:style-name="ce11">
            <text:p>55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63" table:style-name="ce12">
            <text:p>863</text:p>
          </table:table-cell>
          <table:table-cell office:value-type="float" office:value="159" table:style-name="ce12">
            <text:p>159</text:p>
          </table:table-cell>
          <table:table-cell office:value-type="float" office:value="14129" table:style-name="ce12">
            <text:p>14129</text:p>
          </table:table-cell>
          <table:table-cell office:value-type="float" office:value="19" table:style-name="ce12">
            <text:p>19</text:p>
          </table:table-cell>
          <table:table-cell office:value-type="float" office:value="466" table:style-name="ce12">
            <text:p>466</text:p>
          </table:table-cell>
          <table:table-cell office:value-type="float" office:value="10265" table:style-name="ce12">
            <text:p>10265</text:p>
          </table:table-cell>
          <table:table-cell office:value-type="float" office:value="63449" table:style-name="ce12">
            <text:p>63449</text:p>
          </table:table-cell>
          <table:table-cell office:value-type="float" office:value="1473" table:style-name="ce12">
            <text:p>1473</text:p>
          </table:table-cell>
          <table:table-cell office:value-type="float" office:value="10648" table:style-name="ce12">
            <text:p>10648</text:p>
          </table:table-cell>
          <table:table-cell office:value-type="float" office:value="771" table:style-name="ce12">
            <text:p>771</text:p>
          </table:table-cell>
          <table:table-cell office:value-type="float" office:value="430" table:style-name="ce12">
            <text:p>430</text:p>
          </table:table-cell>
          <table:table-cell office:value-type="float" office:value="530" table:style-name="ce12">
            <text:p>530</text:p>
          </table:table-cell>
          <table:table-cell office:value-type="float" office:value="2601" table:style-name="ce12">
            <text:p>2601</text:p>
          </table:table-cell>
          <table:table-cell office:value-type="float" office:value="3566" table:style-name="ce12">
            <text:p>3566</text:p>
          </table:table-cell>
          <table:table-cell office:value-type="float" office:value="0" table:style-name="ce12">
            <text:p>0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2048" table:style-name="ce12">
            <text:p>2048</text:p>
          </table:table-cell>
          <table:table-cell office:value-type="float" office:value="7717" table:style-name="ce12">
            <text:p>771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7395435" table:style-name="ce11">
            <text:p>237395435</text:p>
          </table:table-cell>
          <table:table-cell office:value-type="float" office:value="103373177" table:style-name="ce11">
            <text:p>103373177</text:p>
          </table:table-cell>
          <table:table-cell office:value-type="float" office:value="2889520230" table:style-name="ce11">
            <text:p>2889520230</text:p>
          </table:table-cell>
          <table:table-cell office:value-type="float" office:value="11065000" table:style-name="ce11">
            <text:p>11065000</text:p>
          </table:table-cell>
          <table:table-cell office:value-type="float" office:value="156452800" table:style-name="ce11">
            <text:p>156452800</text:p>
          </table:table-cell>
          <table:table-cell office:value-type="float" office:value="3750456372" table:style-name="ce11">
            <text:p>3750456372</text:p>
          </table:table-cell>
          <table:table-cell office:value-type="float" office:value="9458116074" table:style-name="ce11">
            <text:p>9458116074</text:p>
          </table:table-cell>
          <table:table-cell office:value-type="float" office:value="667703704" table:style-name="ce11">
            <text:p>667703704</text:p>
          </table:table-cell>
          <table:table-cell office:value-type="float" office:value="1466964472" table:style-name="ce11">
            <text:p>1466964472</text:p>
          </table:table-cell>
          <table:table-cell office:value-type="float" office:value="187783191" table:style-name="ce11">
            <text:p>187783191</text:p>
          </table:table-cell>
          <table:table-cell office:value-type="float" office:value="464201478" table:style-name="ce11">
            <text:p>464201478</text:p>
          </table:table-cell>
          <table:table-cell office:value-type="float" office:value="124685276" table:style-name="ce11">
            <text:p>124685276</text:p>
          </table:table-cell>
          <table:table-cell office:value-type="float" office:value="517215876" table:style-name="ce11">
            <text:p>517215876</text:p>
          </table:table-cell>
          <table:table-cell office:value-type="float" office:value="715840107" table:style-name="ce11">
            <text:p>715840107</text:p>
          </table:table-cell>
          <table:table-cell office:value-type="float" office:value="0" table:style-name="ce11">
            <text:p>0</text:p>
          </table:table-cell>
          <table:table-cell office:value-type="float" office:value="18290000" table:style-name="ce11">
            <text:p>18290000</text:p>
          </table:table-cell>
          <table:table-cell office:value-type="float" office:value="0" table:style-name="ce11">
            <text:p>0</text:p>
          </table:table-cell>
          <table:table-cell office:value-type="float" office:value="262122005" table:style-name="ce11">
            <text:p>262122005</text:p>
          </table:table-cell>
          <table:table-cell office:value-type="float" office:value="689332088" table:style-name="ce11">
            <text:p>6893320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5-07T05:36:43Z</dc:date>
    <meta:print-date>2009-04-22T08:39:40Z</meta:print-date>
  </office:meta>
</office:document-meta>
</file>