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94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91">
            <text:p>臺 <text:s/>中 <text:s/>市</text:p>
          </table:table-cell>
          <table:covered-table-cell/>
          <table:table-cell office:value-type="string" table:number-columns-spanned="5" table:number-rows-spanned="1" table:style-name="ce87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90">
            <text:p>中華民國110年02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83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2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2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9">
            <text:p><text:s text:c="2"/>總計</text:p>
          </table:table-cell>
          <table:covered-table-cell table:number-columns-repeated="2"/>
          <table:table-cell office:value-type="float" office:value="118640" table:style-name="ce38">
            <text:p><text:s text:c="3"/>118 640</text:p>
          </table:table-cell>
          <table:table-cell office:value-type="float" office:value="413" table:style-name="ce39">
            <text:p><text:s text:c="4"/>41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6" table:style-name="ce39">
            <text:p><text:s text:c="4"/>27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8781" table:style-name="ce36">
            <text:p><text:s text:c="3"/>118 781</text:p>
          </table:table-cell>
          <table:table-cell office:value-type="float" office:value="21631759" table:style-name="ce39">
            <text:p><text:s text:c="2"/>21 631 759</text:p>
          </table:table-cell>
          <table:table-cell office:value-type="float" office:value="60634" table:style-name="ce39">
            <text:p><text:s text:c="3"/>60 634</text:p>
          </table:table-cell>
          <table:table-cell office:value-type="float" office:value="12349" table:style-name="ce39">
            <text:p><text:s text:c="3"/>12 349</text:p>
          </table:table-cell>
          <table:table-cell office:value-type="float" office:value="910" table:style-name="ce39">
            <text:p><text:s text:c="4"/>910</text:p>
          </table:table-cell>
          <table:table-cell office:value-type="float" office:value="48619" table:style-name="ce39">
            <text:p><text:s text:c="3"/>48 619</text:p>
          </table:table-cell>
          <table:table-cell office:value-type="float" office:value="1890" table:style-name="ce39">
            <text:p><text:s text:c="3"/>1 890</text:p>
          </table:table-cell>
          <table:table-cell office:value-type="float" office:value="33080" table:style-name="ce39">
            <text:p><text:s text:c="3"/>33 080</text:p>
          </table:table-cell>
          <table:table-cell office:value-type="float" office:value="0" table:style-name="ce39">
            <text:p>-</text:p>
          </table:table-cell>
          <table:table-cell office:value-type="float" office:value="-20" table:style-name="ce39">
            <text:p>- <text:s text:c="2"/>20</text:p>
          </table:table-cell>
          <table:table-cell office:value-type="float" office:value="21624003" table:style-name="ce36">
            <text:p><text:s text:c="2"/>21 624 00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5">
            <text:p>　農、林、漁、牧業</text:p>
          </table:table-cell>
          <table:covered-table-cell table:number-columns-repeated="2"/>
          <table:table-cell office:value-type="float" office:value="849" table:style-name="ce40">
            <text:p><text:s text:c="4"/>849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2" table:style-name="ce36">
            <text:p><text:s text:c="4"/>852</text:p>
          </table:table-cell>
          <table:table-cell office:value-type="float" office:value="235670" table:style-name="ce36">
            <text:p><text:s text:c="3"/>235 670</text:p>
          </table:table-cell>
          <table:table-cell office:value-type="float" office:value="750" table:style-name="ce36">
            <text:p><text:s text:c="4"/>7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0" table:style-name="ce36">
            <text:p><text:s text:c="4"/>1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290" table:style-name="ce36">
            <text:p><text:s text:c="3"/>236 290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礦業及土石採取業</text:p>
          </table:table-cell>
          <table:covered-table-cell table:number-columns-repeated="2"/>
          <table:table-cell office:value-type="float" office:value="159" table:style-name="ce40">
            <text:p><text:s text:c="4"/>1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9" table:style-name="ce36">
            <text:p><text:s text:c="4"/>159</text:p>
          </table:table-cell>
          <table:table-cell office:value-type="float" office:value="105173" table:style-name="ce36">
            <text:p><text:s text:c="3"/>105 17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5173" table:style-name="ce36">
            <text:p><text:s text:c="3"/>105 1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製造業</text:p>
          </table:table-cell>
          <table:covered-table-cell table:number-columns-repeated="2"/>
          <table:table-cell office:value-type="float" office:value="14073" table:style-name="ce40">
            <text:p><text:s text:c="3"/>14 073</text:p>
          </table:table-cell>
          <table:table-cell office:value-type="float" office:value="21" table:style-name="ce36">
            <text:p><text:s text:c="4"/>2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36">
            <text:p><text:s text:c="4"/>16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4081" table:style-name="ce36">
            <text:p><text:s text:c="3"/>14 081</text:p>
          </table:table-cell>
          <table:table-cell office:value-type="float" office:value="2867451" table:style-name="ce36">
            <text:p><text:s text:c="2"/>2 867 451</text:p>
          </table:table-cell>
          <table:table-cell office:value-type="float" office:value="2865" table:style-name="ce36">
            <text:p><text:s text:c="3"/>2 865</text:p>
          </table:table-cell>
          <table:table-cell office:value-type="float" office:value="3000" table:style-name="ce36">
            <text:p><text:s text:c="3"/>3 000</text:p>
          </table:table-cell>
          <table:table-cell office:value-type="float" office:value="0" table:style-name="ce36">
            <text:p>-</text:p>
          </table:table-cell>
          <table:table-cell office:value-type="float" office:value="3150" table:style-name="ce36">
            <text:p><text:s text:c="3"/>3 150</text:p>
          </table:table-cell>
          <table:table-cell office:value-type="float" office:value="440" table:style-name="ce36">
            <text:p><text:s text:c="4"/>440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0" table:style-name="ce36">
            <text:p>-</text:p>
          </table:table-cell>
          <table:table-cell office:value-type="float" office:value="2870636" table:style-name="ce36">
            <text:p><text:s text:c="2"/>2 870 636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8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8" table:style-name="ce40">
            <text:p><text:s text:c="4"/>18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10865" table:style-name="ce36">
            <text:p><text:s text:c="3"/>10 865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065" table:style-name="ce36">
            <text:p><text:s text:c="3"/>11 06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8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4" table:style-name="ce40">
            <text:p><text:s text:c="4"/>46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464" table:style-name="ce36">
            <text:p><text:s text:c="4"/>464</text:p>
          </table:table-cell>
          <table:table-cell office:value-type="float" office:value="156335" table:style-name="ce36">
            <text:p><text:s text:c="3"/>156 335</text:p>
          </table:table-cell>
          <table:table-cell office:value-type="float" office:value="248" table:style-name="ce36">
            <text:p><text:s text:c="4"/>248</text:p>
          </table:table-cell>
          <table:table-cell office:value-type="float" office:value="180" table:style-name="ce36">
            <text:p><text:s text:c="4"/>180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" table:style-name="ce36">
            <text:p><text:s text:c="4"/>60</text:p>
          </table:table-cell>
          <table:table-cell office:value-type="float" office:value="0" table:style-name="ce36">
            <text:p>-</text:p>
          </table:table-cell>
          <table:table-cell office:value-type="float" office:value="156423" table:style-name="ce36">
            <text:p><text:s text:c="3"/>156 42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8">
            <text:p><text:s text:c="4"/><text:span text:style-name="T1">營造業</text:span></text:p>
          </table:table-cell>
          <table:covered-table-cell table:number-columns-repeated="2"/>
          <table:table-cell office:value-type="float" office:value="10165" table:style-name="ce40">
            <text:p><text:s text:c="3"/>10 165</text:p>
          </table:table-cell>
          <table:table-cell office:value-type="float" office:value="41" table:style-name="ce36">
            <text:p><text:s text:c="4"/>41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20" table:style-name="ce36">
            <text:p><text:s text:c="4"/>20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0187" table:style-name="ce36">
            <text:p><text:s text:c="3"/>10 187</text:p>
          </table:table-cell>
          <table:table-cell office:value-type="float" office:value="3757492" table:style-name="ce36">
            <text:p><text:s text:c="2"/>3 757 492</text:p>
          </table:table-cell>
          <table:table-cell office:value-type="float" office:value="6998" table:style-name="ce36">
            <text:p><text:s text:c="3"/>6 998</text:p>
          </table:table-cell>
          <table:table-cell office:value-type="float" office:value="4800" table:style-name="ce36">
            <text:p><text:s text:c="3"/>4 800</text:p>
          </table:table-cell>
          <table:table-cell office:value-type="float" office:value="0" table:style-name="ce36">
            <text:p>-</text:p>
          </table:table-cell>
          <table:table-cell office:value-type="float" office:value="5775" table:style-name="ce36">
            <text:p><text:s text:c="3"/>5 775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32100" table:style-name="ce36">
            <text:p><text:s text:c="3"/>32 10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3732015" table:style-name="ce36">
            <text:p><text:s text:c="2"/>3 732 01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批發及零售業</text:p>
          </table:table-cell>
          <table:covered-table-cell table:number-columns-repeated="2"/>
          <table:table-cell office:value-type="float" office:value="63218" table:style-name="ce40">
            <text:p><text:s text:c="3"/>63 218</text:p>
          </table:table-cell>
          <table:table-cell office:value-type="float" office:value="193" table:style-name="ce36">
            <text:p><text:s text:c="4"/>193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31" table:style-name="ce36">
            <text:p><text:s text:c="4"/>131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-3" table:style-name="ce36">
            <text:p>- <text:s text:c="2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63277" table:style-name="ce36">
            <text:p><text:s text:c="3"/>63 277</text:p>
          </table:table-cell>
          <table:table-cell office:value-type="float" office:value="9426059" table:style-name="ce36">
            <text:p><text:s text:c="2"/>9 426 059</text:p>
          </table:table-cell>
          <table:table-cell office:value-type="float" office:value="24760" table:style-name="ce36">
            <text:p><text:s text:c="3"/>24 760</text:p>
          </table:table-cell>
          <table:table-cell office:value-type="float" office:value="3044" table:style-name="ce36">
            <text:p><text:s text:c="3"/>3 044</text:p>
          </table:table-cell>
          <table:table-cell office:value-type="float" office:value="710" table:style-name="ce36">
            <text:p><text:s text:c="4"/>710</text:p>
          </table:table-cell>
          <table:table-cell office:value-type="float" office:value="24168" table:style-name="ce36">
            <text:p><text:s text:c="3"/>24 168</text:p>
          </table:table-cell>
          <table:table-cell office:value-type="float" office:value="550" table:style-name="ce36">
            <text:p><text:s text:c="4"/>550</text:p>
          </table:table-cell>
          <table:table-cell office:value-type="float" office:value="930" table:style-name="ce36">
            <text:p><text:s text:c="4"/>930</text:p>
          </table:table-cell>
          <table:table-cell office:value-type="float" office:value="-290" table:style-name="ce36">
            <text:p>- <text:s text:c="2"/>290</text:p>
          </table:table-cell>
          <table:table-cell office:value-type="float" office:value="180" table:style-name="ce36">
            <text:p><text:s text:c="4"/>180</text:p>
          </table:table-cell>
          <table:table-cell office:value-type="float" office:value="9428495" table:style-name="ce36">
            <text:p><text:s text:c="2"/>9 428 49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運輸及倉儲業</text:p>
          </table:table-cell>
          <table:covered-table-cell table:number-columns-repeated="2"/>
          <table:table-cell office:value-type="float" office:value="1473" table:style-name="ce40">
            <text:p><text:s text:c="3"/>1 473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74" table:style-name="ce36">
            <text:p><text:s text:c="3"/>1 474</text:p>
          </table:table-cell>
          <table:table-cell office:value-type="float" office:value="667424" table:style-name="ce36">
            <text:p><text:s text:c="3"/>667 424</text:p>
          </table:table-cell>
          <table:table-cell office:value-type="float" office:value="600" table:style-name="ce36">
            <text:p><text:s text:c="4"/>6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20" table:style-name="ce36">
            <text:p><text:s text:c="3"/>1 0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7004" table:style-name="ce36">
            <text:p><text:s text:c="3"/>667 00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住宿及餐飲業</text:p>
          </table:table-cell>
          <table:covered-table-cell table:number-columns-repeated="2"/>
          <table:table-cell office:value-type="float" office:value="10519" table:style-name="ce40">
            <text:p><text:s text:c="3"/>10 519</text:p>
          </table:table-cell>
          <table:table-cell office:value-type="float" office:value="89" table:style-name="ce36">
            <text:p><text:s text:c="4"/>8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" table:style-name="ce36">
            <text:p><text:s text:c="4"/>6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10541" table:style-name="ce36">
            <text:p><text:s text:c="3"/>10 541</text:p>
          </table:table-cell>
          <table:table-cell office:value-type="float" office:value="1451515" table:style-name="ce36">
            <text:p><text:s text:c="2"/>1 451 515</text:p>
          </table:table-cell>
          <table:table-cell office:value-type="float" office:value="10454" table:style-name="ce36">
            <text:p><text:s text:c="3"/>10 45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655" table:style-name="ce36">
            <text:p><text:s text:c="3"/>9 655</text:p>
          </table:table-cell>
          <table:table-cell office:value-type="float" office:value="50" table:style-name="ce36">
            <text:p><text:s text:c="4"/>50</text:p>
          </table:table-cell>
          <table:table-cell office:value-type="float" office:value="0" table:style-name="ce36">
            <text:p>-</text:p>
          </table:table-cell>
          <table:table-cell office:value-type="float" office:value="-200" table:style-name="ce36">
            <text:p>- <text:s text:c="2"/>200</text:p>
          </table:table-cell>
          <table:table-cell office:value-type="float" office:value="-200" table:style-name="ce36">
            <text:p>- <text:s text:c="2"/>200</text:p>
          </table:table-cell>
          <table:table-cell office:value-type="float" office:value="1451964" table:style-name="ce36">
            <text:p><text:s text:c="2"/>1 451 96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資訊及通訊傳播業</text:p>
          </table:table-cell>
          <table:covered-table-cell table:number-columns-repeated="2"/>
          <table:table-cell office:value-type="float" office:value="766" table:style-name="ce40">
            <text:p><text:s text:c="4"/>766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68" table:style-name="ce36">
            <text:p><text:s text:c="4"/>768</text:p>
          </table:table-cell>
          <table:table-cell office:value-type="float" office:value="187253" table:style-name="ce36">
            <text:p><text:s text:c="3"/>187 253</text:p>
          </table:table-cell>
          <table:table-cell office:value-type="float" office:value="210" table:style-name="ce36">
            <text:p><text:s text:c="4"/>2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50" table:style-name="ce36">
            <text:p><text:s text:c="4"/>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483" table:style-name="ce36">
            <text:p><text:s text:c="3"/>187 48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金融及保險業</text:p>
          </table:table-cell>
          <table:covered-table-cell table:number-columns-repeated="2"/>
          <table:table-cell office:value-type="float" office:value="427" table:style-name="ce40">
            <text:p><text:s text:c="4"/>427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27" table:style-name="ce36">
            <text:p><text:s text:c="4"/>427</text:p>
          </table:table-cell>
          <table:table-cell office:value-type="float" office:value="464001" table:style-name="ce36">
            <text:p><text:s text:c="3"/>464 001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4001" table:style-name="ce36">
            <text:p><text:s text:c="3"/>464 00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不動產業</text:p>
          </table:table-cell>
          <table:covered-table-cell table:number-columns-repeated="2"/>
          <table:table-cell office:value-type="float" office:value="528" table:style-name="ce40">
            <text:p><text:s text:c="4"/>528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27" table:style-name="ce36">
            <text:p><text:s text:c="4"/>527</text:p>
          </table:table-cell>
          <table:table-cell office:value-type="float" office:value="118255" table:style-name="ce36">
            <text:p><text:s text:c="3"/>118 255</text:p>
          </table:table-cell>
          <table:table-cell office:value-type="float" office:value="6100" table:style-name="ce36">
            <text:p><text:s text:c="3"/>6 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4055" table:style-name="ce36">
            <text:p><text:s text:c="3"/>124 05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專業、科學及技術服務業</text:p>
          </table:table-cell>
          <table:covered-table-cell table:number-columns-repeated="2"/>
          <table:table-cell office:value-type="float" office:value="2579" table:style-name="ce40">
            <text:p><text:s text:c="3"/>2 579</text:p>
          </table:table-cell>
          <table:table-cell office:value-type="float" office:value="14" table:style-name="ce36">
            <text:p><text:s text:c="4"/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585" table:style-name="ce36">
            <text:p><text:s text:c="3"/>2 585</text:p>
          </table:table-cell>
          <table:table-cell office:value-type="float" office:value="508991" table:style-name="ce36">
            <text:p><text:s text:c="3"/>508 991</text:p>
          </table:table-cell>
          <table:table-cell office:value-type="float" office:value="2060" table:style-name="ce36">
            <text:p><text:s text:c="3"/>2 0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40" table:style-name="ce36">
            <text:p><text:s text:c="4"/>640</text:p>
          </table:table-cell>
          <table:table-cell office:value-type="float" office:value="0" table:style-name="ce36">
            <text:p>-</text:p>
          </table:table-cell>
          <table:table-cell office:value-type="float" office:value="50" table:style-name="ce36">
            <text:p><text:s text:c="4"/>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10361" table:style-name="ce36">
            <text:p><text:s text:c="3"/>510 36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支援服務業</text:p>
          </table:table-cell>
          <table:covered-table-cell table:number-columns-repeated="2"/>
          <table:table-cell office:value-type="float" office:value="3538" table:style-name="ce40">
            <text:p><text:s text:c="3"/>3 538</text:p>
          </table:table-cell>
          <table:table-cell office:value-type="float" office:value="17" table:style-name="ce36">
            <text:p><text:s text:c="4"/>17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1" table:style-name="ce36">
            <text:p><text:s text:c="4"/>1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3544" table:style-name="ce36">
            <text:p><text:s text:c="3"/>3 544</text:p>
          </table:table-cell>
          <table:table-cell office:value-type="float" office:value="710043" table:style-name="ce36">
            <text:p><text:s text:c="3"/>710 043</text:p>
          </table:table-cell>
          <table:table-cell office:value-type="float" office:value="2594" table:style-name="ce36">
            <text:p><text:s text:c="3"/>2 594</text:p>
          </table:table-cell>
          <table:table-cell office:value-type="float" office:value="925" table:style-name="ce36">
            <text:p><text:s text:c="4"/>925</text:p>
          </table:table-cell>
          <table:table-cell office:value-type="float" office:value="0" table:style-name="ce36">
            <text:p>-</text:p>
          </table:table-cell>
          <table:table-cell office:value-type="float" office:value="1197" table:style-name="ce36">
            <text:p><text:s text:c="3"/>1 197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-200" table:style-name="ce36">
            <text:p>- <text:s text:c="2"/>200</text:p>
          </table:table-cell>
          <table:table-cell office:value-type="float" office:value="0" table:style-name="ce36">
            <text:p>-</text:p>
          </table:table-cell>
          <table:table-cell office:value-type="float" office:value="712365" table:style-name="ce36">
            <text:p><text:s text:c="3"/>712 36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教育服務業</text:p>
          </table:table-cell>
          <table:covered-table-cell table:number-columns-repeated="2"/>
          <table:table-cell office:value-type="float" office:value="135" table:style-name="ce40">
            <text:p><text:s text:c="4"/>135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8" table:style-name="ce36">
            <text:p><text:s text:c="4"/>138</text:p>
          </table:table-cell>
          <table:table-cell office:value-type="float" office:value="17815" table:style-name="ce36">
            <text:p><text:s text:c="3"/>17 815</text:p>
          </table:table-cell>
          <table:table-cell office:value-type="float" office:value="225" table:style-name="ce36">
            <text:p><text:s text:c="4"/>2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7840" table:style-name="ce36">
            <text:p><text:s text:c="3"/>17 84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藝術、娛樂及休閒服務業</text:p>
          </table:table-cell>
          <table:covered-table-cell table:number-columns-repeated="2"/>
          <table:table-cell office:value-type="float" office:value="2053" table:style-name="ce40">
            <text:p><text:s text:c="3"/>2 05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2052" table:style-name="ce36">
            <text:p><text:s text:c="3"/>2 052</text:p>
          </table:table-cell>
          <table:table-cell office:value-type="float" office:value="263443" table:style-name="ce36">
            <text:p><text:s text:c="3"/>263 443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530" table:style-name="ce36">
            <text:p><text:s text:c="4"/>53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263813" table:style-name="ce36">
            <text:p><text:s text:c="3"/>263 81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7">
            <text:p>　其他服務業</text:p>
          </table:table-cell>
          <table:covered-table-cell table:number-columns-repeated="2"/>
          <table:table-cell office:value-type="float" office:value="7676" table:style-name="ce42">
            <text:p><text:s text:c="3"/>7 676</text:p>
          </table:table-cell>
          <table:table-cell office:value-type="float" office:value="18" table:style-name="ce43">
            <text:p><text:s text:c="4"/>18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9" table:style-name="ce43">
            <text:p><text:s text:c="4"/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0" table:style-name="ce43">
            <text:p>-</text:p>
          </table:table-cell>
          <table:table-cell office:value-type="float" office:value="7686" table:style-name="ce43">
            <text:p><text:s text:c="3"/>7 686</text:p>
          </table:table-cell>
          <table:table-cell office:value-type="float" office:value="683972" table:style-name="ce43">
            <text:p><text:s text:c="3"/>683 972</text:p>
          </table:table-cell>
          <table:table-cell office:value-type="float" office:value="2370" table:style-name="ce43">
            <text:p><text:s text:c="3"/>2 370</text:p>
          </table:table-cell>
          <table:table-cell office:value-type="float" office:value="0" table:style-name="ce43">
            <text:p>-</text:p>
          </table:table-cell>
          <table:table-cell office:value-type="float" office:value="200" table:style-name="ce43">
            <text:p><text:s text:c="4"/>200</text:p>
          </table:table-cell>
          <table:table-cell office:value-type="float" office:value="1324" table:style-name="ce43">
            <text:p><text:s text:c="3"/>1 32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00" table:style-name="ce43">
            <text:p><text:s text:c="4"/>200</text:p>
          </table:table-cell>
          <table:table-cell office:value-type="float" office:value="0" table:style-name="ce43">
            <text:p>-</text:p>
          </table:table-cell>
          <table:table-cell office:value-type="float" office:value="685018" table:style-name="ce43">
            <text:p><text:s text:c="3"/>685 018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93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6">
            <text:p>中華民國110年3月5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69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69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9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5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86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5-07T05:37:00Z</dc:date>
    <meta:print-date>2008-01-30T09:07:04Z</meta:print-date>
  </office:meta>
</office:document-meta>
</file>