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9611in"/>
    </style:style>
    <style:style style:name="Table3" style:family="table">
      <style:table-properties style:width="0.9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T12" style:parent-style-name="預設段落字型" style:family="text">
      <style:text-properties fo:font-weight="bold" style:font-weight-asian="bold" fo:color="#FF0000"/>
    </style:style>
    <style:style style:name="TableColumn14" style:family="table-column">
      <style:table-column-properties style:column-width="2.4583in" style:use-optimal-column-width="false"/>
    </style:style>
    <style:style style:name="TableColumn15" style:family="table-column">
      <style:table-column-properties style:column-width="1.2256in" style:use-optimal-column-width="false"/>
    </style:style>
    <style:style style:name="TableColumn16" style:family="table-column">
      <style:table-column-properties style:column-width="1.2326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13" style:family="table">
      <style:table-properties style:width="7.375in" fo:margin-left="0.075in" table:align="left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157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0833in"/>
      <style:text-properties style:font-name="標楷體" style:font-name-asian="標楷體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92" style:family="table-column">
      <style:table-column-properties style:column-width="0.3444in"/>
    </style:style>
    <style:style style:name="TableColumn93" style:family="table-column">
      <style:table-column-properties style:column-width="0.5888in"/>
    </style:style>
    <style:style style:name="TableColumn94" style:family="table-column">
      <style:table-column-properties style:column-width="0.5895in"/>
    </style:style>
    <style:style style:name="TableColumn95" style:family="table-column">
      <style:table-column-properties style:column-width="0.5895in"/>
    </style:style>
    <style:style style:name="TableColumn96" style:family="table-column">
      <style:table-column-properties style:column-width="0.5888in"/>
    </style:style>
    <style:style style:name="TableColumn97" style:family="table-column">
      <style:table-column-properties style:column-width="0.5895in"/>
    </style:style>
    <style:style style:name="TableColumn98" style:family="table-column">
      <style:table-column-properties style:column-width="0.584in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0.625in"/>
    </style:style>
    <style:style style:name="TableColumn103" style:family="table-column">
      <style:table-column-properties style:column-width="0.625in"/>
    </style:style>
    <style:style style:name="TableColumn104" style:family="table-column">
      <style:table-column-properties style:column-width="0.625in"/>
    </style:style>
    <style:style style:name="Table91" style:family="table">
      <style:table-properties style:width="7.375in" fo:margin-left="0.075in" table:align="left"/>
    </style:style>
    <style:style style:name="TableRow105" style:family="table-row">
      <style:table-row-properties style:min-row-height="0.3354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6708in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142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034in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7083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1854in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text-properties fo:font-weight="bold" style:font-weight-asian="bold" fo:color="#0000FF" fo:font-size="10pt" style:font-size-asian="10pt" style:font-size-complex="10pt"/>
    </style:style>
    <style:style style:name="P271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73" style:family="table-column">
      <style:table-column-properties style:column-width="0.4333in" style:use-optimal-column-width="false"/>
    </style:style>
    <style:style style:name="TableColumn274" style:family="table-column">
      <style:table-column-properties style:column-width="0.4333in" style:use-optimal-column-width="false"/>
    </style:style>
    <style:style style:name="TableColumn275" style:family="table-column">
      <style:table-column-properties style:column-width="0.7458in" style:use-optimal-column-width="false"/>
    </style:style>
    <style:style style:name="TableColumn276" style:family="table-column">
      <style:table-column-properties style:column-width="0.6104in" style:use-optimal-column-width="false"/>
    </style:style>
    <style:style style:name="TableColumn277" style:family="table-column">
      <style:table-column-properties style:column-width="0.7666in" style:use-optimal-column-width="false"/>
    </style:style>
    <style:style style:name="TableColumn278" style:family="table-column">
      <style:table-column-properties style:column-width="0.5895in" style:use-optimal-column-width="false"/>
    </style:style>
    <style:style style:name="TableColumn279" style:family="table-column">
      <style:table-column-properties style:column-width="0.1375in" style:use-optimal-column-width="false"/>
    </style:style>
    <style:style style:name="TableColumn280" style:family="table-column">
      <style:table-column-properties style:column-width="0.7416in" style:use-optimal-column-width="false"/>
    </style:style>
    <style:style style:name="TableColumn281" style:family="table-column">
      <style:table-column-properties style:column-width="0.125in" style:use-optimal-column-width="false"/>
    </style:style>
    <style:style style:name="TableColumn282" style:family="table-column">
      <style:table-column-properties style:column-width="0.6236in" style:use-optimal-column-width="false"/>
    </style:style>
    <style:style style:name="TableColumn283" style:family="table-column">
      <style:table-column-properties style:column-width="0.2201in" style:use-optimal-column-width="false"/>
    </style:style>
    <style:style style:name="TableColumn284" style:family="table-column">
      <style:table-column-properties style:column-width="0.2201in" style:use-optimal-column-width="false"/>
    </style:style>
    <style:style style:name="TableColumn285" style:family="table-column">
      <style:table-column-properties style:column-width="0.0451in" style:use-optimal-column-width="false"/>
    </style:style>
    <style:style style:name="TableColumn286" style:family="table-column">
      <style:table-column-properties style:column-width="0.1763in" style:use-optimal-column-width="false"/>
    </style:style>
    <style:style style:name="TableColumn287" style:family="table-column">
      <style:table-column-properties style:column-width="0.2201in" style:use-optimal-column-width="false"/>
    </style:style>
    <style:style style:name="TableColumn288" style:family="table-column">
      <style:table-column-properties style:column-width="0.2201in" style:use-optimal-column-width="false"/>
    </style:style>
    <style:style style:name="TableColumn289" style:family="table-column">
      <style:table-column-properties style:column-width="0.2201in" style:use-optimal-column-width="false"/>
    </style:style>
    <style:style style:name="TableColumn290" style:family="table-column">
      <style:table-column-properties style:column-width="0.0687in" style:use-optimal-column-width="false"/>
    </style:style>
    <style:style style:name="TableColumn291" style:family="table-column">
      <style:table-column-properties style:column-width="0.152in" style:use-optimal-column-width="false"/>
    </style:style>
    <style:style style:name="TableColumn292" style:family="table-column">
      <style:table-column-properties style:column-width="0.2201in" style:use-optimal-column-width="false"/>
    </style:style>
    <style:style style:name="TableColumn293" style:family="table-column">
      <style:table-column-properties style:column-width="0.2201in" style:use-optimal-column-width="false"/>
    </style:style>
    <style:style style:name="TableColumn294" style:family="table-column">
      <style:table-column-properties style:column-width="0.1847in" style:use-optimal-column-width="false"/>
    </style:style>
    <style:style style:name="Table272" style:family="table">
      <style:table-properties style:width="7.375in" fo:margin-left="0.075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text-properties fo:font-weight="bold" style:font-weight-asian="bold" fo:color="#0000FF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text-properties fo:font-weight="bold" style:font-weight-asian="bold" fo:color="#0000FF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2895in" style:use-optimal-row-height="false"/>
    </style:style>
    <style:style style:name="TableCell4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P459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460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Column462" style:family="table-column">
      <style:table-column-properties style:column-width="0.7416in"/>
    </style:style>
    <style:style style:name="TableColumn463" style:family="table-column">
      <style:table-column-properties style:column-width="0.4965in"/>
    </style:style>
    <style:style style:name="TableColumn464" style:family="table-column">
      <style:table-column-properties style:column-width="0.65in"/>
    </style:style>
    <style:style style:name="TableColumn465" style:family="table-column">
      <style:table-column-properties style:column-width="2.6118in"/>
    </style:style>
    <style:style style:name="TableColumn466" style:family="table-column">
      <style:table-column-properties style:column-width="0.875in"/>
    </style:style>
    <style:style style:name="TableColumn467" style:family="table-column">
      <style:table-column-properties style:column-width="0.1875in"/>
    </style:style>
    <style:style style:name="TableColumn468" style:family="table-column">
      <style:table-column-properties style:column-width="0.1875in"/>
    </style:style>
    <style:style style:name="TableColumn469" style:family="table-column">
      <style:table-column-properties style:column-width="0.1875in"/>
    </style:style>
    <style:style style:name="TableColumn470" style:family="table-column">
      <style:table-column-properties style:column-width="0.1875in"/>
    </style:style>
    <style:style style:name="TableColumn471" style:family="table-column">
      <style:table-column-properties style:column-width="0.1875in"/>
    </style:style>
    <style:style style:name="TableColumn472" style:family="table-column">
      <style:table-column-properties style:column-width="0.1875in"/>
    </style:style>
    <style:style style:name="TableColumn473" style:family="table-column">
      <style:table-column-properties style:column-width="0.1875in"/>
    </style:style>
    <style:style style:name="TableColumn474" style:family="table-column">
      <style:table-column-properties style:column-width="0.1875in"/>
    </style:style>
    <style:style style:name="TableColumn475" style:family="table-column">
      <style:table-column-properties style:column-width="0.1875in"/>
    </style:style>
    <style:style style:name="TableColumn476" style:family="table-column">
      <style:table-column-properties style:column-width="0.3125in"/>
    </style:style>
    <style:style style:name="Table461" style:family="table">
      <style:table-properties style:width="7.375in" fo:margin-left="0.075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fo:keep-together="always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新細明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新細明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新細明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532" style:family="table-column">
      <style:table-column-properties style:column-width="3.75in"/>
    </style:style>
    <style:style style:name="TableColumn533" style:family="table-column">
      <style:table-column-properties style:column-width="3.625in"/>
    </style:style>
    <style:style style:name="Table531" style:family="table">
      <style:table-properties style:width="7.375in" fo:margin-left="0.075in" table:align="left"/>
    </style:style>
    <style:style style:name="TableRow534" style:family="table-row">
      <style:table-row-properties style:min-row-height="0.3305in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1666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.1666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944in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7" style:parent-style-name="預設段落字型" style:family="text">
      <style:text-properties style:font-name-asian="標楷體" fo:font-size="8pt" style:font-size-asian="8pt" style:font-size-complex="8pt"/>
    </style:style>
    <style:style style:name="P558" style:parent-style-name="內文" style:family="paragraph">
      <style:paragraph-properties fo:line-height="0.1944in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0" style:parent-style-name="預設段落字型" style:family="text">
      <style:text-properties style:font-name-asian="標楷體" fo:font-size="8pt" style:font-size-asian="8pt" style:font-size-complex="8pt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P562" style:parent-style-name="內文" style:family="paragraph">
      <style:paragraph-properties fo:line-height="0.1944in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565" style:parent-style-name="預設段落字型" style:family="text">
      <style:text-properties style:font-name-asian="標楷體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/>
    </style:style>
    <style:style style:name="TableColumn573" style:family="table-column">
      <style:table-column-properties style:column-width="1.25in"/>
    </style:style>
    <style:style style:name="TableColumn574" style:family="table-column">
      <style:table-column-properties style:column-width="2.75in"/>
    </style:style>
    <style:style style:name="TableColumn575" style:family="table-column">
      <style:table-column-properties style:column-width="2.25in"/>
    </style:style>
    <style:style style:name="TableColumn576" style:family="table-column">
      <style:table-column-properties style:column-width="1.125in"/>
    </style:style>
    <style:style style:name="Table572" style:family="table">
      <style:table-properties style:width="7.375in" fo:margin-left="0.075in" table:align="left"/>
    </style:style>
    <style:style style:name="TableRow577" style:family="table-row">
      <style:table-row-properties style:min-row-height="0.25in"/>
    </style:style>
    <style:style style:name="TableCell5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5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596" style:family="table-column">
      <style:table-column-properties style:column-width="0.4472in" style:use-optimal-column-width="false"/>
    </style:style>
    <style:style style:name="TableColumn597" style:family="table-column">
      <style:table-column-properties style:column-width="0.2666in" style:use-optimal-column-width="false"/>
    </style:style>
    <style:style style:name="TableColumn598" style:family="table-column">
      <style:table-column-properties style:column-width="0.2145in" style:use-optimal-column-width="false"/>
    </style:style>
    <style:style style:name="TableColumn599" style:family="table-column">
      <style:table-column-properties style:column-width="0.2138in" style:use-optimal-column-width="false"/>
    </style:style>
    <style:style style:name="TableColumn600" style:family="table-column">
      <style:table-column-properties style:column-width="0.2145in" style:use-optimal-column-width="false"/>
    </style:style>
    <style:style style:name="TableColumn601" style:family="table-column">
      <style:table-column-properties style:column-width="0.2138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Column603" style:family="table-column">
      <style:table-column-properties style:column-width="0.2145in" style:use-optimal-column-width="false"/>
    </style:style>
    <style:style style:name="TableColumn604" style:family="table-column">
      <style:table-column-properties style:column-width="0.375in" style:use-optimal-column-width="false"/>
    </style:style>
    <style:style style:name="TableColumn605" style:family="table-column">
      <style:table-column-properties style:column-width="5in" style:use-optimal-column-width="false"/>
    </style:style>
    <style:style style:name="Table595" style:family="table">
      <style:table-properties style:width="7.375in" fo:margin-left="0.075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25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55" style:family="table-row">
      <style:table-row-properties style:min-row-height="0.25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76" style:family="table-row">
      <style:table-row-properties style:min-row-height="0.25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97" style:family="table-row">
      <style:table-row-properties style:min-row-height="0.25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18" style:family="table-row">
      <style:table-row-properties style:min-row-height="0.25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39" style:family="table-row">
      <style:table-row-properties style:min-row-height="0.25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60" style:family="table-row">
      <style:table-row-properties style:min-row-height="0.25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81" style:family="table-row">
      <style:table-row-properties style:min-row-height="0.25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807" style:family="table-column">
      <style:table-column-properties style:column-width="1in"/>
    </style:style>
    <style:style style:name="TableColumn808" style:family="table-column">
      <style:table-column-properties style:column-width="1.125in"/>
    </style:style>
    <style:style style:name="TableColumn809" style:family="table-column">
      <style:table-column-properties style:column-width="0.275in"/>
    </style:style>
    <style:style style:name="TableColumn810" style:family="table-column">
      <style:table-column-properties style:column-width="0.275in"/>
    </style:style>
    <style:style style:name="TableColumn811" style:family="table-column">
      <style:table-column-properties style:column-width="0.275in"/>
    </style:style>
    <style:style style:name="TableColumn812" style:family="table-column">
      <style:table-column-properties style:column-width="0.275in"/>
    </style:style>
    <style:style style:name="TableColumn813" style:family="table-column">
      <style:table-column-properties style:column-width="0.275in"/>
    </style:style>
    <style:style style:name="TableColumn814" style:family="table-column">
      <style:table-column-properties style:column-width="0.275in"/>
    </style:style>
    <style:style style:name="TableColumn815" style:family="table-column">
      <style:table-column-properties style:column-width="0.275in"/>
    </style:style>
    <style:style style:name="TableColumn816" style:family="table-column">
      <style:table-column-properties style:column-width="0.275in"/>
    </style:style>
    <style:style style:name="TableColumn817" style:family="table-column">
      <style:table-column-properties style:column-width="0.275in"/>
    </style:style>
    <style:style style:name="TableColumn818" style:family="table-column">
      <style:table-column-properties style:column-width="0.275in"/>
    </style:style>
    <style:style style:name="TableColumn819" style:family="table-column">
      <style:table-column-properties style:column-width="2.5in"/>
    </style:style>
    <style:style style:name="Table806" style:family="table">
      <style:table-properties style:width="7.375in" fo:margin-left="0.075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Row832" style:family="table-row">
      <style:table-row-properties fo:keep-together="always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63" style:family="table-row">
      <style:table-row-properties fo:keep-together="always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99" style:family="table-row">
      <style:table-row-properties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Row935" style:family="table-row">
      <style:table-row-properties fo:keep-together="always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Row966" style:family="table-row">
      <style:table-row-properties fo:keep-together="always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Row997" style:family="table-row">
      <style:table-row-properties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P100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003" style:family="table-column">
      <style:table-column-properties style:column-width="3.625in"/>
    </style:style>
    <style:style style:name="TableColumn1004" style:family="table-column">
      <style:table-column-properties style:column-width="1.25in"/>
    </style:style>
    <style:style style:name="TableColumn1005" style:family="table-column">
      <style:table-column-properties style:column-width="2.5in"/>
    </style:style>
    <style:style style:name="Table1002" style:family="table">
      <style:table-properties style:width="7.375in" fo:margin-left="0.075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1" style:family="table-row">
      <style:table-row-properties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Row1019" style:family="table-row">
      <style:table-row-properties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ableRow1044" style:family="table-row">
      <style:table-row-properties style:min-row-height="0.6048in"/>
    </style:style>
    <style:style style:name="TableCell10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2608" draw:name="Group 2" draw:id="id2" draw:style-name="a2" text:anchor-type="paragraph"><svg:title/><svg:desc/><draw:custom-shape svg:x="7.65139in" svg:y="0.39375in" svg:width="0.00069in" svg:height="0.19722in" draw:id="id0" draw:style-name="a0" draw:name="Line 3"><svg:title/><svg:desc/><draw:enhanced-geometry draw:type="non-primitive" svg:viewBox="0 0 630 180337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630"/><draw:equation draw:name="f2" draw:formula="180337"/><draw:equation draw:name="f3" draw:formula="?f2 - ?f0"/><draw:equation draw:name="f4" draw:formula="?f1 - ?f0"/><draw:equation draw:name="f5" draw:formula="?f4 / 630"/><draw:equation draw:name="f6" draw:formula="?f3 / 180337"/><draw:equation draw:name="f7" draw:formula="315 * ?f4"/><draw:equation draw:name="f8" draw:formula="0 * ?f3"/><draw:equation draw:name="f9" draw:formula="630 * ?f4"/><draw:equation draw:name="f10" draw:formula="90169 * ?f3"/><draw:equation draw:name="f11" draw:formula="180337 * ?f3"/><draw:equation draw:name="f12" draw:formula="0 * ?f4"/><draw:equation draw:name="f13" draw:formula="?f7 / 630"/><draw:equation draw:name="f14" draw:formula="?f8 / 180337"/><draw:equation draw:name="f15" draw:formula="?f9 / 630"/><draw:equation draw:name="f16" draw:formula="?f10 / 180337"/><draw:equation draw:name="f17" draw:formula="?f11 / 180337"/><draw:equation draw:name="f18" draw:formula="?f12 / 630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draw:custom-shape svg:x="7.55278in" svg:y="0.49236in" svg:width="0.19722in" svg:height="0.00069in" draw:id="id1" draw:style-name="a1" draw:name="Line 4"><svg:title/><svg:desc/><draw:enhanced-geometry draw:type="non-primitive" svg:viewBox="0 0 180337 630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180337"/><draw:equation draw:name="f2" draw:formula="630"/><draw:equation draw:name="f3" draw:formula="?f2 - ?f0"/><draw:equation draw:name="f4" draw:formula="?f1 - ?f0"/><draw:equation draw:name="f5" draw:formula="?f4 / 180337"/><draw:equation draw:name="f6" draw:formula="?f3 / 630"/><draw:equation draw:name="f7" draw:formula="90169 * ?f4"/><draw:equation draw:name="f8" draw:formula="0 * ?f3"/><draw:equation draw:name="f9" draw:formula="180337 * ?f4"/><draw:equation draw:name="f10" draw:formula="315 * ?f3"/><draw:equation draw:name="f11" draw:formula="630 * ?f3"/><draw:equation draw:name="f12" draw:formula="0 * ?f4"/><draw:equation draw:name="f13" draw:formula="?f7 / 180337"/><draw:equation draw:name="f14" draw:formula="?f8 / 630"/><draw:equation draw:name="f15" draw:formula="?f9 / 180337"/><draw:equation draw:name="f16" draw:formula="?f10 / 630"/><draw:equation draw:name="f17" draw:formula="?f11 / 630"/><draw:equation draw:name="f18" draw:formula="?f12 / 180337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draw:g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範例</text:span></text:p>
          </table:table-cell>
        </table:table-row>
      </table:table>
      <text:p text:style-name="P9"><text:s text:c="43"/><text:span text:style-name="T10">●</text:span><text:span text:style-name="T11">紅字為務必填寫資料</text:span><text:span text:style-name="T12">●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____________</text:span><text:span text:style-name="T24">臺中市</text:span><text:span text:style-name="T25">___________<text:s/></text:span><text:span text:style-name="T26">政府</text:span><text:span text:style-name="T27"><text:s text:c="2"/></text:span><text:span text:style-name="T28">商業登記申請書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第</text:span><text:span text:style-name="T34">1</text:span><text:span text:style-name="T35">頁共</text:span><text:span text:style-name="T36">_</text:span><text:span text:style-name="T37">2</text:span><text:span text:style-name="T38">_</text:span><text:span text:style-name="T39">頁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申</text:span><text:span text:style-name="T49"><text:s/></text:span><text:span text:style-name="T50">請</text:span><text:span text:style-name="T51"><text:s/></text:span><text:span text:style-name="T52">日</text:span><text:span text:style-name="T53"><text:s/></text:span><text:span text:style-name="T54">期</text:span><text:span text:style-name="T55"><text:s/></text:span><text:span text:style-name="T56">：</text:span><text:span text:style-name="T57">□□□</text:span><text:span text:style-name="T58">年</text:span><text:span text:style-name="T59">□□</text:span><text:span text:style-name="T60">月</text:span><text:span text:style-name="T61">□□</text:span><text:span text:style-name="T62">日</text:span></text:p>
          </table:table-cell>
          <table:covered-table-cell/>
          <table:table-cell table:style-name="TableCell63" table:number-columns-spanned="4">
            <text:p text:style-name="P64"><text:span text:style-name="T65">收件類別：</text:span><text:span text:style-name="T66">v</text:span><text:span text:style-name="T67">本人</text:span><text:span text:style-name="T68">□</text:span><text:span text:style-name="T69">委託</text:span><text:span text:style-name="T70">（應填具代理人資料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統一編號：</text:span><text:span text:style-name="T74">0123456789</text:span></text:p>
          </table:table-cell>
          <table:covered-table-cell/>
          <table:table-cell table:style-name="TableCell75" table:number-columns-spanned="4">
            <text:p text:style-name="P76">預查編號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聯絡電話：</text:span><text:span text:style-name="T80">0923000000</text:span></text:p>
          </table:table-cell>
          <table:table-cell table:style-name="TableCell81" table:number-columns-spanned="2">
            <text:p text:style-name="內文"><text:span text:style-name="T82">傳真電話：</text:span><text:span text:style-name="T83">(04)22920000</text:span></text:p>
          </table:table-cell>
          <table:covered-table-cell/>
          <table:table-cell table:style-name="TableCell84" table:number-columns-spanned="3">
            <text:p text:style-name="內文"><text:span text:style-name="T85">領件方式：</text:span><text:span text:style-name="T86">v</text:span><text:span text:style-name="T87">自領</text:span><text:span text:style-name="T88"><text:s/>□</text:span><text:span text:style-name="T89">郵寄</text:span></text:p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6">
            <text:p text:style-name="P107">申請</text:p>
            <text:p text:style-name="P108">事項</text:p>
          </table:table-cell>
          <table:table-cell table:style-name="TableCell109" table:number-columns-spanned="5">
            <text:p text:style-name="P110">商業設立<text:s/>/<text:s/>變更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資本額</text:p>
          </table:table-cell>
          <table:covered-table-cell/>
          <table:covered-table-cell/>
          <table:table-cell table:style-name="TableCell113" table:number-columns-spanned="4">
            <text:p text:style-name="P114">□負責人/□合夥人/□經理人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設<text:s text:c="2"/>立</text:p>
          </table:table-cell>
          <table:table-cell table:style-name="TableCell119">
            <text:p text:style-name="P120">名<text:s/>稱</text:p>
            <text:p text:style-name="P121">變<text:s/>更</text:p>
          </table:table-cell>
          <table:table-cell table:style-name="TableCell122">
            <text:p text:style-name="P123"><text:span text:style-name="T124">所營業務變更</text:span></text:p>
          </table:table-cell>
          <table:table-cell table:style-name="TableCell125">
            <text:p text:style-name="P126"><text:span text:style-name="T127">所在地變</text:span><text:span text:style-name="T128"><text:s text:c="2"/></text:span><text:span text:style-name="T129">更</text:span></text:p>
          </table:table-cell>
          <table:table-cell table:style-name="TableCell130">
            <text:p text:style-name="P131">所在地門<text:s text:c="2"/>牌</text:p>
            <text:p text:style-name="P132"><text:span text:style-name="T133">整改編</text:span></text:p>
          </table:table-cell>
          <table:table-cell table:style-name="TableCell134">
            <text:p text:style-name="P135">增資</text:p>
            <text:p text:style-name="P136"><text:span text:style-name="T137">變更</text:span></text:p>
          </table:table-cell>
          <table:table-cell table:style-name="TableCell138">
            <text:p text:style-name="P139">減資</text:p>
            <text:p text:style-name="P140"><text:span text:style-name="T141">變更</text:span></text:p>
          </table:table-cell>
          <table:table-cell table:style-name="TableCell142">
            <text:p text:style-name="P143"><text:span text:style-name="T144">出資額變</text:span><text:span text:style-name="T145"><text:s text:c="2"/></text:span><text:span text:style-name="T146">更</text:span></text:p>
          </table:table-cell>
          <table:table-cell table:style-name="TableCell147">
            <text:p text:style-name="P148">委任</text:p>
            <text:p text:style-name="P149">變更</text:p>
            <text:p text:style-name="P150">解任</text:p>
          </table:table-cell>
          <table:table-cell table:style-name="TableCell151">
            <text:p text:style-name="P152">改名</text:p>
          </table:table-cell>
          <table:table-cell table:style-name="TableCell153">
            <text:p text:style-name="P154">住居所<text:s/>變<text:s text:c="2"/>更</text:p>
          </table:table-cell>
          <table:table-cell table:style-name="TableCell155">
            <text:p text:style-name="P156">住居所門<text:s text:c="2"/>牌</text:p>
            <text:p text:style-name="P157">整改編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v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<text:span text:style-name="T188">商業設立</text:span><text:span text:style-name="T189"><text:s/>/<text:s/></text:span><text:span text:style-name="T190">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商業狀態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其他事項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外縣市遷<text:s text:c="2"/>入</text:p>
          </table:table-cell>
          <table:table-cell table:style-name="TableCell200">
            <text:p text:style-name="P201">營<text:s/>業</text:p>
            <text:p text:style-name="P202">合<text:s/>併</text:p>
          </table:table-cell>
          <table:table-cell table:style-name="TableCell203">
            <text:p text:style-name="P204">繼<text:s text:c="2"/>承</text:p>
            <text:p text:style-name="P205"><text:span text:style-name="T206">登</text:span><text:span text:style-name="T207"><text:s text:c="2"/></text:span><text:span text:style-name="T208">記</text:span></text:p>
          </table:table-cell>
          <table:table-cell table:style-name="TableCell209">
            <text:p text:style-name="P210">轉<text:s text:c="2"/>讓</text:p>
            <text:p text:style-name="P211">登<text:s text:c="2"/>記</text:p>
          </table:table-cell>
          <table:table-cell table:style-name="TableCell212">
            <text:p text:style-name="P213">組<text:s/>織</text:p>
            <text:p text:style-name="P214">變<text:s/>更</text:p>
          </table:table-cell>
          <table:table-cell table:style-name="TableCell215">
            <text:p text:style-name="P216"><text:span text:style-name="T217">法定代理人代理經營登</text:span><text:span text:style-name="T218"><text:s text:c="2"/></text:span><text:span text:style-name="T219">記</text:span></text:p>
          </table:table-cell>
          <table:table-cell table:style-name="TableCell220">
            <text:p text:style-name="P221"><text:span text:style-name="T222">停業</text:span></text:p>
          </table:table-cell>
          <table:table-cell table:style-name="TableCell223">
            <text:p text:style-name="P224"><text:span text:style-name="T225">復業</text:span></text:p>
          </table:table-cell>
          <table:table-cell table:style-name="TableCell226">
            <text:p text:style-name="P227"><text:span text:style-name="T228">歇業</text:span></text:p>
          </table:table-cell>
          <table:table-cell table:style-name="TableCell229">
            <text:p text:style-name="P230"><text:span text:style-name="T231">統一編號變更</text:span></text:p>
          </table:table-cell>
          <table:table-cell table:style-name="TableCell232">
            <text:p text:style-name="P233">更正</text:p>
          </table:table-cell>
          <table:table-cell table:style-name="TableCell234">
            <text:p text:style-name="P235">其他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  <text:p text:style-name="P265">其他事項之理由</text:p>
            <text:p text:style-name="P266"/>
          </table:table-cell>
          <table:covered-table-cell/>
          <table:covered-table-cell/>
          <table:table-cell table:style-name="TableCell267" table:number-columns-spanned="10">
            <text:p text:style-name="P268"><text:span text:style-name="T269"><draw:custom-shape svg:x="-0.00764in" svg:y="0.06458in" svg:width="3in" svg:height="0.55417in" draw:z-index="251660800" draw:id="id3" draw:style-name="a3" draw:name="AutoShape 42" text:anchor-type="paragraph"><svg:title/><svg:desc/><text:p text:style-name="P270">所在地每一欄位均須填寫。</text:p><text:p text:style-name="內文"/><draw:enhanced-geometry draw:type="non-primitive" svg:viewBox="0 0 21600 21600" draw:enhanced-path="M ?f4 ?f5 L ?f6 ?f7 C ?f8 ?f9 ?f10 ?f11 ?f12 ?f0 ?f13 ?f0 ?f1 ?f14 ?f1 ?f12 ?f1 ?f13 ?f13 ?f1 ?f12 ?f1 ?f14 ?f1 ?f0 ?f13 ?f0 ?f12 ?f11 ?f15 ?f16 ?f17 ?f18 ?f19 L ?f20 ?f21 Z N" draw:text-areas="?f61 ?f61 ?f62 ?f62" draw:glue-points="?f50 ?f51 ?f52 ?f53 ?f50 ?f54 ?f51 ?f53 ?f55 ?f56 ?f55 ?f57 ?f58 ?f57 ?f58 ?f56 ?f59 ?f60" draw:glue-point-leaving-directions="-360, -90, -180, -270, -360, -180, -180, -360, -180" draw:mirror-vertical="true"><draw:equation draw:name="f0" draw:formula="0"/><draw:equation draw:name="f1" draw:formula="21600"/><draw:equation draw:name="f2" draw:formula="0 - 240030"/><draw:equation draw:name="f3" draw:formula="0 - 570239"/><draw:equation draw:name="f4" draw:formula="8948"/><draw:equation draw:name="f5" draw:formula="160"/><draw:equation draw:name="f6" draw:formula="8947"/><draw:equation draw:name="f7" draw:formula="159"/><draw:equation draw:name="f8" draw:formula="9559"/><draw:equation draw:name="f9" draw:formula="53"/><draw:equation draw:name="f10" draw:formula="10179"/><draw:equation draw:name="f11" draw:formula="-1"/><draw:equation draw:name="f12" draw:formula="10800"/><draw:equation draw:name="f13" draw:formula="16764"/><draw:equation draw:name="f14" draw:formula="4835"/><draw:equation draw:name="f15" draw:formula="6932"/><draw:equation draw:name="f16" draw:formula="2067"/><draw:equation draw:name="f17" draw:formula="3360"/><draw:equation draw:name="f18" draw:formula="5420"/><draw:equation draw:name="f19" draw:formula="1434"/><draw:equation draw:name="f20" draw:formula="-1890"/><draw:equation draw:name="f21" draw:formula="-24307"/><draw:equation draw:name="f22" draw:formula="?f1 - ?f0"/><draw:equation draw:name="f23" draw:formula="?f22 / 21600"/><draw:equation draw:name="f24" draw:formula="1371600 * ?f22"/><draw:equation draw:name="f25" draw:formula="0 * ?f22"/><draw:equation draw:name="f26" draw:formula="2743200 * ?f22"/><draw:equation draw:name="f27" draw:formula="253367 * ?f22"/><draw:equation draw:name="f28" draw:formula="506733 * ?f22"/><draw:equation draw:name="f29" draw:formula="401320 * ?f22"/><draw:equation draw:name="f30" draw:formula="74133 * ?f22"/><draw:equation draw:name="f31" draw:formula="432600 * ?f22"/><draw:equation draw:name="f32" draw:formula="2341880 * ?f22"/><draw:equation draw:name="f33" draw:formula="?f2 * ?f22"/><draw:equation draw:name="f34" draw:formula="?f3 * ?f22"/><draw:equation draw:name="f35" draw:formula="3200 * ?f22"/><draw:equation draw:name="f36" draw:formula="18400 * ?f22"/><draw:equation draw:name="f37" draw:formula="?f24 / 21600"/><draw:equation draw:name="f38" draw:formula="?f25 / 21600"/><draw:equation draw:name="f39" draw:formula="?f26 / 21600"/><draw:equation draw:name="f40" draw:formula="?f27 / 21600"/><draw:equation draw:name="f41" draw:formula="?f28 / 21600"/><draw:equation draw:name="f42" draw:formula="?f29 / 21600"/><draw:equation draw:name="f43" draw:formula="?f30 / 21600"/><draw:equation draw:name="f44" draw:formula="?f31 / 21600"/><draw:equation draw:name="f45" draw:formula="?f32 / 21600"/><draw:equation draw:name="f46" draw:formula="?f33 / 21600"/><draw:equation draw:name="f47" draw:formula="?f34 / 21600"/><draw:equation draw:name="f48" draw:formula="?f35 / 21600"/><draw:equation draw:name="f49" draw:formula="?f36 / 21600"/><draw:equation draw:name="f50" draw:formula="?f37 / ?f23"/><draw:equation draw:name="f51" draw:formula="?f38 / ?f23"/><draw:equation draw:name="f52" draw:formula="?f39 / ?f23"/><draw:equation draw:name="f53" draw:formula="?f40 / ?f23"/><draw:equation draw:name="f54" draw:formula="?f41 / ?f23"/><draw:equation draw:name="f55" draw:formula="?f42 / ?f23"/><draw:equation draw:name="f56" draw:formula="?f43 / ?f23"/><draw:equation draw:name="f57" draw:formula="?f44 / ?f23"/><draw:equation draw:name="f58" draw:formula="?f45 / ?f23"/><draw:equation draw:name="f59" draw:formula="?f46 / ?f23"/><draw:equation draw:name="f60" draw:formula="?f47 / ?f23"/><draw:equation draw:name="f61" draw:formula="?f48 / ?f23"/><draw:equation draw:name="f62" draw:formula="?f49 / ?f23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7">
            <text:p text:style-name="P297">基本資料</text:p>
          </table:table-cell>
          <table:table-cell table:style-name="TableCell298" table:number-columns-spanned="2">
            <text:p text:style-name="P299">商業名稱</text:p>
          </table:table-cell>
          <table:covered-table-cell/>
          <table:table-cell table:style-name="TableCell300" table:number-columns-spanned="19">
            <text:p text:style-name="P301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 table:number-rows-spanned="2">
            <text:p text:style-name="P305">所在地</text:p>
          </table:table-cell>
          <table:covered-table-cell/>
          <table:table-cell table:style-name="TableCell306">
            <text:p text:style-name="內文"><text:span text:style-name="T307">郵遞區號</text:span></text:p>
          </table:table-cell>
          <table:table-cell table:style-name="TableCell308">
            <text:p text:style-name="P309">縣<text:s/>市</text:p>
          </table:table-cell>
          <table:table-cell table:style-name="TableCell310" table:number-columns-spanned="2">
            <text:p text:style-name="內文"><text:span text:style-name="T311">鄉鎮市區</text:span></text:p>
          </table:table-cell>
          <table:covered-table-cell/>
          <table:table-cell table:style-name="TableCell312">
            <text:p text:style-name="P313">村<text:s/>里</text:p>
          </table:table-cell>
          <table:table-cell table:style-name="TableCell314" table:number-columns-spanned="14">
            <text:p text:style-name="P315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426</text:p>
          </table:table-cell>
          <table:table-cell table:style-name="TableCell321">
            <text:p text:style-name="P322">臺中市</text:p>
          </table:table-cell>
          <table:table-cell table:style-name="TableCell323" table:number-columns-spanned="2">
            <text:p text:style-name="P324">西屯區</text:p>
          </table:table-cell>
          <table:covered-table-cell/>
          <table:table-cell table:style-name="TableCell325">
            <text:p text:style-name="P326">賴厝里</text:p>
          </table:table-cell>
          <table:table-cell table:style-name="TableCell327" table:number-columns-spanned="14">
            <text:p text:style-name="P328">大同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資<text:s/>本<text:s/>額</text:p>
          </table:table-cell>
          <table:covered-table-cell/>
          <table:table-cell table:style-name="TableCell333" table:number-columns-spanned="5">
            <text:p text:style-name="P334">10萬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組<text:s/>織<text:s/>種<text:s/>類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□獨資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內文"><text:span text:style-name="T340">v</text:span><text:span text:style-name="T341">合夥</text:span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>負<text:s/>責<text:s/>人</text:p>
          </table:table-cell>
          <table:table-cell table:style-name="TableCell346">
            <text:p text:style-name="P347">姓<text:s text:c="2"/>名</text:p>
          </table:table-cell>
          <table:table-cell table:style-name="TableCell348" table:number-columns-spanned="3">
            <text:p text:style-name="P349">王大同</text:p>
          </table:table-cell>
          <table:covered-table-cell/>
          <table:covered-table-cell/>
          <table:table-cell table:style-name="TableCell350" table:number-columns-spanned="4">
            <text:p text:style-name="P351">身分證明文件字號</text:p>
          </table:table-cell>
          <table:covered-table-cell/>
          <table:covered-table-cell/>
          <table:covered-table-cell/>
          <table:table-cell table:style-name="TableCell352">
            <text:p text:style-name="P353">B</text:p>
          </table:table-cell>
          <table:table-cell table:style-name="TableCell354">
            <text:p text:style-name="P355">1</text:p>
          </table:table-cell>
          <table:table-cell table:style-name="TableCell356" table:number-columns-spanned="2">
            <text:p text:style-name="P357">2</text:p>
          </table:table-cell>
          <table:covered-table-cell/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  <table:table-cell table:style-name="TableCell364" table:number-columns-spanned="2">
            <text:p text:style-name="P365">6</text:p>
          </table:table-cell>
          <table:covered-table-cell/>
          <table:table-cell table:style-name="TableCell366">
            <text:p text:style-name="P367">7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9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rows-spanned="2">
            <text:p text:style-name="P376"><text:span text:style-name="T377"><draw:custom-shape svg:x="-0.15in" svg:y="-6.90208in" svg:width="3.55in" svg:height="0.375in" draw:z-index="251662848" draw:id="id4" draw:style-name="a4" draw:name="AutoShape 49" text:anchor-type="paragraph"><svg:title/><svg:desc/><text:p text:style-name="P378">新設立免填，如已設籍課稅，則請填寫。</text:p><draw:enhanced-geometry draw:type="non-primitive" svg:viewBox="0 0 21600 21600" draw:enhanced-path="M ?f2 ?f3 L ?f4 ?f3 C ?f5 ?f6 ?f0 ?f7 ?f0 ?f8 ?f0 ?f9 ?f9 ?f0 ?f8 ?f0 ?f10 ?f0 ?f1 ?f9 ?f1 ?f8 ?f1 ?f11 ?f12 ?f13 ?f14 ?f15 L ?f16 ?f17 Z N" draw:text-areas="?f57 ?f57 ?f58 ?f58" draw:glue-points="?f46 ?f47 ?f48 ?f49 ?f46 ?f50 ?f47 ?f49 ?f51 ?f52 ?f51 ?f53 ?f54 ?f53 ?f54 ?f52 ?f55 ?f56" draw:glue-point-leaving-directions="-360, -90, -180, -270, -360, -180, -180, -360, -180"><draw:equation draw:name="f0" draw:formula="0"/><draw:equation draw:name="f1" draw:formula="21600"/><draw:equation draw:name="f2" draw:formula="8569"/><draw:equation draw:name="f3" draw:formula="21367"/><draw:equation draw:name="f4" draw:formula="8568"/><draw:equation draw:name="f5" draw:formula="3574"/><draw:equation draw:name="f6" draw:formula="20312"/><draw:equation draw:name="f7" draw:formula="15904"/><draw:equation draw:name="f8" draw:formula="10800"/><draw:equation draw:name="f9" draw:formula="4835"/><draw:equation draw:name="f10" draw:formula="16764"/><draw:equation draw:name="f11" draw:formula="16178"/><draw:equation draw:name="f12" draw:formula="17642"/><draw:equation draw:name="f13" draw:formula="20736"/><draw:equation draw:name="f14" draw:formula="12317"/><draw:equation draw:name="f15" draw:formula="21492"/><draw:equation draw:name="f16" draw:formula="7348"/><draw:equation draw:name="f17" draw:formula="113800"/><draw:equation draw:name="f18" draw:formula="?f1 - ?f0"/><draw:equation draw:name="f19" draw:formula="?f18 / 21600"/><draw:equation draw:name="f20" draw:formula="1623060 * ?f18"/><draw:equation draw:name="f21" draw:formula="0 * ?f18"/><draw:equation draw:name="f22" draw:formula="3246119 * ?f18"/><draw:equation draw:name="f23" draw:formula="171450 * ?f18"/><draw:equation draw:name="f24" draw:formula="342900 * ?f18"/><draw:equation draw:name="f25" draw:formula="474895 * ?f18"/><draw:equation draw:name="f26" draw:formula="50165 * ?f18"/><draw:equation draw:name="f27" draw:formula="292735 * ?f18"/><draw:equation draw:name="f28" draw:formula="2771224 * ?f18"/><draw:equation draw:name="f29" draw:formula="1104281 * ?f18"/><draw:equation draw:name="f30" draw:formula="1806575 * ?f18"/><draw:equation draw:name="f31" draw:formula="3200 * ?f18"/><draw:equation draw:name="f32" draw:formula="18400 * ?f18"/><draw:equation draw:name="f33" draw:formula="?f20 / 21600"/><draw:equation draw:name="f34" draw:formula="?f21 / 21600"/><draw:equation draw:name="f35" draw:formula="?f22 / 21600"/><draw:equation draw:name="f36" draw:formula="?f23 / 21600"/><draw:equation draw:name="f37" draw:formula="?f24 / 21600"/><draw:equation draw:name="f38" draw:formula="?f25 / 21600"/><draw:equation draw:name="f39" draw:formula="?f26 / 21600"/><draw:equation draw:name="f40" draw:formula="?f27 / 21600"/><draw:equation draw:name="f41" draw:formula="?f28 / 21600"/><draw:equation draw:name="f42" draw:formula="?f29 / 21600"/><draw:equation draw:name="f43" draw:formula="?f30 / 21600"/><draw:equation draw:name="f44" draw:formula="?f31 / 21600"/><draw:equation draw:name="f45" draw:formula="?f32 / 21600"/><draw:equation draw:name="f46" draw:formula="?f33 / ?f19"/><draw:equation draw:name="f47" draw:formula="?f34 / ?f19"/><draw:equation draw:name="f48" draw:formula="?f35 / ?f19"/><draw:equation draw:name="f49" draw:formula="?f36 / ?f19"/><draw:equation draw:name="f50" draw:formula="?f37 / ?f19"/><draw:equation draw:name="f51" draw:formula="?f38 / ?f19"/><draw:equation draw:name="f52" draw:formula="?f39 / ?f19"/><draw:equation draw:name="f53" draw:formula="?f40 / ?f19"/><draw:equation draw:name="f54" draw:formula="?f41 / ?f19"/><draw:equation draw:name="f55" draw:formula="?f42 / ?f19"/><draw:equation draw:name="f56" draw:formula="?f43 / ?f19"/><draw:equation draw:name="f57" draw:formula="?f44 / ?f19"/><draw:equation draw:name="f58" draw:formula="?f45 / ?f19"/></draw:enhanced-geometry></draw:custom-shape></text:span><text:span text:style-name="T379">住居所</text:span></text:p>
          </table:table-cell>
          <table:table-cell table:style-name="TableCell380">
            <text:p text:style-name="內文"><text:span text:style-name="T381">郵遞區號</text:span></text:p>
          </table:table-cell>
          <table:table-cell table:style-name="TableCell382">
            <text:p text:style-name="P383">縣<text:s/>市</text:p>
          </table:table-cell>
          <table:table-cell table:style-name="TableCell384" table:number-columns-spanned="2">
            <text:p text:style-name="內文"><text:span text:style-name="T385">鄉鎮市區</text:span></text:p>
          </table:table-cell>
          <table:covered-table-cell/>
          <table:table-cell table:style-name="TableCell386">
            <text:p text:style-name="P387">村<text:s/>里</text:p>
          </table:table-cell>
          <table:table-cell table:style-name="TableCell388" table:number-columns-spanned="14">
            <text:p text:style-name="P389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426</text:p>
          </table:table-cell>
          <table:table-cell table:style-name="TableCell396">
            <text:p text:style-name="P397">臺中市</text:p>
          </table:table-cell>
          <table:table-cell table:style-name="TableCell398" table:number-columns-spanned="2">
            <text:p text:style-name="P399">西屯區</text:p>
          </table:table-cell>
          <table:covered-table-cell/>
          <table:table-cell table:style-name="TableCell400">
            <text:p text:style-name="P401">賴厝里</text:p>
          </table:table-cell>
          <table:table-cell table:style-name="TableCell402" table:number-columns-spanned="14">
            <text:p text:style-name="P403">大同路1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停業期間</text:p>
          </table:table-cell>
          <table:covered-table-cell/>
          <table:table-cell table:style-name="TableCell407" table:number-columns-spanned="20">
            <text:p text:style-name="P408"><text:span text:style-name="T409"><draw:custom-shape svg:x="-0.03125in" svg:y="0.16944in" svg:width="3.85417in" svg:height="0.58264in" draw:z-index="251659776" draw:id="id5" draw:style-name="a5" draw:name="AutoShape 30" text:anchor-type="paragraph"><svg:title/><svg:desc/><text:p text:style-name="P410">應與身份證背面所載地址相同。</text:p><draw:enhanced-geometry draw:type="non-primitive" svg:viewBox="0 0 21600 21600" draw:enhanced-path="M ?f3 ?f4 L ?f3 ?f4 C ?f5 ?f6 ?f7 ?f8 ?f9 ?f0 ?f10 ?f0 ?f1 ?f11 ?f1 ?f9 ?f1 ?f10 ?f10 ?f1 ?f9 ?f1 ?f11 ?f1 ?f0 ?f10 ?f0 ?f9 ?f8 ?f12 ?f13 ?f14 ?f15 ?f16 L ?f17 ?f18 Z N" draw:text-areas="?f58 ?f58 ?f59 ?f59" draw:glue-points="?f47 ?f48 ?f49 ?f50 ?f47 ?f51 ?f48 ?f50 ?f52 ?f53 ?f52 ?f54 ?f55 ?f54 ?f55 ?f53 ?f56 ?f57" draw:glue-point-leaving-directions="-360, -90, -180, -270, -360, -180, -180, -360, -180"><draw:equation draw:name="f0" draw:formula="0"/><draw:equation draw:name="f1" draw:formula="21600"/><draw:equation draw:name="f2" draw:formula="0 - 412740"/><draw:equation draw:name="f3" draw:formula="9791"/><draw:equation draw:name="f4" draw:formula="47"/><draw:equation draw:name="f5" draw:formula="10126"/><draw:equation draw:name="f6" draw:formula="15"/><draw:equation draw:name="f7" draw:formula="10463"/><draw:equation draw:name="f8" draw:formula="-1"/><draw:equation draw:name="f9" draw:formula="10800"/><draw:equation draw:name="f10" draw:formula="16764"/><draw:equation draw:name="f11" draw:formula="4835"/><draw:equation draw:name="f12" draw:formula="6627"/><draw:equation draw:name="f13" draw:formula="2403"/><draw:equation draw:name="f14" draw:formula="2828"/><draw:equation draw:name="f15" draw:formula="6173"/><draw:equation draw:name="f16" draw:formula="1040"/><draw:equation draw:name="f17" draw:formula="3242"/><draw:equation draw:name="f18" draw:formula="-16714"/><draw:equation draw:name="f19" draw:formula="?f1 - ?f0"/><draw:equation draw:name="f20" draw:formula="?f19 / 21600"/><draw:equation draw:name="f21" draw:formula="1762127 * ?f19"/><draw:equation draw:name="f22" draw:formula="0 * ?f19"/><draw:equation draw:name="f23" draw:formula="3524253 * ?f19"/><draw:equation draw:name="f24" draw:formula="266698 * ?f19"/><draw:equation draw:name="f25" draw:formula="533396 * ?f19"/><draw:equation draw:name="f26" draw:formula="515585 * ?f19"/><draw:equation draw:name="f27" draw:formula="78034 * ?f19"/><draw:equation draw:name="f28" draw:formula="455362 * ?f19"/><draw:equation draw:name="f29" draw:formula="3008668 * ?f19"/><draw:equation draw:name="f30" draw:formula="528964 * ?f19"/><draw:equation draw:name="f31" draw:formula="?f2 * ?f19"/><draw:equation draw:name="f32" draw:formula="3200 * ?f19"/><draw:equation draw:name="f33" draw:formula="18400 * ?f19"/><draw:equation draw:name="f34" draw:formula="?f21 / 21600"/><draw:equation draw:name="f35" draw:formula="?f22 / 21600"/><draw:equation draw:name="f36" draw:formula="?f23 / 21600"/><draw:equation draw:name="f37" draw:formula="?f24 / 21600"/><draw:equation draw:name="f38" draw:formula="?f25 / 21600"/><draw:equation draw:name="f39" draw:formula="?f26 / 21600"/><draw:equation draw:name="f40" draw:formula="?f27 / 21600"/><draw:equation draw:name="f41" draw:formula="?f28 / 21600"/><draw:equation draw:name="f42" draw:formula="?f29 / 21600"/><draw:equation draw:name="f43" draw:formula="?f30 / 21600"/><draw:equation draw:name="f44" draw:formula="?f31 / 21600"/><draw:equation draw:name="f45" draw:formula="?f32 / 21600"/><draw:equation draw:name="f46" draw:formula="?f33 / 21600"/><draw:equation draw:name="f47" draw:formula="?f34 / ?f20"/><draw:equation draw:name="f48" draw:formula="?f35 / ?f20"/><draw:equation draw:name="f49" draw:formula="?f36 / ?f20"/><draw:equation draw:name="f50" draw:formula="?f37 / ?f20"/><draw:equation draw:name="f51" draw:formula="?f38 / ?f20"/><draw:equation draw:name="f52" draw:formula="?f39 / ?f20"/><draw:equation draw:name="f53" draw:formula="?f40 / ?f20"/><draw:equation draw:name="f54" draw:formula="?f41 / ?f20"/><draw:equation draw:name="f55" draw:formula="?f42 / ?f20"/><draw:equation draw:name="f56" draw:formula="?f43 / ?f20"/><draw:equation draw:name="f57" draw:formula="?f44 / ?f20"/><draw:equation draw:name="f58" draw:formula="?f45 / ?f20"/><draw:equation draw:name="f59" draw:formula="?f46 / ?f20"/></draw:enhanced-geometry></draw:custom-shape></text:span><text:span text:style-name="T411">自</text:span><text:span text:style-name="T412"><text:s text:c="6"/></text:span><text:span text:style-name="T413">年</text:span><text:span text:style-name="T414"><text:s text:c="6"/></text:span><text:span text:style-name="T415">月</text:span><text:span text:style-name="T416"><text:s text:c="6"/></text:span><text:span text:style-name="T417">日</text:span><text:span text:style-name="T418"><text:s text:c="2"/></text:span><text:span text:style-name="T419">起</text:span><text:span text:style-name="T420"><text:s/></text:span><text:span text:style-name="T421">至</text:span><text:span text:style-name="T422"><text:s text:c="5"/></text:span><text:span text:style-name="T423">年</text:span><text:span text:style-name="T424"><text:s text:c="6"/></text:span><text:span text:style-name="T425">月</text:span><text:span text:style-name="T426"><text:s text:c="5"/></text:span><text:span text:style-name="T427">日</text:span><text:span text:style-name="T428"><text:s/></text:span><text:span text:style-name="T429">止</text:span><text:span text:style-name="T430"><text:s/></text:span><text:span text:style-name="T431">停業</text:span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停業理由</text:p>
          </table:table-cell>
          <table:covered-table-cell/>
          <table:table-cell table:style-name="TableCell436" table:number-columns-spanned="20"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復業日期</text:p>
          </table:table-cell>
          <table:covered-table-cell/>
          <table:table-cell table:style-name="TableCell442" table:number-columns-spanned="20">
            <text:p text:style-name="P443">自<text:s text:c="6"/>年<text:s text:c="6"/>月<text:s text:c="6"/>日<text:s text:c="2"/>起<text:s/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歇業日期</text:p>
          </table:table-cell>
          <table:covered-table-cell/>
          <table:table-cell table:style-name="TableCell447" table:number-columns-spanned="20">
            <text:p text:style-name="P448">自<text:s text:c="6"/>年<text:s text:c="6"/>月<text:s text:c="6"/>日<text:s text:c="2"/>起<text:s/>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代<text:s/>理<text:s/>人</text:p>
          </table:table-cell>
          <table:covered-table-cell/>
          <table:table-cell table:style-name="TableCell452" table:number-columns-spanned="7">
            <text:p text:style-name="P453">王小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聯絡電話</text:span></text:p>
          </table:table-cell>
          <table:covered-table-cell/>
          <table:table-cell table:style-name="TableCell457" table:number-columns-spanned="11">
            <text:p text:style-name="P458">0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內文"><text:span text:style-name="T460">以下資料欄位為「自由填載欄位」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工商憑證</text:p>
            <text:p text:style-name="P480">併案申請</text:p>
          </table:table-cell>
          <table:table-cell table:style-name="TableCell481">
            <text:p text:style-name="P482">是□</text:p>
          </table:table-cell>
          <table:table-cell table:style-name="TableCell483" table:number-rows-spanned="2">
            <text:p text:style-name="P484">E-mail</text:p>
          </table:table-cell>
          <table:table-cell table:style-name="TableCell485" table:number-rows-spanned="2">
            <text:p text:style-name="P486"><text:span text:style-name="T487"><draw:custom-shape svg:x="0.03681in" svg:y="0.12986in" svg:width="2.25in" svg:height="0.375in" draw:z-index="251661824" draw:id="id6" draw:style-name="a6" draw:name="AutoShape 45" text:anchor-type="paragraph"><svg:title/><svg:desc/><text:p text:style-name="內文"><text:span text:style-name="T488">新設立案件務必填寫。</text:span></text:p><draw:enhanced-geometry draw:type="non-primitive" svg:viewBox="0 0 21600 21600" draw:enhanced-path="M ?f2 ?f3 L ?f2 ?f4 C ?f5 ?f6 ?f0 ?f7 ?f0 ?f8 ?f0 ?f9 ?f9 ?f0 ?f8 ?f0 ?f10 ?f0 ?f1 ?f9 ?f1 ?f8 ?f1 ?f10 ?f10 ?f1 ?f8 ?f1 ?f11 ?f1 ?f12 ?f13 ?f14 ?f15 L ?f16 ?f17 Z N" draw:text-areas="?f57 ?f57 ?f58 ?f58" draw:glue-points="?f46 ?f47 ?f48 ?f49 ?f46 ?f50 ?f47 ?f49 ?f51 ?f52 ?f51 ?f53 ?f54 ?f53 ?f54 ?f52 ?f55 ?f56" draw:glue-point-leaving-directions="-360, -90, -180, -270, -360, -180, -180, -360, -180"><draw:equation draw:name="f0" draw:formula="0"/><draw:equation draw:name="f1" draw:formula="21600"/><draw:equation draw:name="f2" draw:formula="4577"/><draw:equation draw:name="f3" draw:formula="19627"/><draw:equation draw:name="f4" draw:formula="19626"/><draw:equation draw:name="f5" draw:formula="1707"/><draw:equation draw:name="f6" draw:formula="17603"/><draw:equation draw:name="f7" draw:formula="14311"/><draw:equation draw:name="f8" draw:formula="10800"/><draw:equation draw:name="f9" draw:formula="4835"/><draw:equation draw:name="f10" draw:formula="16764"/><draw:equation draw:name="f11" draw:formula="9844"/><draw:equation draw:name="f12" draw:formula="8893"/><draw:equation draw:name="f13" draw:formula="21473"/><draw:equation draw:name="f14" draw:formula="7971"/><draw:equation draw:name="f15" draw:formula="21222"/><draw:equation draw:name="f16" draw:formula="1320"/><draw:equation draw:name="f17" draw:formula="30960"/><draw:equation draw:name="f18" draw:formula="?f1 - ?f0"/><draw:equation draw:name="f19" draw:formula="?f18 / 21600"/><draw:equation draw:name="f20" draw:formula="1028700 * ?f18"/><draw:equation draw:name="f21" draw:formula="0 * ?f18"/><draw:equation draw:name="f22" draw:formula="2057400 * ?f18"/><draw:equation draw:name="f23" draw:formula="171450 * ?f18"/><draw:equation draw:name="f24" draw:formula="342900 * ?f18"/><draw:equation draw:name="f25" draw:formula="300990 * ?f18"/><draw:equation draw:name="f26" draw:formula="50165 * ?f18"/><draw:equation draw:name="f27" draw:formula="292735 * ?f18"/><draw:equation draw:name="f28" draw:formula="1756410 * ?f18"/><draw:equation draw:name="f29" draw:formula="125730 * ?f18"/><draw:equation draw:name="f30" draw:formula="491490 * ?f18"/><draw:equation draw:name="f31" draw:formula="3200 * ?f18"/><draw:equation draw:name="f32" draw:formula="18400 * ?f18"/><draw:equation draw:name="f33" draw:formula="?f20 / 21600"/><draw:equation draw:name="f34" draw:formula="?f21 / 21600"/><draw:equation draw:name="f35" draw:formula="?f22 / 21600"/><draw:equation draw:name="f36" draw:formula="?f23 / 21600"/><draw:equation draw:name="f37" draw:formula="?f24 / 21600"/><draw:equation draw:name="f38" draw:formula="?f25 / 21600"/><draw:equation draw:name="f39" draw:formula="?f26 / 21600"/><draw:equation draw:name="f40" draw:formula="?f27 / 21600"/><draw:equation draw:name="f41" draw:formula="?f28 / 21600"/><draw:equation draw:name="f42" draw:formula="?f29 / 21600"/><draw:equation draw:name="f43" draw:formula="?f30 / 21600"/><draw:equation draw:name="f44" draw:formula="?f31 / 21600"/><draw:equation draw:name="f45" draw:formula="?f32 / 21600"/><draw:equation draw:name="f46" draw:formula="?f33 / ?f19"/><draw:equation draw:name="f47" draw:formula="?f34 / ?f19"/><draw:equation draw:name="f48" draw:formula="?f35 / ?f19"/><draw:equation draw:name="f49" draw:formula="?f36 / ?f19"/><draw:equation draw:name="f50" draw:formula="?f37 / ?f19"/><draw:equation draw:name="f51" draw:formula="?f38 / ?f19"/><draw:equation draw:name="f52" draw:formula="?f39 / ?f19"/><draw:equation draw:name="f53" draw:formula="?f40 / ?f19"/><draw:equation draw:name="f54" draw:formula="?f41 / ?f19"/><draw:equation draw:name="f55" draw:formula="?f42 / ?f19"/><draw:equation draw:name="f56" draw:formula="?f43 / ?f19"/><draw:equation draw:name="f57" draw:formula="?f44 / ?f19"/><draw:equation draw:name="f58" draw:formula="?f45 / ?f19"/></draw:enhanced-geometry></draw:custom-shape></text:span></text:p>
          </table:table-cell>
          <table:table-cell table:style-name="TableCell489" table:number-rows-spanned="2">
            <text:p text:style-name="P490">簡訊回覆</text:p>
          </table:table-cell>
          <table:table-cell table:style-name="TableCell491" table:number-columns-spanned="10">
            <text:p text:style-name="P49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否□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5">
            <text:p text:style-name="P522"><text:span text:style-name="T523">預定開業日期：</text:span><text:span text:style-name="T524">□□□</text:span><text:span text:style-name="T525">年</text:span><text:span text:style-name="T526">□□</text:span><text:span text:style-name="T527">月</text:span><text:span text:style-name="T528">□□</text:span><text:span text:style-name="T5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※</text:span><text:span text:style-name="T538">核准日期：</text:span><text:span text:style-name="T539">□□□</text:span><text:span text:style-name="T540">年</text:span><text:span text:style-name="T541">□□</text:span><text:span text:style-name="T542">月</text:span><text:span text:style-name="T543">□□</text:span><text:span text:style-name="T544">日</text:span></text:p>
          </table:table-cell>
          <table:table-cell table:style-name="TableCell545">
            <text:p text:style-name="P546"><text:span text:style-name="T547">※</text:span><text:span text:style-name="T548">收文號：</text:span><text:span text:style-name="T549">□□□□□□□□□□□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註一：</text:span><text:span text:style-name="T554">為配合電腦作業，請打字或電腦列印填寫清楚，數字部分請採用阿拉伯數字，並請勿折疊、挖補、浮貼或塗改。</text:span></text:p>
            <text:p text:style-name="P555"><text:span text:style-name="T556">註二：</text:span><text:span text:style-name="T557">變更商業所在地址時，需同時填寫商業所在地址及所有營業項目。</text:span></text:p>
            <text:p text:style-name="P558"><text:span text:style-name="T559">註三：</text:span><text:span text:style-name="T560">※</text:span><text:span text:style-name="T561">各欄如核准日期、收文號、公務記載蓋章欄、流水號等，申請人請勿填寫。</text:span></text:p>
            <text:p text:style-name="P562"><text:span text:style-name="T563">註四：「</text:span><text:span text:style-name="T564">#</text:span><text:span text:style-name="T565">」符號為自由填寫欄位，主要所營業務前請打「</text:span><text:span text:style-name="T566">ˇ</text:span><text:span text:style-name="T567">」</text:span></text:p>
          </table:table-cell>
          <table:covered-table-cell/>
        </table:table-row>
      </table:table>
      <text:soft-page-break/>
      <text:p text:style-name="內文"><text:span text:style-name="T568"><draw:custom-shape svg:x="7.55278in" svg:y="11.17778in" svg:width="0.19653in" svg:height="0.19653in" draw:z-index="251654656" draw:id="id7" draw:style-name="a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569"><draw:g draw:z-index="251653632" draw:name="Group 8" draw:id="id10" draw:style-name="a10" text:anchor-type="paragraph"><svg:title/><svg:desc/><draw:custom-shape svg:x="0.59861in" svg:y="11.17778in" svg:width="0.00069in" svg:height="0.19722in" draw:id="id8" draw:style-name="a8" draw:name="Line 9"><svg:title/><svg:desc/><draw:enhanced-geometry draw:type="non-primitive" svg:viewBox="0 0 630 180337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630"/><draw:equation draw:name="f2" draw:formula="180337"/><draw:equation draw:name="f3" draw:formula="?f2 - ?f0"/><draw:equation draw:name="f4" draw:formula="?f1 - ?f0"/><draw:equation draw:name="f5" draw:formula="?f4 / 630"/><draw:equation draw:name="f6" draw:formula="?f3 / 180337"/><draw:equation draw:name="f7" draw:formula="315 * ?f4"/><draw:equation draw:name="f8" draw:formula="0 * ?f3"/><draw:equation draw:name="f9" draw:formula="630 * ?f4"/><draw:equation draw:name="f10" draw:formula="90169 * ?f3"/><draw:equation draw:name="f11" draw:formula="180337 * ?f3"/><draw:equation draw:name="f12" draw:formula="0 * ?f4"/><draw:equation draw:name="f13" draw:formula="?f7 / 630"/><draw:equation draw:name="f14" draw:formula="?f8 / 180337"/><draw:equation draw:name="f15" draw:formula="?f9 / 630"/><draw:equation draw:name="f16" draw:formula="?f10 / 180337"/><draw:equation draw:name="f17" draw:formula="?f11 / 180337"/><draw:equation draw:name="f18" draw:formula="?f12 / 630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draw:custom-shape svg:x="0.5in" svg:y="11.27639in" svg:width="0.19722in" svg:height="0.00069in" draw:id="id9" draw:style-name="a9" draw:name="Line 10"><svg:title/><svg:desc/><draw:enhanced-geometry draw:type="non-primitive" svg:viewBox="0 0 180337 630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180337"/><draw:equation draw:name="f2" draw:formula="630"/><draw:equation draw:name="f3" draw:formula="?f2 - ?f0"/><draw:equation draw:name="f4" draw:formula="?f1 - ?f0"/><draw:equation draw:name="f5" draw:formula="?f4 / 180337"/><draw:equation draw:name="f6" draw:formula="?f3 / 630"/><draw:equation draw:name="f7" draw:formula="90169 * ?f4"/><draw:equation draw:name="f8" draw:formula="0 * ?f3"/><draw:equation draw:name="f9" draw:formula="180337 * ?f4"/><draw:equation draw:name="f10" draw:formula="315 * ?f3"/><draw:equation draw:name="f11" draw:formula="630 * ?f3"/><draw:equation draw:name="f12" draw:formula="0 * ?f4"/><draw:equation draw:name="f13" draw:formula="?f7 / 180337"/><draw:equation draw:name="f14" draw:formula="?f8 / 630"/><draw:equation draw:name="f15" draw:formula="?f9 / 180337"/><draw:equation draw:name="f16" draw:formula="?f10 / 630"/><draw:equation draw:name="f17" draw:formula="?f11 / 630"/><draw:equation draw:name="f18" draw:formula="?f12 / 180337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draw:g></text:span></text:p>
      <text:p text:style-name="內文"><text:span text:style-name="T570"><draw:g draw:z-index="251657728" draw:name="Group 21" draw:id="id13" draw:style-name="a13" text:anchor-type="paragraph"><svg:title/><svg:desc/><draw:custom-shape svg:x="7.65139in" svg:y="0.42778in" svg:width="0.00069in" svg:height="0.19722in" draw:id="id11" draw:style-name="a11" draw:name="Line 22"><svg:title/><svg:desc/><draw:enhanced-geometry draw:type="non-primitive" svg:viewBox="0 0 630 180337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630"/><draw:equation draw:name="f2" draw:formula="180337"/><draw:equation draw:name="f3" draw:formula="?f2 - ?f0"/><draw:equation draw:name="f4" draw:formula="?f1 - ?f0"/><draw:equation draw:name="f5" draw:formula="?f4 / 630"/><draw:equation draw:name="f6" draw:formula="?f3 / 180337"/><draw:equation draw:name="f7" draw:formula="315 * ?f4"/><draw:equation draw:name="f8" draw:formula="0 * ?f3"/><draw:equation draw:name="f9" draw:formula="630 * ?f4"/><draw:equation draw:name="f10" draw:formula="90169 * ?f3"/><draw:equation draw:name="f11" draw:formula="180337 * ?f3"/><draw:equation draw:name="f12" draw:formula="0 * ?f4"/><draw:equation draw:name="f13" draw:formula="?f7 / 630"/><draw:equation draw:name="f14" draw:formula="?f8 / 180337"/><draw:equation draw:name="f15" draw:formula="?f9 / 630"/><draw:equation draw:name="f16" draw:formula="?f10 / 180337"/><draw:equation draw:name="f17" draw:formula="?f11 / 180337"/><draw:equation draw:name="f18" draw:formula="?f12 / 630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draw:custom-shape svg:x="7.55278in" svg:y="0.52639in" svg:width="0.19722in" svg:height="0.00069in" draw:id="id12" draw:style-name="a12" draw:name="Line 23"><svg:title/><svg:desc/><draw:enhanced-geometry draw:type="non-primitive" svg:viewBox="0 0 180337 630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180337"/><draw:equation draw:name="f2" draw:formula="630"/><draw:equation draw:name="f3" draw:formula="?f2 - ?f0"/><draw:equation draw:name="f4" draw:formula="?f1 - ?f0"/><draw:equation draw:name="f5" draw:formula="?f4 / 180337"/><draw:equation draw:name="f6" draw:formula="?f3 / 630"/><draw:equation draw:name="f7" draw:formula="90169 * ?f4"/><draw:equation draw:name="f8" draw:formula="0 * ?f3"/><draw:equation draw:name="f9" draw:formula="180337 * ?f4"/><draw:equation draw:name="f10" draw:formula="315 * ?f3"/><draw:equation draw:name="f11" draw:formula="630 * ?f3"/><draw:equation draw:name="f12" draw:formula="0 * ?f4"/><draw:equation draw:name="f13" draw:formula="?f7 / 180337"/><draw:equation draw:name="f14" draw:formula="?f8 / 630"/><draw:equation draw:name="f15" draw:formula="?f9 / 180337"/><draw:equation draw:name="f16" draw:formula="?f10 / 630"/><draw:equation draw:name="f17" draw:formula="?f11 / 630"/><draw:equation draw:name="f18" draw:formula="?f12 / 180337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draw:g></text:span><text:span text:style-name="T571"><draw:g draw:z-index="251656704" draw:name="Group 18" draw:id="id16" draw:style-name="a16" text:anchor-type="paragraph"><svg:title/><svg:desc/><draw:custom-shape svg:x="0.59861in" svg:y="0.42778in" svg:width="0.00069in" svg:height="0.19722in" draw:id="id14" draw:style-name="a14" draw:name="Line 19"><svg:title/><svg:desc/><draw:enhanced-geometry draw:type="non-primitive" svg:viewBox="0 0 630 180337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630"/><draw:equation draw:name="f2" draw:formula="180337"/><draw:equation draw:name="f3" draw:formula="?f2 - ?f0"/><draw:equation draw:name="f4" draw:formula="?f1 - ?f0"/><draw:equation draw:name="f5" draw:formula="?f4 / 630"/><draw:equation draw:name="f6" draw:formula="?f3 / 180337"/><draw:equation draw:name="f7" draw:formula="315 * ?f4"/><draw:equation draw:name="f8" draw:formula="0 * ?f3"/><draw:equation draw:name="f9" draw:formula="630 * ?f4"/><draw:equation draw:name="f10" draw:formula="90169 * ?f3"/><draw:equation draw:name="f11" draw:formula="180337 * ?f3"/><draw:equation draw:name="f12" draw:formula="0 * ?f4"/><draw:equation draw:name="f13" draw:formula="?f7 / 630"/><draw:equation draw:name="f14" draw:formula="?f8 / 180337"/><draw:equation draw:name="f15" draw:formula="?f9 / 630"/><draw:equation draw:name="f16" draw:formula="?f10 / 180337"/><draw:equation draw:name="f17" draw:formula="?f11 / 180337"/><draw:equation draw:name="f18" draw:formula="?f12 / 630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draw:custom-shape svg:x="0.5in" svg:y="0.52639in" svg:width="0.19722in" svg:height="0.00069in" draw:id="id15" draw:style-name="a15" draw:name="Line 20"><svg:title/><svg:desc/><draw:enhanced-geometry draw:type="non-primitive" svg:viewBox="0 0 180337 630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180337"/><draw:equation draw:name="f2" draw:formula="630"/><draw:equation draw:name="f3" draw:formula="?f2 - ?f0"/><draw:equation draw:name="f4" draw:formula="?f1 - ?f0"/><draw:equation draw:name="f5" draw:formula="?f4 / 180337"/><draw:equation draw:name="f6" draw:formula="?f3 / 630"/><draw:equation draw:name="f7" draw:formula="90169 * ?f4"/><draw:equation draw:name="f8" draw:formula="0 * ?f3"/><draw:equation draw:name="f9" draw:formula="180337 * ?f4"/><draw:equation draw:name="f10" draw:formula="315 * ?f3"/><draw:equation draw:name="f11" draw:formula="630 * ?f3"/><draw:equation draw:name="f12" draw:formula="0 * ?f4"/><draw:equation draw:name="f13" draw:formula="?f7 / 180337"/><draw:equation draw:name="f14" draw:formula="?f8 / 630"/><draw:equation draw:name="f15" draw:formula="?f9 / 180337"/><draw:equation draw:name="f16" draw:formula="?f10 / 630"/><draw:equation draw:name="f17" draw:formula="?f11 / 630"/><draw:equation draw:name="f18" draw:formula="?f12 / 180337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draw:g>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商業名稱</text:p>
          </table:table-cell>
          <table:table-cell table:style-name="TableCell580">
            <text:p text:style-name="P581"><text:span text:style-name="T582">大同服飾店</text:span></text:p>
          </table:table-cell>
          <table:table-cell table:style-name="TableCell583">
            <text:p text:style-name="P584">商業登記申請書</text:p>
          </table:table-cell>
          <table:table-cell table:style-name="TableCell585">
            <text:p text:style-name="P586"><text:span text:style-name="T587">第</text:span><text:span text:style-name="T588">2</text:span><text:span text:style-name="T589">頁共</text:span><text:span text:style-name="T590">_</text:span><text:span text:style-name="T591">2</text:span><text:span text:style-name="T592">_</text:span><text:span text:style-name="T593">頁</text:span>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0">
            <text:p text:style-name="P608"><text:span text:style-name="T609">所</text:span><text:span text:style-name="T610"><text:s/></text:span><text:span text:style-name="T611">營</text:span><text:span text:style-name="T612"><text:s/></text:span><text:span text:style-name="T613">業</text:span><text:span text:style-name="T614"><text:s/></text:span><text:span text:style-name="T615">務</text:span><text:span text:style-name="T616">【</text:span><text:span text:style-name="T617"><text:s/></text:span><text:span text:style-name="T618">主要所營業務請在「</text:span><text:span text:style-name="T619">#</text:span><text:span text:style-name="T620">」欄位內打「</text:span><text:span text:style-name="T621">ˇ</text:span><text:span text:style-name="T622">」</text:span><text:span text:style-name="T623"><text:s/></text:span><text:span text:style-name="T62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項次</text:p>
          </table:table-cell>
          <table:table-cell table:style-name="TableCell628" table:number-columns-spanned="7">
            <text:p text:style-name="P629">代<text:s text:c="2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>#</text:p>
          </table:table-cell>
          <table:table-cell table:style-name="TableCell632">
            <text:p text:style-name="P633">所<text:s text:c="2"/>營<text:s text:c="2"/>業<text:s text:c="2"/>務<text:s text:c="2"/>說<text:s text:c="2"/>明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10">
            <text:p text:style-name="P804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13">
            <text:p text:style-name="P822">合夥人/經理人/法定代理人經營<text:s text:c="2"/>登<text:s text:c="2"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2">
            <text:p text:style-name="P825">登記事項</text:p>
          </table:table-cell>
          <table:table-cell table:style-name="TableCell826">
            <text:p text:style-name="P827">姓<text:s text:c="5"/>名</text:p>
          </table:table-cell>
          <table:table-cell table:style-name="TableCell828" table:number-columns-spanned="10">
            <text:p text:style-name="P829">身<text:s/>分<text:s/>證<text:s/>明<text:s/>文<text:s/>件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>出<text:s/>資<text:s/>金<text:s/>額（元）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12">
            <text:p text:style-name="P835">住<text:s text:c="2"/>居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rows-spanned="2">
            <text:p text:style-name="P838">合夥人</text:p>
          </table:table-cell>
          <table:table-cell table:style-name="TableCell839">
            <text:p text:style-name="內文"><text:span text:style-name="T840">王大同</text:span></text:p>
          </table:table-cell>
          <table:table-cell table:style-name="TableCell841">
            <text:p text:style-name="P842">B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>6</text:p>
          </table:table-cell>
          <table:table-cell table:style-name="TableCell855">
            <text:p text:style-name="P856">7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>5萬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12">
            <text:p text:style-name="內文"><text:span text:style-name="T866">（</text:span><text:span text:style-name="T867">406</text:span><text:span text:style-name="T868">）</text:span><text:span text:style-name="T869">臺中市西屯區大同路</text:span><text:span text:style-name="T870">100</text:span><text:span text:style-name="T87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rows-spanned="2">
            <text:p text:style-name="P874">合夥人</text:p>
          </table:table-cell>
          <table:table-cell table:style-name="TableCell875">
            <text:p text:style-name="P876">李小明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5萬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12">
            <text:p text:style-name="內文"><text:span text:style-name="T902">（</text:span><text:span text:style-name="T903">406</text:span><text:span text:style-name="T904">）</text:span><text:span text:style-name="T905">臺中市西屯區大同路</text:span><text:span text:style-name="T906">101</text:span><text:span text:style-name="T9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rows-spanned="2">
            <text:p text:style-name="P910">合夥人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12">
            <text:p text:style-name="P938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經理人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12">
            <text:p text:style-name="P969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rows-spanned="2">
            <text:p text:style-name="P972">法定代理人經營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12">
            <text:p text:style-name="P1000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商<text:s/>業<text:s/>印<text:s/>章</text:p>
          </table:table-cell>
          <table:table-cell table:style-name="TableCell1009" table:number-columns-spanned="2">
            <text:p text:style-name="P1010">負<text:s/>責<text:s/>人<text:s/>印<text:s/>章<text:s/></text:p>
          </table:table-cell>
          <table:covered-table-cell/>
        </table:table-row>
        <table:table-row table:style-name="TableRow1011">
          <table:table-cell table:style-name="TableCell1012">
            <text:p text:style-name="P1013"/>
            <text:p text:style-name="P1014">大同服飾店</text:p>
            <text:p text:style-name="P1015"/>
          </table:table-cell>
          <table:table-cell table:style-name="TableCell1016" table:number-columns-spanned="2">
            <text:p text:style-name="P1017"/>
            <text:p text:style-name="P1018">王大同印</text:p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※<text:s/></text:span><text:span text:style-name="T1023">公</text:span><text:span text:style-name="T1024"><text:s/></text:span><text:span text:style-name="T1025">務</text:span><text:span text:style-name="T1026"><text:s/></text:span><text:span text:style-name="T1027">記</text:span><text:span text:style-name="T1028"><text:s/></text:span><text:span text:style-name="T1029">載</text:span><text:span text:style-name="T1030"><text:s/></text:span><text:span text:style-name="T1031">蓋</text:span><text:span text:style-name="T1032"><text:s/></text:span><text:span text:style-name="T1033">章</text:span><text:span text:style-name="T1034"><text:s/></text:span><text:span text:style-name="T1035">欄</text:span></text:p>
          </table:table-cell>
          <table:covered-table-cell/>
          <table:table-cell table:style-name="TableCell1036">
            <text:p text:style-name="P1037"><text:span text:style-name="T1038">※<text:s/></text:span><text:span text:style-name="T1039">流</text:span><text:span text:style-name="T1040"><text:s/></text:span><text:span text:style-name="T1041">水</text:span><text:span text:style-name="T1042"><text:s/></text:span><text:span text:style-name="T1043">號</text:span></text:p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  <text:p text:style-name="P1049"/>
            <text:p text:style-name="P1050"/>
          </table:table-cell>
        </table:table-row>
      </table:table>
      <text:p text:style-name="P1051"/>
      <text:p text:style-name="內文"><text:span text:style-name="T1052"><draw:custom-shape svg:x="7.55278in" svg:y="11.25in" svg:width="0.19653in" svg:height="0.19653in" draw:z-index="251658752" draw:id="id17" draw:style-name="a17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053"><draw:g draw:z-index="251655680" draw:name="Group 12" draw:id="id20" draw:style-name="a20" text:anchor-type="paragraph"><svg:title/><svg:desc/><draw:custom-shape svg:x="0.59861in" svg:y="11.25in" svg:width="0.00069in" svg:height="0.19722in" draw:id="id18" draw:style-name="a18" draw:name="Line 13"><svg:title/><svg:desc/><draw:enhanced-geometry draw:type="non-primitive" svg:viewBox="0 0 630 180337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630"/><draw:equation draw:name="f2" draw:formula="180337"/><draw:equation draw:name="f3" draw:formula="?f2 - ?f0"/><draw:equation draw:name="f4" draw:formula="?f1 - ?f0"/><draw:equation draw:name="f5" draw:formula="?f4 / 630"/><draw:equation draw:name="f6" draw:formula="?f3 / 180337"/><draw:equation draw:name="f7" draw:formula="315 * ?f4"/><draw:equation draw:name="f8" draw:formula="0 * ?f3"/><draw:equation draw:name="f9" draw:formula="630 * ?f4"/><draw:equation draw:name="f10" draw:formula="90169 * ?f3"/><draw:equation draw:name="f11" draw:formula="180337 * ?f3"/><draw:equation draw:name="f12" draw:formula="0 * ?f4"/><draw:equation draw:name="f13" draw:formula="?f7 / 630"/><draw:equation draw:name="f14" draw:formula="?f8 / 180337"/><draw:equation draw:name="f15" draw:formula="?f9 / 630"/><draw:equation draw:name="f16" draw:formula="?f10 / 180337"/><draw:equation draw:name="f17" draw:formula="?f11 / 180337"/><draw:equation draw:name="f18" draw:formula="?f12 / 630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draw:custom-shape svg:x="0.5in" svg:y="11.34861in" svg:width="0.19722in" svg:height="0.00069in" draw:id="id19" draw:style-name="a19" draw:name="Line 14"><svg:title/><svg:desc/><draw:enhanced-geometry draw:type="non-primitive" svg:viewBox="0 0 180337 630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180337"/><draw:equation draw:name="f2" draw:formula="630"/><draw:equation draw:name="f3" draw:formula="?f2 - ?f0"/><draw:equation draw:name="f4" draw:formula="?f1 - ?f0"/><draw:equation draw:name="f5" draw:formula="?f4 / 180337"/><draw:equation draw:name="f6" draw:formula="?f3 / 630"/><draw:equation draw:name="f7" draw:formula="90169 * ?f4"/><draw:equation draw:name="f8" draw:formula="0 * ?f3"/><draw:equation draw:name="f9" draw:formula="180337 * ?f4"/><draw:equation draw:name="f10" draw:formula="315 * ?f3"/><draw:equation draw:name="f11" draw:formula="630 * ?f3"/><draw:equation draw:name="f12" draw:formula="0 * ?f4"/><draw:equation draw:name="f13" draw:formula="?f7 / 180337"/><draw:equation draw:name="f14" draw:formula="?f8 / 630"/><draw:equation draw:name="f15" draw:formula="?f9 / 180337"/><draw:equation draw:name="f16" draw:formula="?f10 / 630"/><draw:equation draw:name="f17" draw:formula="?f11 / 630"/><draw:equation draw:name="f18" draw:formula="?f12 / 180337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紅字為務必填寫資料●</dc:title>
    <meta:initial-creator>Memo</meta:initial-creator>
    <dc:creator>user</dc:creator>
    <meta:creation-date>2021-04-20T01:42:00Z</meta:creation-date>
    <dc:date>2021-04-20T01:42:00Z</dc:date>
    <meta:print-date>2009-03-31T02:01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60" meta:character-count="1741" meta:row-count="12" meta:non-whitespace-character-count="1484"/>
  </office:meta>
</office:document-meta>
</file>