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9645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3.259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-asian="標楷體" fo:letter-spacing="-0.0138in" style:letter-kerning="false"/>
    </style:style>
    <style:style style:name="T29" style:parent-style-name="預設段落字型" style:family="text">
      <style:text-properties style:font-name-asian="標楷體" fo:letter-spacing="-0.0208in" style:letter-kerning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style:font-name-complex="Arial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甲方申請人（債務人）及代理人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蓋章處</text:p>
          </table:table-cell>
          <table:covered-table-cell/>
        </table:table-row>
        <table:table-row table:style-name="TableRow15">
          <table:table-cell table:style-name="TableCell16">
            <text:p text:style-name="P17">公司名稱：</text:p>
            <text:p text:style-name="P18">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住所：</text:p>
            <text:p text:style-name="P24">代理人姓名：</text:p>
            <text:p text:style-name="P25">身分證統一編號：</text:p>
            <text:p text:style-name="P26">出生年月日：</text:p>
            <text:p text:style-name="P27"><text:span text:style-name="T28">住所（或</text:span><text:span text:style-name="T29">營業所）：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乙方申請人（抵押權人）及代理人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：</text:span>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乙方申請人請蓋公司及負責人印章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乙方代理人請蓋印章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契約訂立有效期間</text:p>
          </table:table-cell>
          <table:table-cell table:style-name="TableCell97" table:number-columns-spanned="5">
            <text:p text:style-name="P98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標的物所有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標的物所在地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標的物價格（總值）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擔保債權金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變更登記原因</text:p>
          </table:table-cell>
          <table:table-cell table:style-name="TableCell121" table:number-columns-spanned="5">
            <text:p text:style-name="P122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2">
            <text:p text:style-name="P127">中華民國<text:s text:c="9"/>年<text:s text:c="10"/>月<text:s text:c="9"/>日</text:p>
          </table:table-cell>
          <table:covered-table-cell/>
          <table:table-cell table:style-name="TableCell128" table:number-columns-spanned="2">
            <text:p text:style-name="P129">此致<text:s text:c="3"/>登記機關</text:p>
          </table:table-cell>
          <table:covered-table-cell/>
          <table:table-cell table:style-name="TableCell130">
            <text:p text:style-name="P131">臺中市政府</text:p>
          </table:table-cell>
        </table:table-row>
      </table:table>
      <text:p text:style-name="P132"/>
      <text:soft-page-break/>
      <text:p text:style-name="P133">動產擔保交易（動產抵押）登記申請書填寫須知：</text:p>
      <text:p text:style-name="P134"><text:span text:style-name="T135">ㄧ、</text:span><text:span text:style-name="T136">選擇辦理項目（登記、變更登記、註銷登記及補發登記證明書）</text:span><text:span text:style-name="T137">：請於</text:span><text:span text:style-name="T138">□</text:span><text:span text:style-name="T139">處打Ｖ。</text:span><text:span text:style-name="T140"><text:s/></text:span></text:p>
      <text:p text:style-name="P141"><text:span text:style-name="T142">二、</text:span><text:span text:style-name="T143">「</text:span><text:span text:style-name="T144">申請人（債務人）及代理人</text:span><text:span text:style-name="T145">」、「</text:span><text:span text:style-name="T146">申請人（抵押權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</text:span><text:span text:style-name="T149">○○○</text:span><text:span text:style-name="T150">，其餘各欄位均須詳填，如代理申請，亦應詳填。</text:span></text:p>
      <text:p text:style-name="P151"><text:span text:style-name="T152">三、</text:span><text:span text:style-name="T153">「蓋章處」欄：</text:span><text:span text:style-name="T154">雙方申請人請加蓋</text:span><text:span text:style-name="T155">印章</text:span><text:span text:style-name="T156">，如係代理申請者，須加蓋代理人印章（其印章應與委託書所蓋受委託之印章相符）。</text:span></text:p>
      <text:p text:style-name="P157"><text:span text:style-name="T158">四</text:span><text:span text:style-name="T159">、</text:span><text:span text:style-name="T160">「標的物所有人」欄：</text:span><text:span text:style-name="T161">詳填標的物所有權人（債務人或第三人）名稱。標的物所有權人如係第三人，請會同申</text:span><text:span text:style-name="T162">請人於本表「</text:span><text:span text:style-name="T163">申請人（債務人）及代理人</text:span><text:span text:style-name="T164">」欄加填基本資料，並加蓋</text:span><text:span text:style-name="T165">印章</text:span><text:span text:style-name="T166">。</text:span></text:p>
      <text:p text:style-name="P167"><text:span text:style-name="T168">五、</text:span><text:span text:style-name="T169">「標的物所在地」欄：</text:span><text:span text:style-name="T170">限台中市轄區，詳填所在地之門牌號碼。</text:span></text:p>
      <text:p text:style-name="P171"><text:span text:style-name="T172">六、</text:span><text:span text:style-name="T173">「契約訂立有效期間」欄：</text:span><text:span text:style-name="T174">依雙方所訂契約內容填寫；如契約無約定者，免填，惟其效力，自登記之日起有效期間為</text:span><text:span text:style-name="T175">1</text:span><text:span text:style-name="T176">年。</text:span></text:p>
      <text:p text:style-name="P177"><text:span text:style-name="T178">七、</text:span><text:span text:style-name="T179">「標的物價格（總值）」欄：</text:span><text:span text:style-name="T180">填幣別及標的物明細表所載估計金額之總和。</text:span></text:p>
      <text:p text:style-name="P181"><text:span text:style-name="T182">八、</text:span><text:span text:style-name="T183">「擔保債權金額」欄：</text:span><text:span text:style-name="T184">依雙方所訂契約內容填寫（請加填幣別）。</text:span><text:span text:style-name="T185"><text:s/></text:span></text:p>
      <text:p text:style-name="P186"><text:span text:style-name="T187">九、</text:span><text:span text:style-name="T188">「</text:span><text:span text:style-name="T189">變更登記原因」欄：</text:span><text:span text:style-name="T190">如選擇辦理項目為變更登記者，請於此欄內勾選欲辦理變更登記原因（可複選）。如欲辦理變更項目未在表列項目內，請</text:span><text:span text:style-name="T191">勾選「其他」，並詳填變更原因。</text:span></text:p>
      <text:p text:style-name="P192"><text:span text:style-name="T193">十、「</text:span><text:span text:style-name="T194">填表日期</text:span><text:span text:style-name="T195">」</text:span><text:span text:style-name="T196">欄：</text:span><text:span text:style-name="T197">請填寫送件日期。</text:span></text:p>
      <text:p text:style-name="P198"><text:span text:style-name="T199">十一、</text:span><text:span text:style-name="T200">規費：</text:span><text:span text:style-name="T201">申請「動產抵押」之登記者，規費新台幣</text:span><text:span text:style-name="T202">900</text:span><text:span text:style-name="T203">元</text:span><text:span text:style-name="T204">（擔保債權金額在</text:span><text:span text:style-name="T205">9</text:span><text:span text:style-name="T206">萬元以下者，減半收取）</text:span><text:span text:style-name="T207">，申請各項變更之登記者，規費新台幣</text:span><text:span text:style-name="T208">450</text:span><text:span text:style-name="T209">元</text:span><text:span text:style-name="T210">（擔保債權金額在</text:span><text:span text:style-name="T211">9</text:span><text:span text:style-name="T212">萬元以下者，減半收取）</text:span><text:span text:style-name="T213">，申請「補發登記證明書」者，規費新台幣</text:span><text:span text:style-name="T214">120</text:span><text:span text:style-name="T215">元</text:span><text:span text:style-name="T216">（擔保債權金額在</text:span><text:span text:style-name="T217">9</text:span><text:span text:style-name="T218">萬元以下者，減半收取），請</text:span><text:span text:style-name="T219">檢附郵政匯票，其受款人抬頭請開立「</text:span><text:span text:style-name="T220">臺中市政府經濟發展局</text:span><text:span text:style-name="T221">」</text:span><text:span text:style-name="T222">，另</text:span><text:span text:style-name="T223">申請「動產擔保權註銷」之登記者，不需繳納規費。</text:span><text:span text:style-name="T224">【</text:span><text:span text:style-name="T225">※</text:span><text:span text:style-name="T226">規費</text:span><text:span text:style-name="T227">以郵政匯票檢附，抬頭為臺中市政府經濟發展局</text:span><text:span text:style-name="T228">】。</text:span></text:p>
      <text:p text:style-name="P229"><text:span text:style-name="T230">十二、</text:span><text:span text:style-name="T231">附註：</text:span></text:p>
      <text:p text:style-name="P232"><text:span text:style-name="T233">（一）所送申請書暨附件蓋章應ㄧ致，若有塗改，增刪文字應雙方用印確認，如辦理各項變更、註銷及補發登記證明書者，所加蓋印章須與原登記印鑑章相符。</text:span><text:span text:style-name="T234">若契約當事人原登記印鑑章遺失，當事人如為法人，應檢附其主管機關核准設立或登記證明文件，並以前揭核發登記機關所留存印鑑辦理變更（例</text:span><text:span text:style-name="T235">如公司組織，須檢附公司設立或變更登記表影本，須於該文件切結本登記表現仍為有效資料，如有不實，申請人願負法律上ㄧ切責任</text:span><text:span text:style-name="T236">）；如為自然人，應登報聲明作廢，並書立切結書及契約當事人證明文件辦</text:span><text:span text:style-name="T237">理變更。</text:span></text:p>
      <text:p text:style-name="P238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39"><text:span text:style-name="T240">（三）如</text:span><text:span text:style-name="T241">採郵寄申辦，</text:span><text:span text:style-name="T242">郵寄地址「臺中市西屯區台灣大道三段</text:span><text:span text:style-name="T243">99</text:span><text:span text:style-name="T244">號惠中樓</text:span><text:span text:style-name="T245">5</text:span><text:span text:style-name="T246">樓」，「臺中市</text:span><text:soft-page-break/><text:span text:style-name="T247">政府經濟發展局工業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淑貞 游</dc:creator>
    <meta:creation-date>2021-04-08T00:52:00Z</meta:creation-date>
    <dc:date>2021-04-08T00:52:00Z</dc:date>
    <meta:print-date>2005-02-04T08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12" meta:row-count="12" meta:non-whitespace-character-count="1545"/>
  </office:meta>
</office:document-meta>
</file>