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4" style:family="table">
      <style:table-properties style:width="6.9819in" fo:margin-left="-0.03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 style:font-size-complex="10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7875in" style:use-optimal-row-height="false" fo:keep-together="always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-asian="標楷體" fo:letter-spacing="-0.0138in" style:letter-kerning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letter-spacing="-0.0138in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85" style:family="table-row">
      <style:table-row-properties style:min-row-height="0.7875in" style:use-optimal-row-height="false" fo:keep-together="always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2777in" fo:text-indent="3.0409in"/>
    </style:style>
    <style:style style:name="T9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02" style:family="table-row">
      <style:table-row-properties style:min-row-height="0.7875in" style:use-optimal-row-height="false" fo:keep-together="always"/>
    </style:style>
    <style:style style:name="P10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2777in" fo:text-indent="3.0506in"/>
    </style:style>
    <style:style style:name="T11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P121" style:parent-style-name="內文" style:family="paragraph">
      <style:paragraph-properties fo:break-before="page" fo:text-align="center" fo:line-height="0.2777in"/>
    </style:style>
    <style:style style:name="T12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olumn126" style:family="table-column">
      <style:table-column-properties style:column-width="0.3666in" style:use-optimal-column-width="false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6.25in" style:use-optimal-column-width="false"/>
    </style:style>
    <style:style style:name="Table125" style:family="table">
      <style:table-properties style:width="6.9916in" fo:margin-left="-0.0416in" table:align="left"/>
    </style:style>
    <style:style style:name="TableRow129" style:family="table-row">
      <style:table-row-properties style:min-row-height="0.7875in" style:use-optimal-row-height="false" fo:keep-together="always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 fo:text-indent="3.0444in"/>
    </style:style>
    <style:style style:name="T15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61" style:family="table-row">
      <style:table-row-properties style:min-row-height="0.7875in" style:use-optimal-row-height="false" fo:keep-together="always"/>
    </style:style>
    <style:style style:name="P16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line-height="0.2777in" fo:text-indent="3.0409in"/>
    </style:style>
    <style:style style:name="T17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77" style:family="table-row">
      <style:table-row-properties style:min-row-height="0.7875in" style:use-optimal-row-height="false" fo:keep-together="always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line-height="0.2777in" fo:text-indent="3.0506in"/>
    </style:style>
    <style:style style:name="T18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93" style:family="table-row">
      <style:table-row-properties style:min-row-height="0.7875in" style:use-optimal-row-height="false" fo:keep-together="always"/>
    </style:style>
    <style:style style:name="P19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2777in" fo:text-indent="3.0409in"/>
    </style:style>
    <style:style style:name="T20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09" style:family="table-row">
      <style:table-row-properties style:min-row-height="0.7875in" style:use-optimal-row-height="false" fo:keep-together="always"/>
    </style:style>
    <style:style style:name="P21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2777in" fo:text-indent="3.0444in"/>
    </style:style>
    <style:style style:name="T21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25" style:family="table-row">
      <style:table-row-properties style:min-row-height="0.7875in" style:use-optimal-row-height="false" fo:keep-together="always"/>
    </style:style>
    <style:style style:name="P22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0.2777in" fo:text-indent="3.0444in"/>
    </style:style>
    <style:style style:name="T23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42" style:family="table-row">
      <style:table-row-properties style:min-row-height="0.7875in" style:use-optimal-row-height="false" fo:keep-together="always"/>
    </style:style>
    <style:style style:name="P24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 fo:line-height="0.2777in" fo:text-indent="3.0444in"/>
    </style:style>
    <style:style style:name="T25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58" style:family="table-row">
      <style:table-row-properties style:min-row-height="0.7875in" style:use-optimal-row-height="false" fo:keep-together="always"/>
    </style:style>
    <style:style style:name="P25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line-height="0.2777in" fo:text-indent="3.0444in"/>
    </style:style>
    <style:style style:name="T26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</office:automatic-styles>
  <office:body>
    <office:text text:use-soft-page-breaks="true">
      <text:p text:style-name="P1">臺中市政府動產擔保交易（附條件買賣）登記證明書</text:p>
      <text:p text:style-name="P3">編號<text:s/>府授經登附字第<text:s text:c="9"/><text:s text:c="6"/><text:s text:c="8"/>號<text:s text:c="23"/><text:s text:c="37"/><text:s text:c="5"/>第<text:s text:c="3"/>頁，共<text:s text:c="3"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雙方當事人資料</text:p>
          </table:table-cell>
          <table:covered-table-cell/>
          <table:table-cell table:style-name="TableCell15">
            <text:p text:style-name="P16">申請人</text:p>
          </table:table-cell>
          <table:table-cell table:style-name="TableCell17">
            <text:p text:style-name="P18">代理人</text:p>
          </table:table-cell>
        </table:table-row>
        <table:table-row table:style-name="TableRow19">
          <table:table-cell table:style-name="TableCell20">
            <text:p text:style-name="P21">甲方（出賣人）</text:p>
          </table:table-cell>
          <table:table-cell table:style-name="TableCell22" table:number-columns-spanned="2">
            <text:p text:style-name="P23">公司名稱：</text:p>
            <text:p text:style-name="P24">統一編號：</text:p>
            <text:p text:style-name="P25">營業所在地：</text:p>
            <text:p text:style-name="P26">負責人姓名：</text:p>
            <text:p text:style-name="P27">身分證統一編號：</text:p>
            <text:p text:style-name="P28">出生年月日：</text:p>
            <text:p text:style-name="P29"><text:span text:style-name="T30">住所：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乙方（買受人）</text:p>
          </table:table-cell>
          <table:table-cell table:style-name="TableCell37" table:number-columns-spanned="2">
            <text:p text:style-name="P38">公司名稱：</text:p>
            <text:p text:style-name="P39">統一編號：</text:p>
            <text:p text:style-name="P40">營業所在地：</text:p>
            <text:p text:style-name="P41">負責人姓名：</text:p>
            <text:p text:style-name="P42">身分證統一編號：</text:p>
            <text:p text:style-name="P43">出生年月日：</text:p>
            <text:p text:style-name="P44"><text:span text:style-name="T45">住所：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 table:number-columns-spanned="3">
            <text:p text:style-name="P51">標的物所有人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標的物所在地</text:p>
          </table:table-cell>
          <table:covered-table-cell/>
          <table:covered-table-cell/>
          <table:table-cell table:style-name="TableCell57" table:number-columns-spanned="2">
            <text:p text:style-name="P58">（標的物種類數量詳附明細表）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<text:s text:c="22"/>登<text:s text:c="5"/>記<text:s text:c="5"/>紀<text:s text:c="5"/>要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1.附條件買賣之登記。<text:s text:c="12"/></text:p>
            <text:p text:style-name="P72">2.出賣人：</text:p>
            <text:p text:style-name="P73">3.擔保債權金額新台幣<text:s text:c="18"/>元整。<text:s text:c="35"/></text:p>
            <text:p text:style-name="P74"><text:span text:style-name="T75">4.</text:span><text:span text:style-name="T76">其他照所訂契約辦理。</text:span><text:span text:style-name="T77"><text:s text:c="18"/></text:span><text:span text:style-name="T78">登記員</text:span><text:span text:style-name="T79"><text:s text:c="17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第二次</text:p>
          </table:table-cell>
          <table:table-cell table:style-name="TableCell89" table:number-columns-spanned="3">
            <text:p text:style-name="P90"/>
            <text:p text:style-name="P91"/>
            <text:p text:style-name="P92"/>
            <text:p text:style-name="P93"><text:span text:style-name="T94">登記員</text:span><text:span text:style-name="T95"><text:s/></text:span><text:span text:style-name="T96"><text:s text:c="16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第三次</text:p>
          </table:table-cell>
          <table:table-cell table:style-name="TableCell106" table:number-columns-spanned="3">
            <text:p text:style-name="P107"/>
            <text:p text:style-name="P108"/>
            <text:p text:style-name="P109"/>
            <text:p text:style-name="P110"><text:span text:style-name="T111">登記員</text:span><text:span text:style-name="T112"><text:s text:c="17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    </table:table-cell>
          <table:covered-table-cell/>
          <table:covered-table-cell/>
        </table:table-row>
      </table:table>
      <text:p text:style-name="P118">核證機關：<text:s text:c="28"/><text:s text:c="27"/><text:s text:c="5"/>發文日期：</text:p>
      <text:p text:style-name="P119"/>
      <text:p text:style-name="P120">註：本份文件請勿用印及塗改。</text:p>
      <text:soft-page-break/>
      <text:p text:style-name="P121"><text:span text:style-name="T122">臺中市政府動產擔保交易（附條件買賣）登記證明書</text:span><text:span text:style-name="T123"><text:s/></text:span></text:p>
      <text:p text:style-name="P124">編號<text:s/>府授經登附字第<text:s text:c="4"/><text:s text:c="10"/><text:s text:c="13"/>號<text:s text:c="24"/><text:s text:c="24"/><text:s text:c="4"/>第<text:s text:c="3"/>頁，共<text:s text:c="3"/>頁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8">
            <text:p text:style-name="P131"><text:span text:style-name="T132"><text:s text:c="9"/></text:span><text:span text:style-name="T133"><text:s text:c="40"/></text:span><text:span text:style-name="T134">登</text:span><text:span text:style-name="T135"><text:s text:c="10"/></text:span><text:span text:style-name="T136">記</text:span><text:span text:style-name="T137"><text:s text:c="10"/></text:span><text:span text:style-name="T138">紀</text:span><text:span text:style-name="T139"><text:s text:c="10"/></text:span><text:span text:style-name="T140">要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第四次</text:p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登記員</text:span><text:span text:style-name="T155"><text:s text:c="17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第五次</text:p>
          </table:table-cell>
          <table:table-cell table:style-name="TableCell165">
            <text:p text:style-name="P166"/>
            <text:p text:style-name="P167"/>
            <text:p text:style-name="P168"/>
            <text:p text:style-name="P169"><text:span text:style-name="T170">登記員</text:span><text:span text:style-name="T171"><text:s text:c="17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第六次</text:p>
          </table:table-cell>
          <table:table-cell table:style-name="TableCell181">
            <text:p text:style-name="P182"/>
            <text:p text:style-name="P183"/>
            <text:p text:style-name="P184"/>
            <text:p text:style-name="P185"><text:span text:style-name="T186">登記員</text:span><text:span text:style-name="T187"><text:s text:c="17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第七次</text:p>
          </table:table-cell>
          <table:table-cell table:style-name="TableCell197">
            <text:p text:style-name="P198"/>
            <text:p text:style-name="P199"/>
            <text:p text:style-name="P200"/>
            <text:p text:style-name="P201"><text:span text:style-name="T202">登記員</text:span><text:span text:style-name="T203"><text:s text:c="17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第八次</text:p>
          </table:table-cell>
          <table:table-cell table:style-name="TableCell213">
            <text:p text:style-name="P214"/>
            <text:p text:style-name="P215"/>
            <text:p text:style-name="P216"/>
            <text:p text:style-name="P217"><text:span text:style-name="T218">登記員</text:span><text:span text:style-name="T219"><text:s text:c="17"/></text:span><text:span text:style-name="T220">年</text:span><text:span text:style-name="T221"><text:s text:c="4"/></text:span><text:span text:style-name="T222">月</text:span><text:span text:style-name="T223"><text:s text:c="4"/></text:span><text:span text:style-name="T224">日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第九次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><text:span text:style-name="T235">登記員</text:span><text:span text:style-name="T236"><text:s text:c="17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第十次</text:p>
          </table:table-cell>
          <table:table-cell table:style-name="TableCell246">
            <text:p text:style-name="P247"/>
            <text:p text:style-name="P248"/>
            <text:p text:style-name="P249"/>
            <text:p text:style-name="P250"><text:span text:style-name="T251">登記員</text:span><text:span text:style-name="T252"><text:s text:c="17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第十一次</text:p>
          </table:table-cell>
          <table:table-cell table:style-name="TableCell262">
            <text:p text:style-name="P263"/>
            <text:p text:style-name="P264"/>
            <text:p text:style-name="P265"/>
            <text:p text:style-name="P266"><text:span text:style-name="T267">登記員</text:span><text:span text:style-name="T268"><text:s text:c="17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</table:table-row>
      </table:table>
      <text:p text:style-name="P274">註：本份文件請勿用印及塗改。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副本</dc:title>
    <meta:initial-creator>user</meta:initial-creator>
    <dc:creator>淑貞 游</dc:creator>
    <meta:creation-date>2021-04-08T01:00:00Z</meta:creation-date>
    <dc:date>2021-04-08T01:02:00Z</dc:date>
    <meta:print-date>2010-12-27T08:5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