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9645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7" style:parent-style-name="預設段落字型" style:family="text">
      <style:text-properties style:font-name-asian="標楷體" fo:letter-spacing="-0.0138in" style:letter-kerning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5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 style:letter-kerning="false"/>
    </style:style>
    <style:style style:name="T70" style:parent-style-name="預設段落字型" style:family="text">
      <style:text-properties style:font-name-asian="標楷體" fo:letter-spacing="-0.0138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2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甲方申請人（出賣人）及代理人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蓋章處</text:p>
          </table:table-cell>
          <table:covered-table-cell/>
        </table:table-row>
        <table:table-row table:style-name="TableRow14">
          <table:table-cell table:style-name="TableCell15">
            <text:p text:style-name="P16">公司名稱：</text:p>
            <text:p text:style-name="P17">統一編號：</text:p>
            <text:p text:style-name="P18">營業所在地：</text:p>
            <text:p text:style-name="P19">負責人姓名：</text:p>
            <text:p text:style-name="P20">身分證統一編號：</text:p>
            <text:p text:style-name="P21">出生年月日：</text:p>
            <text:p text:style-name="P22">住所：</text:p>
            <text:p text:style-name="P23">代理人姓名：</text:p>
            <text:p text:style-name="P24">身分證統一編號：</text:p>
            <text:p text:style-name="P25">出生年月日：</text:p>
            <text:p text:style-name="P26"><text:span text:style-name="T27">住所（或營業所）：</text:span></text:p>
          </table:table-cell>
          <table:table-cell table:style-name="TableCell28" table:number-columns-spanned="3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甲方申請人請蓋公司及負責人印章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甲方代理人請蓋印章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乙方申請人（買受人）及代理人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蓋章處</text:p>
          </table:table-cell>
          <table:covered-table-cell/>
        </table:table-row>
        <table:table-row table:style-name="TableRow55">
          <table:table-cell table:style-name="TableCell56">
            <text:p text:style-name="P57">公司名稱：</text:p>
            <text:p text:style-name="P58">統一編號：</text:p>
            <text:p text:style-name="P59">營業所在地：</text:p>
            <text:p text:style-name="P60">負責人姓名：</text:p>
            <text:p text:style-name="P61">身分證統一編號：</text:p>
            <text:p text:style-name="P62">出生年月日：</text:p>
            <text:p text:style-name="P63">住所：</text:p>
            <text:p text:style-name="P64">代理人姓名：</text:p>
            <text:p text:style-name="P65">身分證統一編號：</text:p>
            <text:p text:style-name="P66">出生年月日：</text:p>
            <text:p text:style-name="P67"><text:span text:style-name="T68">住所</text:span><text:span text:style-name="T69">（或營業所）</text:span><text:span text:style-name="T70">：</text:span>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乙方申請人請蓋公司及負責人印章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乙方代理人請蓋印章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契約訂立有效期間</text:p>
          </table:table-cell>
          <table:table-cell table:style-name="TableCell96" table:number-columns-spanned="5">
            <text:p text:style-name="P97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標的物所有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標的物所在地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標的物價格（總值）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擔保債權金額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變更登記原因</text:p>
          </table:table-cell>
          <table:table-cell table:style-name="TableCell120" table:number-columns-spanned="5">
            <text:p text:style-name="P121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填表日期</text:p>
          </table:table-cell>
          <table:table-cell table:style-name="TableCell125" table:number-columns-spanned="2">
            <text:p text:style-name="P126">中華民國<text:s text:c="9"/>年<text:s text:c="10"/>月<text:s text:c="9"/>日</text:p>
          </table:table-cell>
          <table:covered-table-cell/>
          <table:table-cell table:style-name="TableCell127" table:number-columns-spanned="2">
            <text:p text:style-name="P128">此致<text:s text:c="3"/>登記機關</text:p>
          </table:table-cell>
          <table:covered-table-cell/>
          <table:table-cell table:style-name="TableCell129">
            <text:p text:style-name="P130">臺中市政府</text:p>
          </table:table-cell>
        </table:table-row>
      </table:table>
      <text:p text:style-name="P131"/>
      <text:p text:style-name="P132"/>
      <text:p text:style-name="P133"/>
      <text:soft-page-break/>
      <text:p text:style-name="P134">動產擔保交易（附條件買賣）登記申請書填寫須知：</text:p>
      <text:p text:style-name="P135"><text:span text:style-name="T136">ㄧ、</text:span><text:span text:style-name="T137">選擇辦理項目（登記、變更登記、註銷登記及補發登記證明書）</text:span><text:span text:style-name="T138">：請於</text:span><text:span text:style-name="T139">□</text:span><text:span text:style-name="T140">處打Ｖ。</text:span><text:span text:style-name="T141"><text:s/></text:span></text:p>
      <text:p text:style-name="P142"><text:span text:style-name="T143">二、</text:span><text:span text:style-name="T144">「</text:span><text:span text:style-name="T145">申請人（出賣人）及代理人</text:span><text:span text:style-name="T146">」、「</text:span><text:span text:style-name="T147">申請人（買受人）及代理人</text:span><text:span text:style-name="T148">」欄：</text:span><text:span text:style-name="T149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50"><text:span text:style-name="T151">三、</text:span><text:span text:style-name="T152">「蓋章處」欄：</text:span><text:span text:style-name="T153">雙方申請人請加蓋</text:span><text:span text:style-name="T154">印章</text:span><text:span text:style-name="T155">，如係代理申請者，須加蓋代理人印章（其印章應與委託書所蓋受委託之印章相符）。</text:span></text:p>
      <text:p text:style-name="P156"><text:span text:style-name="T157">四</text:span><text:span text:style-name="T158">、</text:span><text:span text:style-name="T159">「標的物所有人」欄：</text:span><text:span text:style-name="T160">詳填標的物所有權人（出賣人）名稱。</text:span></text:p>
      <text:p text:style-name="P161"><text:span text:style-name="T162">五、</text:span><text:span text:style-name="T163">「標的物所在地」欄：</text:span><text:span text:style-name="T164">限臺中市轄區，詳填所在地之門牌號碼。</text:span></text:p>
      <text:p text:style-name="P165"><text:span text:style-name="T166">六、</text:span><text:span text:style-name="T167">「契約訂立有</text:span><text:span text:style-name="T168">效期間」欄：</text:span><text:span text:style-name="T169">依雙方所訂契約內容填寫；如契約無約定者，免填，惟其效力，自登記之日起有效期間為</text:span><text:span text:style-name="T170">1</text:span><text:span text:style-name="T171">年。</text:span></text:p>
      <text:p text:style-name="P172"><text:span text:style-name="T173">七、</text:span><text:span text:style-name="T174">「標的物價格（總值）」欄：</text:span><text:span text:style-name="T175">填幣別及標的物明細表所載估計金額之總和。</text:span></text:p>
      <text:p text:style-name="P176"><text:span text:style-name="T177">八、</text:span><text:span text:style-name="T178">「擔保債權金額」欄：</text:span><text:span text:style-name="T179">依雙方所訂契約內容填寫（請加填幣別）。</text:span><text:span text:style-name="T180"><text:s/></text:span></text:p>
      <text:p text:style-name="P181"><text:span text:style-name="T182">九、</text:span><text:span text:style-name="T183">「</text:span><text:span text:style-name="T184">變更登記原因」欄：</text:span><text:span text:style-name="T185">如選擇辦理項目為變更登記者，請於此欄內勾選欲辦理變更登記原因（可複選）。如欲辦理變更項目未在表列項目內，請勾選「其他」，並詳填變更原因。</text:span></text:p>
      <text:p text:style-name="P186"><text:span text:style-name="T187">十、「</text:span><text:span text:style-name="T188">填表日期</text:span><text:span text:style-name="T189">」</text:span><text:span text:style-name="T190">欄：</text:span><text:span text:style-name="T191">請填寫送件日期。</text:span></text:p>
      <text:p text:style-name="P192"><text:span text:style-name="T193">十一、</text:span><text:span text:style-name="T194">規費：</text:span><text:span text:style-name="T195">申請「附條件買賣」之登記者，規費新台幣</text:span><text:span text:style-name="T196">900</text:span><text:span text:style-name="T197">元</text:span><text:span text:style-name="T198">（擔保債權金額在</text:span><text:span text:style-name="T199">9</text:span><text:span text:style-name="T200">萬元以下者，減半收取）</text:span><text:span text:style-name="T201">，申請「補發登記證明書」者，規費新台幣</text:span><text:span text:style-name="T202">120</text:span><text:span text:style-name="T203">元</text:span><text:span text:style-name="T204">（擔保債權金額在</text:span><text:span text:style-name="T205">9</text:span><text:span text:style-name="T206">萬元以下者，減半收取），</text:span><text:span text:style-name="T207">如檢附郵政匯票，其受款人抬頭請開立「臺中市政府經濟發展局」，</text:span><text:span text:style-name="T208">另</text:span><text:span text:style-name="T209">申請「動產擔保權註銷」之登記者，不需繳納規費。</text:span></text:p>
      <text:p text:style-name="P210"><text:span text:style-name="T211">十二、</text:span><text:span text:style-name="T212">附註：</text:span></text:p>
      <text:p text:style-name="P213"><text:span text:style-name="T214">（一）所送申請書暨附件蓋章</text:span><text:span text:style-name="T215">應ㄧ致，如辦理各項變更、註銷及補發登記證明書者，所加蓋印章須與原登記印鑑章相符。</text:span><text:span text:style-name="T216">若契約當事人原登記印鑑章遺失，當事人如為法人，應檢附其主管機關核准設立或登記證明文件，並以前揭核發登記機關所留存印鑑辦理變更（例</text:span><text:span text:style-name="T217">如公司組織，須檢附公司設立或變更登記表影本，須於該文件切結本登記表現仍為有效資料，如有不實，申請人願負法律上ㄧ切責任</text:span><text:span text:style-name="T218">）；如為自然人，應登報聲明作廢，並書立切結書及契約當事人證明文件辦理變更。</text:span></text:p>
      <text:p text:style-name="P219">（二）所送申請書件紙張大小，須以A4紙張、直式橫書、由左而右、由上而下、單面或雙面書寫之，另申請書件如係影本，須蓋公司及負責人印章並加註「與正本相符」字樣。</text:p>
      <text:p text:style-name="P220"><text:span text:style-name="T221">（三）如</text:span><text:span text:style-name="T222">採郵寄申辦，郵寄地址</text:span><text:span text:style-name="T223">「臺中市西屯區臺灣大道三段</text:span><text:span text:style-name="T224">99</text:span><text:span text:style-name="T225">號</text:span><text:span text:style-name="T226">A</text:span><text:span text:style-name="T227">棟</text:span><text:span text:style-name="T228">(</text:span><text:span text:style-name="T229">惠中樓</text:span><text:span text:style-name="T230">)5</text:span><text:span text:style-name="T231">樓」，「臺中市政府經濟發展局工業科」</text:span><text:span text:style-name="T232">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淑貞 游</dc:creator>
    <meta:creation-date>2021-04-08T00:54:00Z</meta:creation-date>
    <dc:date>2021-04-08T00:54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