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2/04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942" table:style-name="ce11">
            <text:p>942</text:p>
          </table:table-cell>
          <table:table-cell office:value-type="float" office:value="3" table:style-name="ce11">
            <text:p>3</text:p>
          </table:table-cell>
          <table:table-cell office:value-type="float" office:value="222" table:style-name="ce11">
            <text:p>222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627800" table:style-name="ce11">
            <text:p>362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7120000" table:style-name="ce11">
            <text:p>17120000</text:p>
          </table:table-cell>
          <table:table-cell office:value-type="float" office:value="143293087" table:style-name="ce11">
            <text:p>143293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692800" table:style-name="ce11">
            <text:p>26692800</text:p>
          </table:table-cell>
          <table:table-cell office:value-type="float" office:value="2610000" table:style-name="ce11">
            <text:p>2610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331000" table:style-name="ce11">
            <text:p>14331000</text:p>
          </table:table-cell>
          <table:table-cell office:value-type="float" office:value="7040000" table:style-name="ce11">
            <text:p>7040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1881000" table:style-name="ce11">
            <text:p>11881000</text:p>
          </table:table-cell>
          <table:table-cell office:value-type="float" office:value="7996000" table:style-name="ce11">
            <text:p>79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91" table:style-name="ce11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1709" table:style-name="ce11">
            <text:p>1709</text:p>
          </table:table-cell>
          <table:table-cell office:value-type="float" office:value="15" table:style-name="ce11">
            <text:p>15</text:p>
          </table:table-cell>
          <table:table-cell office:value-type="float" office:value="279" table:style-name="ce11">
            <text:p>279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47" table:style-name="ce11">
            <text:p>1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02000" table:style-name="ce11">
            <text:p>2602000</text:p>
          </table:table-cell>
          <table:table-cell office:value-type="float" office:value="0" table:style-name="ce11">
            <text:p>0</text:p>
          </table:table-cell>
          <table:table-cell office:value-type="float" office:value="97590000" table:style-name="ce11">
            <text:p>97590000</text:p>
          </table:table-cell>
          <table:table-cell office:value-type="float" office:value="0" table:style-name="ce11">
            <text:p>0</text:p>
          </table:table-cell>
          <table:table-cell office:value-type="float" office:value="2746000" table:style-name="ce11">
            <text:p>2746000</text:p>
          </table:table-cell>
          <table:table-cell office:value-type="float" office:value="104928000" table:style-name="ce11">
            <text:p>104928000</text:p>
          </table:table-cell>
          <table:table-cell office:value-type="float" office:value="310324310" table:style-name="ce11">
            <text:p>310324310</text:p>
          </table:table-cell>
          <table:table-cell office:value-type="float" office:value="24600000" table:style-name="ce11">
            <text:p>24600000</text:p>
          </table:table-cell>
          <table:table-cell office:value-type="float" office:value="34222887" table:style-name="ce11">
            <text:p>34222887</text:p>
          </table:table-cell>
          <table:table-cell office:value-type="float" office:value="13115000" table:style-name="ce11">
            <text:p>131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510000" table:style-name="ce11">
            <text:p>2510000</text:p>
          </table:table-cell>
          <table:table-cell office:value-type="float" office:value="15204688" table:style-name="ce11">
            <text:p>15204688</text:p>
          </table:table-cell>
          <table:table-cell office:value-type="float" office:value="40676800" table:style-name="ce11">
            <text:p>40676800</text:p>
          </table:table-cell>
          <table:table-cell office:value-type="float" office:value="0" table:style-name="ce11">
            <text:p>0</text:p>
          </table:table-cell>
          <table:table-cell office:value-type="float" office:value="2030000" table:style-name="ce11">
            <text:p>2030000</text:p>
          </table:table-cell>
          <table:table-cell office:value-type="float" office:value="0" table:style-name="ce11">
            <text:p>0</text:p>
          </table:table-cell>
          <table:table-cell office:value-type="float" office:value="8971554" table:style-name="ce11">
            <text:p>8971554</text:p>
          </table:table-cell>
          <table:table-cell office:value-type="float" office:value="15954488" table:style-name="ce11">
            <text:p>1595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4" table:style-name="ce11">
            <text:p>314</text:p>
          </table:table-cell>
          <table:table-cell office:value-type="float" office:value="1990" table:style-name="ce11">
            <text:p>1990</text:p>
          </table:table-cell>
          <table:table-cell office:value-type="float" office:value="15" table:style-name="ce11">
            <text:p>15</text:p>
          </table:table-cell>
          <table:table-cell office:value-type="float" office:value="437" table:style-name="ce11">
            <text:p>437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67" table:style-name="ce11">
            <text:p>167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51" table:style-name="ce11">
            <text:p>2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70000" table:style-name="ce11">
            <text:p>1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105500" table:style-name="ce11">
            <text:p>6710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4100600" table:style-name="ce11">
            <text:p>104100600</text:p>
          </table:table-cell>
          <table:table-cell office:value-type="float" office:value="312207276" table:style-name="ce11">
            <text:p>312207276</text:p>
          </table:table-cell>
          <table:table-cell office:value-type="float" office:value="33960000" table:style-name="ce11">
            <text:p>33960000</text:p>
          </table:table-cell>
          <table:table-cell office:value-type="float" office:value="54038600" table:style-name="ce11">
            <text:p>54038600</text:p>
          </table:table-cell>
          <table:table-cell office:value-type="float" office:value="15040000" table:style-name="ce11">
            <text:p>15040000</text:p>
          </table:table-cell>
          <table:table-cell office:value-type="float" office:value="29480000" table:style-name="ce11">
            <text:p>29480000</text:p>
          </table:table-cell>
          <table:table-cell office:value-type="float" office:value="18801000" table:style-name="ce11">
            <text:p>18801000</text:p>
          </table:table-cell>
          <table:table-cell office:value-type="float" office:value="35865999" table:style-name="ce11">
            <text:p>35865999</text:p>
          </table:table-cell>
          <table:table-cell office:value-type="float" office:value="20551000" table:style-name="ce11">
            <text:p>2055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449799" table:style-name="ce11">
            <text:p>7449799</text:p>
          </table:table-cell>
          <table:table-cell office:value-type="float" office:value="27320900" table:style-name="ce11">
            <text:p>2732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46" table:style-name="ce11">
            <text:p>246</text:p>
          </table:table-cell>
          <table:table-cell office:value-type="float" office:value="2677" table:style-name="ce11">
            <text:p>2677</text:p>
          </table:table-cell>
          <table:table-cell office:value-type="float" office:value="16" table:style-name="ce11">
            <text:p>16</text:p>
          </table:table-cell>
          <table:table-cell office:value-type="float" office:value="1073" table:style-name="ce11">
            <text:p>1073</text:p>
          </table:table-cell>
          <table:table-cell office:value-type="float" office:value="86" table:style-name="ce11">
            <text:p>86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25" table:style-name="ce11">
            <text:p>225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828000" table:style-name="ce11">
            <text:p>582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1712600" table:style-name="ce11">
            <text:p>317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1703888" table:style-name="ce11">
            <text:p>91703888</text:p>
          </table:table-cell>
          <table:table-cell office:value-type="float" office:value="491309209" table:style-name="ce11">
            <text:p>4913092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3776168" table:style-name="ce11">
            <text:p>173776168</text:p>
          </table:table-cell>
          <table:table-cell office:value-type="float" office:value="20099930" table:style-name="ce11">
            <text:p>20099930</text:p>
          </table:table-cell>
          <table:table-cell office:value-type="float" office:value="33748000" table:style-name="ce11">
            <text:p>33748000</text:p>
          </table:table-cell>
          <table:table-cell office:value-type="float" office:value="6250000" table:style-name="ce11">
            <text:p>6250000</text:p>
          </table:table-cell>
          <table:table-cell office:value-type="float" office:value="47928000" table:style-name="ce11">
            <text:p>47928000</text:p>
          </table:table-cell>
          <table:table-cell office:value-type="float" office:value="35595988" table:style-name="ce11">
            <text:p>35595988</text:p>
          </table:table-cell>
          <table:table-cell office:value-type="float" office:value="0" table:style-name="ce11">
            <text:p>0</text:p>
          </table:table-cell>
          <table:table-cell office:value-type="float" office:value="1330000" table:style-name="ce11">
            <text:p>1330000</text:p>
          </table:table-cell>
          <table:table-cell office:value-type="float" office:value="0" table:style-name="ce11">
            <text:p>0</text:p>
          </table:table-cell>
          <table:table-cell office:value-type="float" office:value="14585994" table:style-name="ce11">
            <text:p>14585994</text:p>
          </table:table-cell>
          <table:table-cell office:value-type="float" office:value="56855888" table:style-name="ce11">
            <text:p>5685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97" table:style-name="ce11">
            <text:p>397</text:p>
          </table:table-cell>
          <table:table-cell office:value-type="float" office:value="3402" table:style-name="ce11">
            <text:p>3402</text:p>
          </table:table-cell>
          <table:table-cell office:value-type="float" office:value="12" table:style-name="ce11">
            <text:p>12</text:p>
          </table:table-cell>
          <table:table-cell office:value-type="float" office:value="971" table:style-name="ce11">
            <text:p>97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30" table:style-name="ce11">
            <text:p>230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555" table:style-name="ce11">
            <text:p>55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970000" table:style-name="ce11">
            <text:p>197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9033100" table:style-name="ce11">
            <text:p>69033100</text:p>
          </table:table-cell>
          <table:table-cell office:value-type="float" office:value="0" table:style-name="ce11">
            <text:p>0</text:p>
          </table:table-cell>
          <table:table-cell office:value-type="float" office:value="1626000" table:style-name="ce11">
            <text:p>1626000</text:p>
          </table:table-cell>
          <table:table-cell office:value-type="float" office:value="167849888" table:style-name="ce11">
            <text:p>167849888</text:p>
          </table:table-cell>
          <table:table-cell office:value-type="float" office:value="559479048" table:style-name="ce11">
            <text:p>559479048</text:p>
          </table:table-cell>
          <table:table-cell office:value-type="float" office:value="4666000" table:style-name="ce11">
            <text:p>4666000</text:p>
          </table:table-cell>
          <table:table-cell office:value-type="float" office:value="135457287" table:style-name="ce11">
            <text:p>135457287</text:p>
          </table:table-cell>
          <table:table-cell office:value-type="float" office:value="15289999" table:style-name="ce11">
            <text:p>15289999</text:p>
          </table:table-cell>
          <table:table-cell office:value-type="float" office:value="63460000" table:style-name="ce11">
            <text:p>63460000</text:p>
          </table:table-cell>
          <table:table-cell office:value-type="float" office:value="9067000" table:style-name="ce11">
            <text:p>9067000</text:p>
          </table:table-cell>
          <table:table-cell office:value-type="float" office:value="47130000" table:style-name="ce11">
            <text:p>47130000</text:p>
          </table:table-cell>
          <table:table-cell office:value-type="float" office:value="44048188" table:style-name="ce11">
            <text:p>44048188</text:p>
          </table:table-cell>
          <table:table-cell office:value-type="float" office:value="0" table:style-name="ce11">
            <text:p>0</text:p>
          </table:table-cell>
          <table:table-cell office:value-type="float" office:value="880000" table:style-name="ce11">
            <text:p>880000</text:p>
          </table:table-cell>
          <table:table-cell office:value-type="float" office:value="0" table:style-name="ce11">
            <text:p>0</text:p>
          </table:table-cell>
          <table:table-cell office:value-type="float" office:value="23557220" table:style-name="ce11">
            <text:p>23557220</text:p>
          </table:table-cell>
          <table:table-cell office:value-type="float" office:value="68783798" table:style-name="ce11">
            <text:p>68783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26" table:style-name="ce11">
            <text:p>22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45" table:style-name="ce11">
            <text:p>545</text:p>
          </table:table-cell>
          <table:table-cell office:value-type="float" office:value="3781" table:style-name="ce11">
            <text:p>3781</text:p>
          </table:table-cell>
          <table:table-cell office:value-type="float" office:value="27" table:style-name="ce11">
            <text:p>27</text:p>
          </table:table-cell>
          <table:table-cell office:value-type="float" office:value="1275" table:style-name="ce11">
            <text:p>1275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245" table:style-name="ce11">
            <text:p>245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582" table:style-name="ce11">
            <text:p>58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961000" table:style-name="ce11">
            <text:p>3961000</text:p>
          </table:table-cell>
          <table:table-cell office:value-type="float" office:value="799000" table:style-name="ce11">
            <text:p>799000</text:p>
          </table:table-cell>
          <table:table-cell office:value-type="float" office:value="94685600" table:style-name="ce11">
            <text:p>94685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455000" table:style-name="ce11">
            <text:p>11455000</text:p>
          </table:table-cell>
          <table:table-cell office:value-type="float" office:value="187028887" table:style-name="ce11">
            <text:p>187028887</text:p>
          </table:table-cell>
          <table:table-cell office:value-type="float" office:value="721420919" table:style-name="ce11">
            <text:p>721420919</text:p>
          </table:table-cell>
          <table:table-cell office:value-type="float" office:value="40116000" table:style-name="ce11">
            <text:p>40116000</text:p>
          </table:table-cell>
          <table:table-cell office:value-type="float" office:value="238623614" table:style-name="ce11">
            <text:p>238623614</text:p>
          </table:table-cell>
          <table:table-cell office:value-type="float" office:value="20010687" table:style-name="ce11">
            <text:p>20010687</text:p>
          </table:table-cell>
          <table:table-cell office:value-type="float" office:value="40012000" table:style-name="ce11">
            <text:p>40012000</text:p>
          </table:table-cell>
          <table:table-cell office:value-type="float" office:value="17961800" table:style-name="ce11">
            <text:p>17961800</text:p>
          </table:table-cell>
          <table:table-cell office:value-type="float" office:value="46288388" table:style-name="ce11">
            <text:p>46288388</text:p>
          </table:table-cell>
          <table:table-cell office:value-type="float" office:value="54786799" table:style-name="ce11">
            <text:p>54786799</text:p>
          </table:table-cell>
          <table:table-cell office:value-type="float" office:value="0" table:style-name="ce11">
            <text:p>0</text:p>
          </table:table-cell>
          <table:table-cell office:value-type="float" office:value="3918000" table:style-name="ce11">
            <text:p>3918000</text:p>
          </table:table-cell>
          <table:table-cell office:value-type="float" office:value="0" table:style-name="ce11">
            <text:p>0</text:p>
          </table:table-cell>
          <table:table-cell office:value-type="float" office:value="28373464" table:style-name="ce11">
            <text:p>28373464</text:p>
          </table:table-cell>
          <table:table-cell office:value-type="float" office:value="76280800" table:style-name="ce11">
            <text:p>76280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85" table:style-name="ce11">
            <text:p>385</text:p>
          </table:table-cell>
          <table:table-cell office:value-type="float" office:value="2927" table:style-name="ce11">
            <text:p>2927</text:p>
          </table:table-cell>
          <table:table-cell office:value-type="float" office:value="17" table:style-name="ce11">
            <text:p>17</text:p>
          </table:table-cell>
          <table:table-cell office:value-type="float" office:value="757" table:style-name="ce11">
            <text:p>757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01" table:style-name="ce11">
            <text:p>201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427" table:style-name="ce11">
            <text:p>4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683000" table:style-name="ce11">
            <text:p>16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0304800" table:style-name="ce11">
            <text:p>50304800</text:p>
          </table:table-cell>
          <table:table-cell office:value-type="float" office:value="0" table:style-name="ce11">
            <text:p>0</text:p>
          </table:table-cell>
          <table:table-cell office:value-type="float" office:value="2870000" table:style-name="ce11">
            <text:p>2870000</text:p>
          </table:table-cell>
          <table:table-cell office:value-type="float" office:value="120589690" table:style-name="ce11">
            <text:p>120589690</text:p>
          </table:table-cell>
          <table:table-cell office:value-type="float" office:value="589746256" table:style-name="ce11">
            <text:p>589746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2526938" table:style-name="ce11">
            <text:p>132526938</text:p>
          </table:table-cell>
          <table:table-cell office:value-type="float" office:value="9790000" table:style-name="ce11">
            <text:p>9790000</text:p>
          </table:table-cell>
          <table:table-cell office:value-type="float" office:value="38040000" table:style-name="ce11">
            <text:p>38040000</text:p>
          </table:table-cell>
          <table:table-cell office:value-type="float" office:value="6335000" table:style-name="ce11">
            <text:p>6335000</text:p>
          </table:table-cell>
          <table:table-cell office:value-type="float" office:value="38521000" table:style-name="ce11">
            <text:p>38521000</text:p>
          </table:table-cell>
          <table:table-cell office:value-type="float" office:value="38193086" table:style-name="ce11">
            <text:p>38193086</text:p>
          </table:table-cell>
          <table:table-cell office:value-type="float" office:value="0" table:style-name="ce11">
            <text:p>0</text:p>
          </table:table-cell>
          <table:table-cell office:value-type="float" office:value="1370000" table:style-name="ce11">
            <text:p>1370000</text:p>
          </table:table-cell>
          <table:table-cell office:value-type="float" office:value="0" table:style-name="ce11">
            <text:p>0</text:p>
          </table:table-cell>
          <table:table-cell office:value-type="float" office:value="13979998" table:style-name="ce11">
            <text:p>13979998</text:p>
          </table:table-cell>
          <table:table-cell office:value-type="float" office:value="53011000" table:style-name="ce11">
            <text:p>5301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20" table:style-name="ce11">
            <text:p>22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11" table:style-name="ce11">
            <text:p>711</text:p>
          </table:table-cell>
          <table:table-cell office:value-type="float" office:value="4038" table:style-name="ce11">
            <text:p>4038</text:p>
          </table:table-cell>
          <table:table-cell office:value-type="float" office:value="22" table:style-name="ce11">
            <text:p>22</text:p>
          </table:table-cell>
          <table:table-cell office:value-type="float" office:value="898" table:style-name="ce11">
            <text:p>898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308" table:style-name="ce11">
            <text:p>308</text:p>
          </table:table-cell>
          <table:table-cell office:value-type="float" office:value="293" table:style-name="ce11">
            <text:p>29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502" table:style-name="ce11">
            <text:p>50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159000" table:style-name="ce11">
            <text:p>111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3658499" table:style-name="ce11">
            <text:p>63658499</text:p>
          </table:table-cell>
          <table:table-cell office:value-type="float" office:value="100000" table:style-name="ce11">
            <text:p>100000</text:p>
          </table:table-cell>
          <table:table-cell office:value-type="float" office:value="4535000" table:style-name="ce11">
            <text:p>4535000</text:p>
          </table:table-cell>
          <table:table-cell office:value-type="float" office:value="267647566" table:style-name="ce11">
            <text:p>267647566</text:p>
          </table:table-cell>
          <table:table-cell office:value-type="float" office:value="785579669" table:style-name="ce11">
            <text:p>785579669</text:p>
          </table:table-cell>
          <table:table-cell office:value-type="float" office:value="52227000" table:style-name="ce11">
            <text:p>52227000</text:p>
          </table:table-cell>
          <table:table-cell office:value-type="float" office:value="128593188" table:style-name="ce11">
            <text:p>128593188</text:p>
          </table:table-cell>
          <table:table-cell office:value-type="float" office:value="19604000" table:style-name="ce11">
            <text:p>19604000</text:p>
          </table:table-cell>
          <table:table-cell office:value-type="float" office:value="53168000" table:style-name="ce11">
            <text:p>53168000</text:p>
          </table:table-cell>
          <table:table-cell office:value-type="float" office:value="11174000" table:style-name="ce11">
            <text:p>11174000</text:p>
          </table:table-cell>
          <table:table-cell office:value-type="float" office:value="68757552" table:style-name="ce11">
            <text:p>68757552</text:p>
          </table:table-cell>
          <table:table-cell office:value-type="float" office:value="48827308" table:style-name="ce11">
            <text:p>48827308</text:p>
          </table:table-cell>
          <table:table-cell office:value-type="float" office:value="0" table:style-name="ce11">
            <text:p>0</text:p>
          </table:table-cell>
          <table:table-cell office:value-type="float" office:value="2097000" table:style-name="ce11">
            <text:p>2097000</text:p>
          </table:table-cell>
          <table:table-cell office:value-type="float" office:value="0" table:style-name="ce11">
            <text:p>0</text:p>
          </table:table-cell>
          <table:table-cell office:value-type="float" office:value="26206108" table:style-name="ce11">
            <text:p>26206108</text:p>
          </table:table-cell>
          <table:table-cell office:value-type="float" office:value="60362276" table:style-name="ce11">
            <text:p>6036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2679" table:style-name="ce11">
            <text:p>2679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573" table:style-name="ce11">
            <text:p>573</text:p>
          </table:table-cell>
          <table:table-cell office:value-type="float" office:value="6581" table:style-name="ce11">
            <text:p>6581</text:p>
          </table:table-cell>
          <table:table-cell office:value-type="float" office:value="178" table:style-name="ce11">
            <text:p>178</text:p>
          </table:table-cell>
          <table:table-cell office:value-type="float" office:value="759" table:style-name="ce11">
            <text:p>759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0" table:style-name="ce11">
            <text:p>160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826" table:style-name="ce11">
            <text:p>8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6500" table:style-name="ce11">
            <text:p>2500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0848589" table:style-name="ce11">
            <text:p>410848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847000" table:style-name="ce11">
            <text:p>11847000</text:p>
          </table:table-cell>
          <table:table-cell office:value-type="float" office:value="193966400" table:style-name="ce11">
            <text:p>193966400</text:p>
          </table:table-cell>
          <table:table-cell office:value-type="float" office:value="655481569" table:style-name="ce11">
            <text:p>655481569</text:p>
          </table:table-cell>
          <table:table-cell office:value-type="float" office:value="74805850" table:style-name="ce11">
            <text:p>74805850</text:p>
          </table:table-cell>
          <table:table-cell office:value-type="float" office:value="73772888" table:style-name="ce11">
            <text:p>73772888</text:p>
          </table:table-cell>
          <table:table-cell office:value-type="float" office:value="14373899" table:style-name="ce11">
            <text:p>143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7059376" table:style-name="ce11">
            <text:p>27059376</text:p>
          </table:table-cell>
          <table:table-cell office:value-type="float" office:value="46532719" table:style-name="ce11">
            <text:p>46532719</text:p>
          </table:table-cell>
          <table:table-cell office:value-type="float" office:value="0" table:style-name="ce11">
            <text:p>0</text:p>
          </table:table-cell>
          <table:table-cell office:value-type="float" office:value="445000" table:style-name="ce11">
            <text:p>445000</text:p>
          </table:table-cell>
          <table:table-cell office:value-type="float" office:value="0" table:style-name="ce11">
            <text:p>0</text:p>
          </table:table-cell>
          <table:table-cell office:value-type="float" office:value="13547200" table:style-name="ce11">
            <text:p>13547200</text:p>
          </table:table-cell>
          <table:table-cell office:value-type="float" office:value="43325250" table:style-name="ce11">
            <text:p>43325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2115" table:style-name="ce11">
            <text:p>2115</text:p>
          </table:table-cell>
          <table:table-cell office:value-type="float" office:value="105" table:style-name="ce11">
            <text:p>105</text:p>
          </table:table-cell>
          <table:table-cell office:value-type="float" office:value="203" table:style-name="ce11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705600" table:style-name="ce11">
            <text:p>427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5862450" table:style-name="ce11">
            <text:p>15862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017000" table:style-name="ce11">
            <text:p>137017000</text:p>
          </table:table-cell>
          <table:table-cell office:value-type="float" office:value="171088730" table:style-name="ce11">
            <text:p>171088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371200" table:style-name="ce11">
            <text:p>10371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130000" table:style-name="ce11">
            <text:p>11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9698000" table:style-name="ce11">
            <text:p>2969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361850" table:style-name="ce11">
            <text:p>4361850</text:p>
          </table:table-cell>
          <table:table-cell office:value-type="float" office:value="20058100" table:style-name="ce11">
            <text:p>2005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703" table:style-name="ce11">
            <text:p>70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09" table:style-name="ce11">
            <text:p>409</text:p>
          </table:table-cell>
          <table:table-cell office:value-type="float" office:value="2500" table:style-name="ce11">
            <text:p>2500</text:p>
          </table:table-cell>
          <table:table-cell office:value-type="float" office:value="46" table:style-name="ce11">
            <text:p>46</text:p>
          </table:table-cell>
          <table:table-cell office:value-type="float" office:value="314" table:style-name="ce11">
            <text:p>31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28" table:style-name="ce11">
            <text:p>3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06000" table:style-name="ce11">
            <text:p>1340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389600" table:style-name="ce11">
            <text:p>114389600</text:p>
          </table:table-cell>
          <table:table-cell office:value-type="float" office:value="240000" table:style-name="ce11">
            <text:p>240000</text:p>
          </table:table-cell>
          <table:table-cell office:value-type="float" office:value="2876000" table:style-name="ce11">
            <text:p>2876000</text:p>
          </table:table-cell>
          <table:table-cell office:value-type="float" office:value="161061888" table:style-name="ce11">
            <text:p>161061888</text:p>
          </table:table-cell>
          <table:table-cell office:value-type="float" office:value="220574349" table:style-name="ce11">
            <text:p>220574349</text:p>
          </table:table-cell>
          <table:table-cell office:value-type="float" office:value="16585400" table:style-name="ce11">
            <text:p>16585400</text:p>
          </table:table-cell>
          <table:table-cell office:value-type="float" office:value="42588300" table:style-name="ce11">
            <text:p>4258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767600" table:style-name="ce11">
            <text:p>7767600</text:p>
          </table:table-cell>
          <table:table-cell office:value-type="float" office:value="11342000" table:style-name="ce11">
            <text:p>1134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19416500" table:style-name="ce11">
            <text:p>194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698" table:style-name="ce11">
            <text:p>69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491" table:style-name="ce11">
            <text:p>491</text:p>
          </table:table-cell>
          <table:table-cell office:value-type="float" office:value="2174" table:style-name="ce11">
            <text:p>2174</text:p>
          </table:table-cell>
          <table:table-cell office:value-type="float" office:value="68" table:style-name="ce11">
            <text:p>68</text:p>
          </table:table-cell>
          <table:table-cell office:value-type="float" office:value="159" table:style-name="ce11">
            <text:p>159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0" table:style-name="ce11">
            <text:p>2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683700" table:style-name="ce11">
            <text:p>668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09815860" table:style-name="ce11">
            <text:p>109815860</text:p>
          </table:table-cell>
          <table:table-cell office:value-type="float" office:value="0" table:style-name="ce11">
            <text:p>0</text:p>
          </table:table-cell>
          <table:table-cell office:value-type="float" office:value="7968000" table:style-name="ce11">
            <text:p>7968000</text:p>
          </table:table-cell>
          <table:table-cell office:value-type="float" office:value="166833000" table:style-name="ce11">
            <text:p>166833000</text:p>
          </table:table-cell>
          <table:table-cell office:value-type="float" office:value="215178318" table:style-name="ce11">
            <text:p>215178318</text:p>
          </table:table-cell>
          <table:table-cell office:value-type="float" office:value="26969700" table:style-name="ce11">
            <text:p>26969700</text:p>
          </table:table-cell>
          <table:table-cell office:value-type="float" office:value="13046388" table:style-name="ce11">
            <text:p>13046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340000" table:style-name="ce11">
            <text:p>3034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0701900" table:style-name="ce11">
            <text:p>1070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59" table:style-name="ce11">
            <text:p>85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22" table:style-name="ce11">
            <text:p>422</text:p>
          </table:table-cell>
          <table:table-cell office:value-type="float" office:value="3094" table:style-name="ce11">
            <text:p>3094</text:p>
          </table:table-cell>
          <table:table-cell office:value-type="float" office:value="79" table:style-name="ce11">
            <text:p>79</text:p>
          </table:table-cell>
          <table:table-cell office:value-type="float" office:value="333" table:style-name="ce11">
            <text:p>33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28" table:style-name="ce11">
            <text:p>4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2735088" table:style-name="ce11">
            <text:p>192735088</text:p>
          </table:table-cell>
          <table:table-cell office:value-type="float" office:value="0" table:style-name="ce11">
            <text:p>0</text:p>
          </table:table-cell>
          <table:table-cell office:value-type="float" office:value="8706000" table:style-name="ce11">
            <text:p>8706000</text:p>
          </table:table-cell>
          <table:table-cell office:value-type="float" office:value="195130139" table:style-name="ce11">
            <text:p>195130139</text:p>
          </table:table-cell>
          <table:table-cell office:value-type="float" office:value="338583852" table:style-name="ce11">
            <text:p>33858385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5726900" table:style-name="ce11">
            <text:p>35726900</text:p>
          </table:table-cell>
          <table:table-cell office:value-type="float" office:value="5303800" table:style-name="ce11">
            <text:p>530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2790000" table:style-name="ce11">
            <text:p>2790000</text:p>
          </table:table-cell>
          <table:table-cell office:value-type="float" office:value="10439600" table:style-name="ce11">
            <text:p>10439600</text:p>
          </table:table-cell>
          <table:table-cell office:value-type="float" office:value="23397500" table:style-name="ce11">
            <text:p>233975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259500" table:style-name="ce11">
            <text:p>2025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41" table:style-name="ce11">
            <text:p>341</text:p>
          </table:table-cell>
          <table:table-cell office:value-type="float" office:value="1180" table:style-name="ce11">
            <text:p>1180</text:p>
          </table:table-cell>
          <table:table-cell office:value-type="float" office:value="65" table:style-name="ce11">
            <text:p>65</text:p>
          </table:table-cell>
          <table:table-cell office:value-type="float" office:value="151" table:style-name="ce11">
            <text:p>15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5" table:style-name="ce11">
            <text:p>1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10000" table:style-name="ce11">
            <text:p>8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7657788" table:style-name="ce11">
            <text:p>37657788</text:p>
          </table:table-cell>
          <table:table-cell office:value-type="float" office:value="0" table:style-name="ce11">
            <text:p>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57228000" table:style-name="ce11">
            <text:p>157228000</text:p>
          </table:table-cell>
          <table:table-cell office:value-type="float" office:value="207641087" table:style-name="ce11">
            <text:p>207641087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078600" table:style-name="ce11">
            <text:p>220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7659999" table:style-name="ce11">
            <text:p>7659999</text:p>
          </table:table-cell>
          <table:table-cell office:value-type="float" office:value="29878000" table:style-name="ce11">
            <text:p>298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2000" table:style-name="ce11">
            <text:p>6642000</text:p>
          </table:table-cell>
          <table:table-cell office:value-type="float" office:value="13810400" table:style-name="ce11">
            <text:p>138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7" table:style-name="ce11">
            <text:p>7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3" table:style-name="ce11">
            <text:p>213</text:p>
          </table:table-cell>
          <table:table-cell office:value-type="float" office:value="1349" table:style-name="ce11">
            <text:p>1349</text:p>
          </table:table-cell>
          <table:table-cell office:value-type="float" office:value="45" table:style-name="ce11">
            <text:p>45</text:p>
          </table:table-cell>
          <table:table-cell office:value-type="float" office:value="188" table:style-name="ce11">
            <text:p>18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3" table:style-name="ce11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967000" table:style-name="ce11">
            <text:p>12967000</text:p>
          </table:table-cell>
          <table:table-cell office:value-type="float" office:value="3471000" table:style-name="ce11">
            <text:p>3471000</text:p>
          </table:table-cell>
          <table:table-cell office:value-type="float" office:value="90971900" table:style-name="ce11">
            <text:p>90971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5809000" table:style-name="ce11">
            <text:p>75809000</text:p>
          </table:table-cell>
          <table:table-cell office:value-type="float" office:value="182508800" table:style-name="ce11">
            <text:p>182508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8861200" table:style-name="ce11">
            <text:p>18861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260000" table:style-name="ce11">
            <text:p>2260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0985132" table:style-name="ce11">
            <text:p>20985132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5375000" table:style-name="ce11">
            <text:p>5375000</text:p>
          </table:table-cell>
          <table:table-cell office:value-type="float" office:value="7131700" table:style-name="ce11">
            <text:p>713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996" table:style-name="ce11">
            <text:p>99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0" table:style-name="ce11">
            <text:p>230</text:p>
          </table:table-cell>
          <table:table-cell office:value-type="float" office:value="1527" table:style-name="ce11">
            <text:p>1527</text:p>
          </table:table-cell>
          <table:table-cell office:value-type="float" office:value="32" table:style-name="ce11">
            <text:p>32</text:p>
          </table:table-cell>
          <table:table-cell office:value-type="float" office:value="127" table:style-name="ce11">
            <text:p>12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0" table:style-name="ce11">
            <text:p>1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360000" table:style-name="ce11">
            <text:p>33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0614800" table:style-name="ce11">
            <text:p>230614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6694500" table:style-name="ce11">
            <text:p>66694500</text:p>
          </table:table-cell>
          <table:table-cell office:value-type="float" office:value="271584566" table:style-name="ce11">
            <text:p>271584566</text:p>
          </table:table-cell>
          <table:table-cell office:value-type="float" office:value="10062000" table:style-name="ce11">
            <text:p>10062000</text:p>
          </table:table-cell>
          <table:table-cell office:value-type="float" office:value="10788300" table:style-name="ce11">
            <text:p>10788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7255000" table:style-name="ce11">
            <text:p>7255000</text:p>
          </table:table-cell>
          <table:table-cell office:value-type="float" office:value="6535800" table:style-name="ce11">
            <text:p>6535800</text:p>
          </table:table-cell>
          <table:table-cell office:value-type="float" office:value="20240000" table:style-name="ce11">
            <text:p>202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3659700" table:style-name="ce11">
            <text:p>1365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626" table:style-name="ce11">
            <text:p>6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6" table:style-name="ce11">
            <text:p>436</text:p>
          </table:table-cell>
          <table:table-cell office:value-type="float" office:value="2234" table:style-name="ce11">
            <text:p>2234</text:p>
          </table:table-cell>
          <table:table-cell office:value-type="float" office:value="56" table:style-name="ce11">
            <text:p>56</text:p>
          </table:table-cell>
          <table:table-cell office:value-type="float" office:value="281" table:style-name="ce11">
            <text:p>28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1">
            <text:p>63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160000" table:style-name="ce11">
            <text:p>416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1642400" table:style-name="ce11">
            <text:p>12164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140000" table:style-name="ce11">
            <text:p>6140000</text:p>
          </table:table-cell>
          <table:table-cell office:value-type="float" office:value="145458888" table:style-name="ce11">
            <text:p>145458888</text:p>
          </table:table-cell>
          <table:table-cell office:value-type="float" office:value="347134488" table:style-name="ce11">
            <text:p>347134488</text:p>
          </table:table-cell>
          <table:table-cell office:value-type="float" office:value="8079000" table:style-name="ce11">
            <text:p>8079000</text:p>
          </table:table-cell>
          <table:table-cell office:value-type="float" office:value="32140800" table:style-name="ce11">
            <text:p>32140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10662888" table:style-name="ce11">
            <text:p>10662888</text:p>
          </table:table-cell>
          <table:table-cell office:value-type="float" office:value="24286000" table:style-name="ce11">
            <text:p>2428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887000" table:style-name="ce11">
            <text:p>6887000</text:p>
          </table:table-cell>
          <table:table-cell office:value-type="float" office:value="29444400" table:style-name="ce11">
            <text:p>2944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85" table:style-name="ce11">
            <text:p>58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94" table:style-name="ce11">
            <text:p>394</text:p>
          </table:table-cell>
          <table:table-cell office:value-type="float" office:value="2063" table:style-name="ce11">
            <text:p>2063</text:p>
          </table:table-cell>
          <table:table-cell office:value-type="float" office:value="77" table:style-name="ce11">
            <text:p>77</text:p>
          </table:table-cell>
          <table:table-cell office:value-type="float" office:value="248" table:style-name="ce11">
            <text:p>24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1">
            <text:p>6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5" table:style-name="ce11">
            <text:p>18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230500" table:style-name="ce11">
            <text:p>12823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7723388" table:style-name="ce11">
            <text:p>127723388</text:p>
          </table:table-cell>
          <table:table-cell office:value-type="float" office:value="378213099" table:style-name="ce11">
            <text:p>378213099</text:p>
          </table:table-cell>
          <table:table-cell office:value-type="float" office:value="23076000" table:style-name="ce11">
            <text:p>23076000</text:p>
          </table:table-cell>
          <table:table-cell office:value-type="float" office:value="34450739" table:style-name="ce11">
            <text:p>34450739</text:p>
          </table:table-cell>
          <table:table-cell office:value-type="float" office:value="2578888" table:style-name="ce11">
            <text:p>25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629800" table:style-name="ce11">
            <text:p>2629800</text:p>
          </table:table-cell>
          <table:table-cell office:value-type="float" office:value="8258000" table:style-name="ce11">
            <text:p>8258000</text:p>
          </table:table-cell>
          <table:table-cell office:value-type="float" office:value="17004000" table:style-name="ce11">
            <text:p>1700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4406000" table:style-name="ce11">
            <text:p>144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1" table:style-name="ce11">
            <text:p>81</text:p>
          </table:table-cell>
          <table:table-cell office:value-type="float" office:value="678" table:style-name="ce11">
            <text:p>678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4235700" table:style-name="ce11">
            <text:p>4235700</text:p>
          </table:table-cell>
          <table:table-cell office:value-type="float" office:value="0" table:style-name="ce11">
            <text:p>0</text:p>
          </table:table-cell>
          <table:table-cell office:value-type="float" office:value="3044800" table:style-name="ce11">
            <text:p>3044800</text:p>
          </table:table-cell>
          <table:table-cell office:value-type="float" office:value="35070000" table:style-name="ce11">
            <text:p>35070000</text:p>
          </table:table-cell>
          <table:table-cell office:value-type="float" office:value="43599800" table:style-name="ce11">
            <text:p>43599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127300" table:style-name="ce11">
            <text:p>512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456500" table:style-name="ce11">
            <text:p>3456500</text:p>
          </table:table-cell>
          <table:table-cell office:value-type="float" office:value="1544300" table:style-name="ce11">
            <text:p>15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63000" table:style-name="ce11">
            <text:p>8263000</text:p>
          </table:table-cell>
          <table:table-cell office:value-type="float" office:value="5000" table:style-name="ce11">
            <text:p>5000</text:p>
          </table:table-cell>
          <table:table-cell office:value-type="float" office:value="25214600" table:style-name="ce11">
            <text:p>252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3326000" table:style-name="ce11">
            <text:p>43326000</text:p>
          </table:table-cell>
          <table:table-cell office:value-type="float" office:value="31355700" table:style-name="ce11">
            <text:p>31355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250000" table:style-name="ce11">
            <text:p>42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0" table:style-name="ce11">
            <text:p>170</text:p>
          </table:table-cell>
          <table:table-cell office:value-type="float" office:value="588" table:style-name="ce11">
            <text:p>588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41000" table:style-name="ce11">
            <text:p>34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4057200" table:style-name="ce11">
            <text:p>540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2812000" table:style-name="ce11">
            <text:p>62812000</text:p>
          </table:table-cell>
          <table:table-cell office:value-type="float" office:value="74929848" table:style-name="ce11">
            <text:p>74929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473899" table:style-name="ce11">
            <text:p>347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680000" table:style-name="ce11">
            <text:p>2680000</text:p>
          </table:table-cell>
          <table:table-cell office:value-type="float" office:value="3973000" table:style-name="ce11">
            <text:p>397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5600" table:style-name="ce11">
            <text:p>1145600</text:p>
          </table:table-cell>
          <table:table-cell office:value-type="float" office:value="3002800" table:style-name="ce11">
            <text:p>300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305" table:style-name="ce11">
            <text:p>30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3000" table:style-name="ce11">
            <text:p>113000</text:p>
          </table:table-cell>
          <table:table-cell office:value-type="float" office:value="0" table:style-name="ce11">
            <text:p>0</text:p>
          </table:table-cell>
          <table:table-cell office:value-type="float" office:value="50650500" table:style-name="ce11">
            <text:p>50650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40016000" table:style-name="ce11">
            <text:p>40016000</text:p>
          </table:table-cell>
          <table:table-cell office:value-type="float" office:value="44337000" table:style-name="ce11">
            <text:p>44337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381400" table:style-name="ce11">
            <text:p>23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424" table:style-name="ce11">
            <text:p>42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69" table:style-name="ce11">
            <text:p>269</text:p>
          </table:table-cell>
          <table:table-cell office:value-type="float" office:value="1573" table:style-name="ce11">
            <text:p>1573</text:p>
          </table:table-cell>
          <table:table-cell office:value-type="float" office:value="13" table:style-name="ce11">
            <text:p>13</text:p>
          </table:table-cell>
          <table:table-cell office:value-type="float" office:value="159" table:style-name="ce11">
            <text:p>15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59" table:style-name="ce11">
            <text:p>15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40000" table:style-name="ce11">
            <text:p>824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18143400" table:style-name="ce11">
            <text:p>118143400</text:p>
          </table:table-cell>
          <table:table-cell office:value-type="float" office:value="200000" table:style-name="ce11">
            <text:p>200000</text:p>
          </table:table-cell>
          <table:table-cell office:value-type="float" office:value="8728000" table:style-name="ce11">
            <text:p>8728000</text:p>
          </table:table-cell>
          <table:table-cell office:value-type="float" office:value="88119000" table:style-name="ce11">
            <text:p>88119000</text:p>
          </table:table-cell>
          <table:table-cell office:value-type="float" office:value="268857288" table:style-name="ce11">
            <text:p>268857288</text:p>
          </table:table-cell>
          <table:table-cell office:value-type="float" office:value="7542000" table:style-name="ce11">
            <text:p>7542000</text:p>
          </table:table-cell>
          <table:table-cell office:value-type="float" office:value="19507400" table:style-name="ce11">
            <text:p>19507400</text:p>
          </table:table-cell>
          <table:table-cell office:value-type="float" office:value="2778000" table:style-name="ce11">
            <text:p>2778000</text:p>
          </table:table-cell>
          <table:table-cell office:value-type="float" office:value="11060000" table:style-name="ce11">
            <text:p>11060000</text:p>
          </table:table-cell>
          <table:table-cell office:value-type="float" office:value="5070000" table:style-name="ce11">
            <text:p>5070000</text:p>
          </table:table-cell>
          <table:table-cell office:value-type="float" office:value="7700998" table:style-name="ce11">
            <text:p>7700998</text:p>
          </table:table-cell>
          <table:table-cell office:value-type="float" office:value="11773000" table:style-name="ce11">
            <text:p>117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61200" table:style-name="ce11">
            <text:p>4161200</text:p>
          </table:table-cell>
          <table:table-cell office:value-type="float" office:value="12277100" table:style-name="ce11">
            <text:p>12277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70" table:style-name="ce11">
            <text:p>37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63" table:style-name="ce11">
            <text:p>263</text:p>
          </table:table-cell>
          <table:table-cell office:value-type="float" office:value="1220" table:style-name="ce11">
            <text:p>1220</text:p>
          </table:table-cell>
          <table:table-cell office:value-type="float" office:value="36" table:style-name="ce11">
            <text:p>36</text:p>
          </table:table-cell>
          <table:table-cell office:value-type="float" office:value="94" table:style-name="ce11">
            <text:p>9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664000" table:style-name="ce11">
            <text:p>11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085800" table:style-name="ce11">
            <text:p>5308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3327000" table:style-name="ce11">
            <text:p>103327000</text:p>
          </table:table-cell>
          <table:table-cell office:value-type="float" office:value="136889388" table:style-name="ce11">
            <text:p>136889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081800" table:style-name="ce11">
            <text:p>1608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7374000" table:style-name="ce11">
            <text:p>7374000</text:p>
          </table:table-cell>
          <table:table-cell office:value-type="float" office:value="13483000" table:style-name="ce11">
            <text:p>1348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3851800" table:style-name="ce11">
            <text:p>385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56" table:style-name="ce11">
            <text:p>25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54" table:style-name="ce11">
            <text:p>354</text:p>
          </table:table-cell>
          <table:table-cell office:value-type="float" office:value="1422" table:style-name="ce11">
            <text:p>1422</text:p>
          </table:table-cell>
          <table:table-cell office:value-type="float" office:value="50" table:style-name="ce11">
            <text:p>50</text:p>
          </table:table-cell>
          <table:table-cell office:value-type="float" office:value="221" table:style-name="ce11">
            <text:p>22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1" table:style-name="ce11">
            <text:p>12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37000" table:style-name="ce11">
            <text:p>1003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8878100" table:style-name="ce11">
            <text:p>68878100</text:p>
          </table:table-cell>
          <table:table-cell office:value-type="float" office:value="0" table:style-name="ce11">
            <text:p>0</text:p>
          </table:table-cell>
          <table:table-cell office:value-type="float" office:value="11990000" table:style-name="ce11">
            <text:p>11990000</text:p>
          </table:table-cell>
          <table:table-cell office:value-type="float" office:value="170230888" table:style-name="ce11">
            <text:p>170230888</text:p>
          </table:table-cell>
          <table:table-cell office:value-type="float" office:value="245770860" table:style-name="ce11">
            <text:p>245770860</text:p>
          </table:table-cell>
          <table:table-cell office:value-type="float" office:value="9492000" table:style-name="ce11">
            <text:p>9492000</text:p>
          </table:table-cell>
          <table:table-cell office:value-type="float" office:value="28421000" table:style-name="ce11">
            <text:p>28421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950000" table:style-name="ce11">
            <text:p>1950000</text:p>
          </table:table-cell>
          <table:table-cell office:value-type="float" office:value="9446000" table:style-name="ce11">
            <text:p>9446000</text:p>
          </table:table-cell>
          <table:table-cell office:value-type="float" office:value="15064000" table:style-name="ce11">
            <text:p>1506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5318888" table:style-name="ce11">
            <text:p>5318888</text:p>
          </table:table-cell>
          <table:table-cell office:value-type="float" office:value="13984100" table:style-name="ce11">
            <text:p>13984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495" table:style-name="ce11">
            <text:p>49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58" table:style-name="ce11">
            <text:p>358</text:p>
          </table:table-cell>
          <table:table-cell office:value-type="float" office:value="1844" table:style-name="ce11">
            <text:p>1844</text:p>
          </table:table-cell>
          <table:table-cell office:value-type="float" office:value="44" table:style-name="ce11">
            <text:p>44</text:p>
          </table:table-cell>
          <table:table-cell office:value-type="float" office:value="226" table:style-name="ce11">
            <text:p>22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44" table:style-name="ce11">
            <text:p>24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410145" table:style-name="ce11">
            <text:p>114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9720800" table:style-name="ce11">
            <text:p>6972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16786888" table:style-name="ce11">
            <text:p>116786888</text:p>
          </table:table-cell>
          <table:table-cell office:value-type="float" office:value="228254300" table:style-name="ce11">
            <text:p>228254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4577188" table:style-name="ce11">
            <text:p>24577188</text:p>
          </table:table-cell>
          <table:table-cell office:value-type="float" office:value="2063000" table:style-name="ce11">
            <text:p>206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960000" table:style-name="ce11">
            <text:p>960000</text:p>
          </table:table-cell>
          <table:table-cell office:value-type="float" office:value="13766800" table:style-name="ce11">
            <text:p>13766800</text:p>
          </table:table-cell>
          <table:table-cell office:value-type="float" office:value="11798000" table:style-name="ce11">
            <text:p>117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558800" table:style-name="ce11">
            <text:p>2558800</text:p>
          </table:table-cell>
          <table:table-cell office:value-type="float" office:value="12687900" table:style-name="ce11">
            <text:p>1268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230" table:style-name="ce11">
            <text:p>123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870" table:style-name="ce11">
            <text:p>870</text:p>
          </table:table-cell>
          <table:table-cell office:value-type="float" office:value="3919" table:style-name="ce11">
            <text:p>3919</text:p>
          </table:table-cell>
          <table:table-cell office:value-type="float" office:value="200" table:style-name="ce11">
            <text:p>200</text:p>
          </table:table-cell>
          <table:table-cell office:value-type="float" office:value="413" table:style-name="ce11">
            <text:p>413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27" table:style-name="ce11">
            <text:p>127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65" table:style-name="ce11">
            <text:p>3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62888" table:style-name="ce11">
            <text:p>756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93670668" table:style-name="ce11">
            <text:p>293670668</text:p>
          </table:table-cell>
          <table:table-cell office:value-type="float" office:value="0" table:style-name="ce11">
            <text:p>0</text:p>
          </table:table-cell>
          <table:table-cell office:value-type="float" office:value="15405000" table:style-name="ce11">
            <text:p>15405000</text:p>
          </table:table-cell>
          <table:table-cell office:value-type="float" office:value="292089298" table:style-name="ce11">
            <text:p>292089298</text:p>
          </table:table-cell>
          <table:table-cell office:value-type="float" office:value="603617256" table:style-name="ce11">
            <text:p>603617256</text:p>
          </table:table-cell>
          <table:table-cell office:value-type="float" office:value="31368000" table:style-name="ce11">
            <text:p>31368000</text:p>
          </table:table-cell>
          <table:table-cell office:value-type="float" office:value="49128900" table:style-name="ce11">
            <text:p>49128900</text:p>
          </table:table-cell>
          <table:table-cell office:value-type="float" office:value="8693000" table:style-name="ce11">
            <text:p>869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395888" table:style-name="ce11">
            <text:p>4395888</text:p>
          </table:table-cell>
          <table:table-cell office:value-type="float" office:value="26298688" table:style-name="ce11">
            <text:p>26298688</text:p>
          </table:table-cell>
          <table:table-cell office:value-type="float" office:value="47833899" table:style-name="ce11">
            <text:p>47833899</text:p>
          </table:table-cell>
          <table:table-cell office:value-type="float" office:value="0" table:style-name="ce11">
            <text:p>0</text:p>
          </table:table-cell>
          <table:table-cell office:value-type="float" office:value="640000" table:style-name="ce11">
            <text:p>640000</text:p>
          </table:table-cell>
          <table:table-cell office:value-type="float" office:value="0" table:style-name="ce11">
            <text:p>0</text:p>
          </table:table-cell>
          <table:table-cell office:value-type="float" office:value="13232554" table:style-name="ce11">
            <text:p>13232554</text:p>
          </table:table-cell>
          <table:table-cell office:value-type="float" office:value="32301300" table:style-name="ce11">
            <text:p>32301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1113" table:style-name="ce11">
            <text:p>1113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931" table:style-name="ce11">
            <text:p>931</text:p>
          </table:table-cell>
          <table:table-cell office:value-type="float" office:value="4779" table:style-name="ce11">
            <text:p>4779</text:p>
          </table:table-cell>
          <table:table-cell office:value-type="float" office:value="178" table:style-name="ce11">
            <text:p>178</text:p>
          </table:table-cell>
          <table:table-cell office:value-type="float" office:value="514" table:style-name="ce11">
            <text:p>514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156" table:style-name="ce11">
            <text:p>156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506" table:style-name="ce11">
            <text:p>50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266000" table:style-name="ce11">
            <text:p>11266000</text:p>
          </table:table-cell>
          <table:table-cell office:value-type="float" office:value="8283000" table:style-name="ce11">
            <text:p>8283000</text:p>
          </table:table-cell>
          <table:table-cell office:value-type="float" office:value="199206788" table:style-name="ce11">
            <text:p>199206788</text:p>
          </table:table-cell>
          <table:table-cell office:value-type="float" office:value="540000" table:style-name="ce11">
            <text:p>540000</text:p>
          </table:table-cell>
          <table:table-cell office:value-type="float" office:value="12748000" table:style-name="ce11">
            <text:p>12748000</text:p>
          </table:table-cell>
          <table:table-cell office:value-type="float" office:value="307794576" table:style-name="ce11">
            <text:p>307794576</text:p>
          </table:table-cell>
          <table:table-cell office:value-type="float" office:value="787113802" table:style-name="ce11">
            <text:p>787113802</text:p>
          </table:table-cell>
          <table:table-cell office:value-type="float" office:value="40602000" table:style-name="ce11">
            <text:p>40602000</text:p>
          </table:table-cell>
          <table:table-cell office:value-type="float" office:value="78140888" table:style-name="ce11">
            <text:p>78140888</text:p>
          </table:table-cell>
          <table:table-cell office:value-type="float" office:value="16453688" table:style-name="ce11">
            <text:p>164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40787" table:style-name="ce11">
            <text:p>6040787</text:p>
          </table:table-cell>
          <table:table-cell office:value-type="float" office:value="28821900" table:style-name="ce11">
            <text:p>28821900</text:p>
          </table:table-cell>
          <table:table-cell office:value-type="float" office:value="52705688" table:style-name="ce11">
            <text:p>52705688</text:p>
          </table:table-cell>
          <table:table-cell office:value-type="float" office:value="0" table:style-name="ce11">
            <text:p>0</text:p>
          </table:table-cell>
          <table:table-cell office:value-type="float" office:value="1440000" table:style-name="ce11">
            <text:p>1440000</text:p>
          </table:table-cell>
          <table:table-cell office:value-type="float" office:value="0" table:style-name="ce11">
            <text:p>0</text:p>
          </table:table-cell>
          <table:table-cell office:value-type="float" office:value="21133800" table:style-name="ce11">
            <text:p>21133800</text:p>
          </table:table-cell>
          <table:table-cell office:value-type="float" office:value="40118388" table:style-name="ce11">
            <text:p>40118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0" table:style-name="ce11">
            <text:p>230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59984800" table:style-name="ce11">
            <text:p>599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203800" table:style-name="ce11">
            <text:p>720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00" table:style-name="ce11">
            <text:p>10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49" table:style-name="ce12">
            <text:p>849</text:p>
          </table:table-cell>
          <table:table-cell office:value-type="float" office:value="159" table:style-name="ce12">
            <text:p>159</text:p>
          </table:table-cell>
          <table:table-cell office:value-type="float" office:value="14073" table:style-name="ce12">
            <text:p>14073</text:p>
          </table:table-cell>
          <table:table-cell office:value-type="float" office:value="18" table:style-name="ce12">
            <text:p>18</text:p>
          </table:table-cell>
          <table:table-cell office:value-type="float" office:value="464" table:style-name="ce12">
            <text:p>464</text:p>
          </table:table-cell>
          <table:table-cell office:value-type="float" office:value="10165" table:style-name="ce12">
            <text:p>10165</text:p>
          </table:table-cell>
          <table:table-cell office:value-type="float" office:value="63218" table:style-name="ce12">
            <text:p>63218</text:p>
          </table:table-cell>
          <table:table-cell office:value-type="float" office:value="1473" table:style-name="ce12">
            <text:p>1473</text:p>
          </table:table-cell>
          <table:table-cell office:value-type="float" office:value="10519" table:style-name="ce12">
            <text:p>10519</text:p>
          </table:table-cell>
          <table:table-cell office:value-type="float" office:value="766" table:style-name="ce12">
            <text:p>766</text:p>
          </table:table-cell>
          <table:table-cell office:value-type="float" office:value="427" table:style-name="ce12">
            <text:p>427</text:p>
          </table:table-cell>
          <table:table-cell office:value-type="float" office:value="528" table:style-name="ce12">
            <text:p>528</text:p>
          </table:table-cell>
          <table:table-cell office:value-type="float" office:value="2579" table:style-name="ce12">
            <text:p>2579</text:p>
          </table:table-cell>
          <table:table-cell office:value-type="float" office:value="3538" table:style-name="ce12">
            <text:p>3538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053" table:style-name="ce12">
            <text:p>2053</text:p>
          </table:table-cell>
          <table:table-cell office:value-type="float" office:value="7676" table:style-name="ce12">
            <text:p>76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5670433" table:style-name="ce11">
            <text:p>235670433</text:p>
          </table:table-cell>
          <table:table-cell office:value-type="float" office:value="105173177" table:style-name="ce11">
            <text:p>105173177</text:p>
          </table:table-cell>
          <table:table-cell office:value-type="float" office:value="2867451230" table:style-name="ce11">
            <text:p>2867451230</text:p>
          </table:table-cell>
          <table:table-cell office:value-type="float" office:value="10865000" table:style-name="ce11">
            <text:p>10865000</text:p>
          </table:table-cell>
          <table:table-cell office:value-type="float" office:value="156334800" table:style-name="ce11">
            <text:p>156334800</text:p>
          </table:table-cell>
          <table:table-cell office:value-type="float" office:value="3757492372" table:style-name="ce11">
            <text:p>3757492372</text:p>
          </table:table-cell>
          <table:table-cell office:value-type="float" office:value="9426058674" table:style-name="ce11">
            <text:p>9426058674</text:p>
          </table:table-cell>
          <table:table-cell office:value-type="float" office:value="667423704" table:style-name="ce11">
            <text:p>667423704</text:p>
          </table:table-cell>
          <table:table-cell office:value-type="float" office:value="1451514672" table:style-name="ce11">
            <text:p>1451514672</text:p>
          </table:table-cell>
          <table:table-cell office:value-type="float" office:value="187253191" table:style-name="ce11">
            <text:p>187253191</text:p>
          </table:table-cell>
          <table:table-cell office:value-type="float" office:value="464001478" table:style-name="ce11">
            <text:p>464001478</text:p>
          </table:table-cell>
          <table:table-cell office:value-type="float" office:value="118255275" table:style-name="ce11">
            <text:p>118255275</text:p>
          </table:table-cell>
          <table:table-cell office:value-type="float" office:value="508990876" table:style-name="ce11">
            <text:p>508990876</text:p>
          </table:table-cell>
          <table:table-cell office:value-type="float" office:value="710043107" table:style-name="ce11">
            <text:p>710043107</text:p>
          </table:table-cell>
          <table:table-cell office:value-type="float" office:value="0" table:style-name="ce11">
            <text:p>0</text:p>
          </table:table-cell>
          <table:table-cell office:value-type="float" office:value="17815000" table:style-name="ce11">
            <text:p>17815000</text:p>
          </table:table-cell>
          <table:table-cell office:value-type="float" office:value="0" table:style-name="ce11">
            <text:p>0</text:p>
          </table:table-cell>
          <table:table-cell office:value-type="float" office:value="263443117" table:style-name="ce11">
            <text:p>263443117</text:p>
          </table:table-cell>
          <table:table-cell office:value-type="float" office:value="683972488" table:style-name="ce11">
            <text:p>6839724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2-24T06:28:26Z</dc:date>
    <meta:print-date>2009-04-22T08:39:40Z</meta:print-date>
  </office:meta>
</office:document-meta>
</file>