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table:formula="of:=[$行業別及實收資本額.L4]" office:value-type="string" office:string-value="中華民國109年12月底" calcext:value-type="string" table:number-columns-spanned="19" table:number-rows-spanned="1">
            <text:p>中華民國109年1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12月底" calcext:value-type="string" table:number-columns-spanned="21" table:number-rows-spanned="1">
            <text:p>中華民國109年1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5401" calcext:value-type="float">
            <text:p>105,401</text:p>
          </table:table-cell>
          <table:table-cell table:style-name="ce15" office:value-type="float" office:value="1892581845.417" calcext:value-type="float">
            <text:p>1,892,581,845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44053870.028" calcext:value-type="float">
            <text:p>44,053,870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3506444.803" calcext:value-type="float">
            <text:p>13,506,445</text:p>
          </table:table-cell>
          <table:table-cell table:style-name="ce15" office:value-type="float" office:value="33196" calcext:value-type="float">
            <text:p>33,196</text:p>
          </table:table-cell>
          <table:table-cell table:style-name="ce15" office:value-type="float" office:value="806581318.94" calcext:value-type="float">
            <text:p>806,581,319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8328315.792" calcext:value-type="float">
            <text:p>28,328,31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0876866.109" calcext:value-type="float">
            <text:p>150,876,866</text:p>
          </table:table-cell>
          <table:table-cell table:style-name="ce15" office:value-type="float" office:value="15420" calcext:value-type="float">
            <text:p>15,420</text:p>
          </table:table-cell>
          <table:table-cell table:style-name="ce15" office:value-type="float" office:value="113396732.909" calcext:value-type="float">
            <text:p>113,396,733</text:p>
          </table:table-cell>
          <table:table-cell table:style-name="ce15" office:value-type="float" office:value="14756" calcext:value-type="float">
            <text:p>14,756</text:p>
          </table:table-cell>
          <table:table-cell table:style-name="ce15" office:value-type="float" office:value="74901170.113" calcext:value-type="float">
            <text:p>74,901,170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45129902.246" calcext:value-type="float">
            <text:p>45,129,902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496271.888" calcext:value-type="float">
            <text:p>7,496,27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90" calcext:value-type="float">
            <text:p>2,990</text:p>
          </table:table-cell>
          <table:table-cell table:style-name="ce15" office:value-type="float" office:value="23834629.286" calcext:value-type="float">
            <text:p>23,834,629</text:p>
          </table:table-cell>
          <table:table-cell table:style-name="ce15" office:value-type="float" office:value="5917" calcext:value-type="float">
            <text:p>5,917</text:p>
          </table:table-cell>
          <table:table-cell table:style-name="ce15" office:value-type="float" office:value="294368394.073" calcext:value-type="float">
            <text:p>294,368,394</text:p>
          </table:table-cell>
          <table:table-cell table:style-name="ce15" office:value-type="float" office:value="5648" calcext:value-type="float">
            <text:p>5,648</text:p>
          </table:table-cell>
          <table:table-cell table:style-name="ce15" office:value-type="float" office:value="154075657.958" calcext:value-type="float">
            <text:p>154,075,658</text:p>
          </table:table-cell>
          <table:table-cell table:style-name="ce15" office:value-type="float" office:value="12007" calcext:value-type="float">
            <text:p>12,007</text:p>
          </table:table-cell>
          <table:table-cell table:style-name="ce15" office:value-type="float" office:value="74534275.228" calcext:value-type="float">
            <text:p>74,534,275</text:p>
          </table:table-cell>
          <table:table-cell table:style-name="ce15" office:value-type="float" office:value="2990" calcext:value-type="float">
            <text:p>2,990</text:p>
          </table:table-cell>
          <table:table-cell table:style-name="ce15" office:value-type="float" office:value="24228523.557" calcext:value-type="float">
            <text:p>24,228,5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54130" calcext:value-type="float">
            <text:p>154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3101390" calcext:value-type="float">
            <text:p>3,101,39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12917449.667" calcext:value-type="float">
            <text:p>12,917,450</text:p>
          </table:table-cell>
          <table:table-cell table:style-name="ce15" office:value-type="float" office:value="3298" calcext:value-type="float">
            <text:p>3,298</text:p>
          </table:table-cell>
          <table:table-cell table:style-name="ce15" office:value-type="float" office:value="21043412.82" calcext:value-type="float">
            <text:p>21,043,4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27940442.429" calcext:value-type="float">
            <text:p>127,940,4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60812.888" calcext:value-type="float">
            <text:p>2,260,8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4615.035" calcext:value-type="float">
            <text:p>64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07023.333" calcext:value-type="float">
            <text:p>1,407,02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20428" calcext:value-type="float">
            <text:p>720,4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6740" calcext:value-type="float">
            <text:p>316,7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7175" calcext:value-type="float">
            <text:p>367,17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7295997.35" calcext:value-type="float">
            <text:p>117,295,99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50977.374" calcext:value-type="float">
            <text:p>2,150,97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77697.009" calcext:value-type="float">
            <text:p>677,69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2500" calcext:value-type="float">
            <text:p>362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860" calcext:value-type="float">
            <text:p>70,8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550" calcext:value-type="float">
            <text:p>93,5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8061" calcext:value-type="float">
            <text:p>118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21059915.197" calcext:value-type="float">
            <text:p>21,059,91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8460" calcext:value-type="float">
            <text:p>228,4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7600" calcext:value-type="float">
            <text:p>87,600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8913175.198" calcext:value-type="float">
            <text:p>8,913,1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494779.8" calcext:value-type="float">
            <text:p>2,494,78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065695.415" calcext:value-type="float">
            <text:p>2,065,6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6380.32" calcext:value-type="float">
            <text:p>1,136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8010" calcext:value-type="float">
            <text:p>78,0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3430" calcext:value-type="float">
            <text:p>143,43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644034" calcext:value-type="float">
            <text:p>1,644,03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84310" calcext:value-type="float">
            <text:p>1,484,31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029697.688" calcext:value-type="float">
            <text:p>1,029,69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49265" calcext:value-type="float">
            <text:p>649,2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78598.888" calcext:value-type="float">
            <text:p>378,5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53778.888" calcext:value-type="float">
            <text:p>453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674" calcext:value-type="float">
            <text:p>4,674</text:p>
          </table:table-cell>
          <table:table-cell table:style-name="ce15" office:value-type="float" office:value="33267473.936" calcext:value-type="float">
            <text:p>33,267,47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85456.5" calcext:value-type="float">
            <text:p>585,4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950" calcext:value-type="float">
            <text:p>385,95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9080983.779" calcext:value-type="float">
            <text:p>9,080,98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8401" calcext:value-type="float">
            <text:p>88,4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4286364.4" calcext:value-type="float">
            <text:p>4,286,364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2977642.555" calcext:value-type="float">
            <text:p>2,977,64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68440" calcext:value-type="float">
            <text:p>768,4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9800" calcext:value-type="float">
            <text:p>99,8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857677.474" calcext:value-type="float">
            <text:p>857,67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225607.403" calcext:value-type="float">
            <text:p>5,225,60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655118.12" calcext:value-type="float">
            <text:p>3,655,118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637809.959" calcext:value-type="float">
            <text:p>2,637,81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77157.746" calcext:value-type="float">
            <text:p>977,1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01690" calcext:value-type="float">
            <text:p>801,69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02525" calcext:value-type="float">
            <text:p>502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046" calcext:value-type="float">
            <text:p>8,046</text:p>
          </table:table-cell>
          <table:table-cell table:style-name="ce15" office:value-type="float" office:value="167378275.831" calcext:value-type="float">
            <text:p>167,378,27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818683.188" calcext:value-type="float">
            <text:p>2,818,6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13960256.054" calcext:value-type="float">
            <text:p>13,960,2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43004.42" calcext:value-type="float">
            <text:p>643,00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12819720.399" calcext:value-type="float">
            <text:p>12,819,720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7611583.228" calcext:value-type="float">
            <text:p>7,611,58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664966.748" calcext:value-type="float">
            <text:p>8,664,96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90390" calcext:value-type="float">
            <text:p>590,39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461607.27" calcext:value-type="float">
            <text:p>3,461,607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62459209.898" calcext:value-type="float">
            <text:p>62,459,210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35544638.74" calcext:value-type="float">
            <text:p>35,544,639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5" office:value-type="float" office:value="10594912.975" calcext:value-type="float">
            <text:p>10,594,91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194898.54" calcext:value-type="float">
            <text:p>3,194,8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680" calcext:value-type="float">
            <text:p>3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4225" calcext:value-type="float">
            <text:p>264,22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20519.701" calcext:value-type="float">
            <text:p>820,52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953789.67" calcext:value-type="float">
            <text:p>1,953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088" calcext:value-type="float">
            <text:p>7,088</text:p>
          </table:table-cell>
          <table:table-cell table:style-name="ce15" office:value-type="float" office:value="204370640.794" calcext:value-type="float">
            <text:p>204,370,64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69330" calcext:value-type="float">
            <text:p>1,069,3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3350" calcext:value-type="float">
            <text:p>223,35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8739656.166" calcext:value-type="float">
            <text:p>8,739,6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95406.8" calcext:value-type="float">
            <text:p>795,4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505" calcext:value-type="float">
            <text:p>147,602,505</text:p>
          </table:table-cell>
          <table:table-cell table:style-name="ce15" office:value-type="float" office:value="1181" calcext:value-type="float">
            <text:p>1,181</text:p>
          </table:table-cell>
          <table:table-cell table:style-name="ce15" office:value-type="float" office:value="10494438.638" calcext:value-type="float">
            <text:p>10,494,439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4998373.806" calcext:value-type="float">
            <text:p>4,998,37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57929.888" calcext:value-type="float">
            <text:p>1,457,93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90600" calcext:value-type="float">
            <text:p>390,6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933556.888" calcext:value-type="float">
            <text:p>933,55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0745316.007" calcext:value-type="float">
            <text:p>10,745,316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8318765.924" calcext:value-type="float">
            <text:p>8,318,766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3976323.008" calcext:value-type="float">
            <text:p>3,976,323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241977" calcext:value-type="float">
            <text:p>2,241,9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110" calcext:value-type="float">
            <text:p>21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9552" calcext:value-type="float">
            <text:p>189,55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24548.979" calcext:value-type="float">
            <text:p>824,54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2870.69" calcext:value-type="float">
            <text:p>1,332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882" calcext:value-type="float">
            <text:p>13,882</text:p>
          </table:table-cell>
          <table:table-cell table:style-name="ce15" office:value-type="float" office:value="296692525.538" calcext:value-type="float">
            <text:p>296,692,526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7365175.533" calcext:value-type="float">
            <text:p>7,365,17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966.09" calcext:value-type="float">
            <text:p>2,795,966</text:p>
          </table:table-cell>
          <table:table-cell table:style-name="ce15" office:value-type="float" office:value="2823" calcext:value-type="float">
            <text:p>2,823</text:p>
          </table:table-cell>
          <table:table-cell table:style-name="ce15" office:value-type="float" office:value="94471224.278" calcext:value-type="float">
            <text:p>94,471,22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5144814.77" calcext:value-type="float">
            <text:p>15,144,8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5064" calcext:value-type="float">
            <text:p>155,064</text:p>
          </table:table-cell>
          <table:table-cell table:style-name="ce15" office:value-type="float" office:value="2031" calcext:value-type="float">
            <text:p>2,031</text:p>
          </table:table-cell>
          <table:table-cell table:style-name="ce15" office:value-type="float" office:value="23503836.926" calcext:value-type="float">
            <text:p>23,503,837</text:p>
          </table:table-cell>
          <table:table-cell table:style-name="ce15" office:value-type="float" office:value="1962" calcext:value-type="float">
            <text:p>1,962</text:p>
          </table:table-cell>
          <table:table-cell table:style-name="ce15" office:value-type="float" office:value="18408536.041" calcext:value-type="float">
            <text:p>18,408,53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8117689.34" calcext:value-type="float">
            <text:p>8,117,68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109337" calcext:value-type="float">
            <text:p>3,109,33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6801382.64" calcext:value-type="float">
            <text:p>6,801,383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34866055.906" calcext:value-type="float">
            <text:p>34,866,056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49493726.084" calcext:value-type="float">
            <text:p>49,493,726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7436070.224" calcext:value-type="float">
            <text:p>17,436,07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5436359.356" calcext:value-type="float">
            <text:p>5,436,3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360" calcext:value-type="float">
            <text:p>36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68960" calcext:value-type="float">
            <text:p>1,368,96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271126.55" calcext:value-type="float">
            <text:p>4,271,127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908740.8" calcext:value-type="float">
            <text:p>3,908,7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341" calcext:value-type="float">
            <text:p>9,341</text:p>
          </table:table-cell>
          <table:table-cell table:style-name="ce15" office:value-type="float" office:value="134153513.549" calcext:value-type="float">
            <text:p>134,153,51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626982" calcext:value-type="float">
            <text:p>2,626,9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2468" calcext:value-type="float">
            <text:p>622,468</text:p>
          </table:table-cell>
          <table:table-cell table:style-name="ce15" office:value-type="float" office:value="1934" calcext:value-type="float">
            <text:p>1,934</text:p>
          </table:table-cell>
          <table:table-cell table:style-name="ce15" office:value-type="float" office:value="51385570.106" calcext:value-type="float">
            <text:p>51,385,57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79788" calcext:value-type="float">
            <text:p>779,7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0165" calcext:value-type="float">
            <text:p>340,165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5" office:value-type="float" office:value="13170388.046" calcext:value-type="float">
            <text:p>13,170,388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7654168.019" calcext:value-type="float">
            <text:p>7,654,16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431913.45" calcext:value-type="float">
            <text:p>4,431,91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12520" calcext:value-type="float">
            <text:p>812,52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736023.758" calcext:value-type="float">
            <text:p>1,736,024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8194716.282" calcext:value-type="float">
            <text:p>18,194,716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17755083.849" calcext:value-type="float">
            <text:p>17,755,084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0106288.665" calcext:value-type="float">
            <text:p>10,106,289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023721.374" calcext:value-type="float">
            <text:p>2,023,7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5640" calcext:value-type="float">
            <text:p>245,64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03369" calcext:value-type="float">
            <text:p>803,36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59608" calcext:value-type="float">
            <text:p>1,459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746" calcext:value-type="float">
            <text:p>9,746</text:p>
          </table:table-cell>
          <table:table-cell table:style-name="ce15" office:value-type="float" office:value="72016878.378" calcext:value-type="float">
            <text:p>72,016,87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349519.339" calcext:value-type="float">
            <text:p>2,349,51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80850" calcext:value-type="float">
            <text:p>680,850</text:p>
          </table:table-cell>
          <table:table-cell table:style-name="ce15" office:value-type="float" office:value="1862" calcext:value-type="float">
            <text:p>1,862</text:p>
          </table:table-cell>
          <table:table-cell table:style-name="ce15" office:value-type="float" office:value="15008428.669" calcext:value-type="float">
            <text:p>15,008,42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00886.888" calcext:value-type="float">
            <text:p>400,8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11419716.069" calcext:value-type="float">
            <text:p>11,419,716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office:value-type="float" office:value="7489723.703" calcext:value-type="float">
            <text:p>7,489,72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77050" calcext:value-type="float">
            <text:p>1,477,05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40880" calcext:value-type="float">
            <text:p>440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491056.26" calcext:value-type="float">
            <text:p>3,491,056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9885168.222" calcext:value-type="float">
            <text:p>9,885,168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8399303.629" calcext:value-type="float">
            <text:p>8,399,304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4383152.395" calcext:value-type="float">
            <text:p>4,383,15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879344.316" calcext:value-type="float">
            <text:p>3,879,3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5593" calcext:value-type="float">
            <text:p>145,59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39453.888" calcext:value-type="float">
            <text:p>1,039,45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48192" calcext:value-type="float">
            <text:p>1,348,1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82" calcext:value-type="float">
            <text:p>4,982</text:p>
          </table:table-cell>
          <table:table-cell table:style-name="ce15" office:value-type="float" office:value="34533159.668" calcext:value-type="float">
            <text:p>34,533,16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73480" calcext:value-type="float">
            <text:p>273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303" calcext:value-type="float">
            <text:p>2,303</text:p>
          </table:table-cell>
          <table:table-cell table:style-name="ce15" office:value-type="float" office:value="16509640.476" calcext:value-type="float">
            <text:p>16,509,6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7952.02" calcext:value-type="float">
            <text:p>117,9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939715.1" calcext:value-type="float">
            <text:p>1,939,715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295211.888" calcext:value-type="float">
            <text:p>2,295,2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07559.94" calcext:value-type="float">
            <text:p>1,607,5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1510" calcext:value-type="float">
            <text:p>151,5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7205.04" calcext:value-type="float">
            <text:p>1,987,20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068397.174" calcext:value-type="float">
            <text:p>3,068,39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650929" calcext:value-type="float">
            <text:p>2,650,929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560454.28" calcext:value-type="float">
            <text:p>1,560,45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79850" calcext:value-type="float">
            <text:p>579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50" calcext:value-type="float">
            <text:p>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8951" calcext:value-type="float">
            <text:p>298,95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39543.75" calcext:value-type="float">
            <text:p>1,039,5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2850288.756" calcext:value-type="float">
            <text:p>2,850,28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2755" calcext:value-type="float">
            <text:p>262,7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87880" calcext:value-type="float">
            <text:p>487,8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300" calcext:value-type="float">
            <text:p>28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62820" calcext:value-type="float">
            <text:p>562,8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35305.98" calcext:value-type="float">
            <text:p>335,3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7130" calcext:value-type="float">
            <text:p>77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5850" calcext:value-type="float">
            <text:p>275,8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5260" calcext:value-type="float">
            <text:p>175,2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1288.888" calcext:value-type="float">
            <text:p>141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2489666.618" calcext:value-type="float">
            <text:p>32,489,66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8520275.56" calcext:value-type="float">
            <text:p>18,520,27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182312.78" calcext:value-type="float">
            <text:p>2,182,31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204063.888" calcext:value-type="float">
            <text:p>1,204,0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26" calcext:value-type="float">
            <text:p>25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501037.79" calcext:value-type="float">
            <text:p>5,501,03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05425.6" calcext:value-type="float">
            <text:p>1,205,42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98010" calcext:value-type="float">
            <text:p>1,398,0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6480" calcext:value-type="float">
            <text:p>206,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4250" calcext:value-type="float">
            <text:p>84,2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65325" calcext:value-type="float">
            <text:p>365,3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08" calcext:value-type="float">
            <text:p>1,808</text:p>
          </table:table-cell>
          <table:table-cell table:style-name="ce15" office:value-type="float" office:value="18418604.825" calcext:value-type="float">
            <text:p>18,418,60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8700" calcext:value-type="float">
            <text:p>178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9937642.05" calcext:value-type="float">
            <text:p>9,937,6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1410" calcext:value-type="float">
            <text:p>201,4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692672.776" calcext:value-type="float">
            <text:p>1,692,6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0890" calcext:value-type="float">
            <text:p>1,490,8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28703.98" calcext:value-type="float">
            <text:p>928,7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6316" calcext:value-type="float">
            <text:p>126,31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48214.91" calcext:value-type="float">
            <text:p>1,248,21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88280" calcext:value-type="float">
            <text:p>988,28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57121" calcext:value-type="float">
            <text:p>757,1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3240" calcext:value-type="float">
            <text:p>213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0930" calcext:value-type="float">
            <text:p>80,93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3540" calcext:value-type="float">
            <text:p>31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01" calcext:value-type="float">
            <text:p>2,501</text:p>
          </table:table-cell>
          <table:table-cell table:style-name="ce15" office:value-type="float" office:value="29115563.595" calcext:value-type="float">
            <text:p>29,115,56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578759.99" calcext:value-type="float">
            <text:p>11,578,7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4662488.2" calcext:value-type="float">
            <text:p>4,662,48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4010" calcext:value-type="float">
            <text:p>124,0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3200" calcext:value-type="float">
            <text:p>313,20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373882.981" calcext:value-type="float">
            <text:p>2,373,88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60117.307" calcext:value-type="float">
            <text:p>1,360,1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4520" calcext:value-type="float">
            <text:p>594,5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9292.5" calcext:value-type="float">
            <text:p>99,29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861665.63" calcext:value-type="float">
            <text:p>2,861,66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592747.2" calcext:value-type="float">
            <text:p>2,592,74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85688" calcext:value-type="float">
            <text:p>1,285,6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2973.888" calcext:value-type="float">
            <text:p>282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01" calcext:value-type="float">
            <text:p>279,50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45978237.692" calcext:value-type="float">
            <text:p>45,978,23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07250" calcext:value-type="float">
            <text:p>1,007,2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5400" calcext:value-type="float">
            <text:p>1,315,40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24883027.478" calcext:value-type="float">
            <text:p>24,883,0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617237.757" calcext:value-type="float">
            <text:p>2,617,238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202594.219" calcext:value-type="float">
            <text:p>1,202,59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031745.38" calcext:value-type="float">
            <text:p>4,031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0492.83" calcext:value-type="float">
            <text:p>90,49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508033.228" calcext:value-type="float">
            <text:p>4,508,03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315640" calcext:value-type="float">
            <text:p>2,315,64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6054.8" calcext:value-type="float">
            <text:p>1,426,0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2252" calcext:value-type="float">
            <text:p>282,25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6620" calcext:value-type="float">
            <text:p>1,386,6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5230" calcext:value-type="float">
            <text:p>305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5" office:value-type="float" office:value="105518612.514" calcext:value-type="float">
            <text:p>105,518,6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5791.74" calcext:value-type="float">
            <text:p>965,7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89230" calcext:value-type="float">
            <text:p>1,789,230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90674436.259" calcext:value-type="float">
            <text:p>90,674,4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59106.54" calcext:value-type="float">
            <text:p>4,259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40215.688" calcext:value-type="float">
            <text:p>440,21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93535.8" calcext:value-type="float">
            <text:p>593,5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9100" calcext:value-type="float">
            <text:p>119,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32167.6" calcext:value-type="float">
            <text:p>532,1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3428.888" calcext:value-type="float">
            <text:p>493,4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649.999" calcext:value-type="float">
            <text:p>11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93" calcext:value-type="float">
            <text:p>2,993</text:p>
          </table:table-cell>
          <table:table-cell table:style-name="ce15" office:value-type="float" office:value="33622521.963" calcext:value-type="float">
            <text:p>33,622,5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6280" calcext:value-type="float">
            <text:p>246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26194052.7" calcext:value-type="float">
            <text:p>26,194,0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501200.436" calcext:value-type="float">
            <text:p>1,501,20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843769" calcext:value-type="float">
            <text:p>843,76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8150" calcext:value-type="float">
            <text:p>358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45100" calcext:value-type="float">
            <text:p>645,1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94233" calcext:value-type="float">
            <text:p>894,23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377852.097" calcext:value-type="float">
            <text:p>1,377,8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1454.73" calcext:value-type="float">
            <text:p>241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750" calcext:value-type="float">
            <text:p>117,7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55" calcext:value-type="float">
            <text:p>3,255</text:p>
          </table:table-cell>
          <table:table-cell table:style-name="ce15" office:value-type="float" office:value="102044056.276" calcext:value-type="float">
            <text:p>102,044,05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00190" calcext:value-type="float">
            <text:p>300,1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1" calcext:value-type="float">
            <text:p>1,461</text:p>
          </table:table-cell>
          <table:table-cell table:style-name="ce15" office:value-type="float" office:value="90893149.227" calcext:value-type="float">
            <text:p>90,893,1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6800.319" calcext:value-type="float">
            <text:p>13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868804.776" calcext:value-type="float">
            <text:p>1,868,80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392917" calcext:value-type="float">
            <text:p>1,392,9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4450" calcext:value-type="float">
            <text:p>154,4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050" calcext:value-type="float">
            <text:p>49,0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5050" calcext:value-type="float">
            <text:p>335,0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93297" calcext:value-type="float">
            <text:p>1,593,29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81400" calcext:value-type="float">
            <text:p>1,381,400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739952.354" calcext:value-type="float">
            <text:p>2,739,95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16400" calcext:value-type="float">
            <text:p>4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1928" calcext:value-type="float">
            <text:p>171,9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9337.6" calcext:value-type="float">
            <text:p>50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96" calcext:value-type="float">
            <text:p>3,296</text:p>
          </table:table-cell>
          <table:table-cell table:style-name="ce15" office:value-type="float" office:value="123676998.984" calcext:value-type="float">
            <text:p>123,676,99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8580" calcext:value-type="float">
            <text:p>648,5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1250" calcext:value-type="float">
            <text:p>231,250</text:p>
          </table:table-cell>
          <table:table-cell table:style-name="ce15" office:value-type="float" office:value="1529" calcext:value-type="float">
            <text:p>1,529</text:p>
          </table:table-cell>
          <table:table-cell table:style-name="ce15" office:value-type="float" office:value="109323377.145" calcext:value-type="float">
            <text:p>109,323,3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5100" calcext:value-type="float">
            <text:p>375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900" calcext:value-type="float">
            <text:p>60,90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749609.487" calcext:value-type="float">
            <text:p>2,749,609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862631.888" calcext:value-type="float">
            <text:p>1,862,6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8048" calcext:value-type="float">
            <text:p>1,178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70" calcext:value-type="float">
            <text:p>20,8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5860" calcext:value-type="float">
            <text:p>165,86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926167.828" calcext:value-type="float">
            <text:p>1,926,16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55922.72" calcext:value-type="float">
            <text:p>1,655,92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905383.58" calcext:value-type="float">
            <text:p>1,905,3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17649" calcext:value-type="float">
            <text:p>317,6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041.161" calcext:value-type="float">
            <text:p>132,04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18108.175" calcext:value-type="float">
            <text:p>1,118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883117.1" calcext:value-type="float">
            <text:p>2,883,11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80680" calcext:value-type="float">
            <text:p>380,6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81518" calcext:value-type="float">
            <text:p>1,281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2820" calcext:value-type="float">
            <text:p>112,8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29740" calcext:value-type="float">
            <text:p>729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15213" calcext:value-type="float">
            <text:p>1,315,2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26645" calcext:value-type="float">
            <text:p>826,6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9260" calcext:value-type="float">
            <text:p>109,2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500" calcext:value-type="float">
            <text:p>15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8276205.08" calcext:value-type="float">
            <text:p>8,276,2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0008.1" calcext:value-type="float">
            <text:p>290,0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302494.5" calcext:value-type="float">
            <text:p>4,302,4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6130" calcext:value-type="float">
            <text:p>296,1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2684" calcext:value-type="float">
            <text:p>422,6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230" calcext:value-type="float">
            <text:p>72,2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360" calcext:value-type="float">
            <text:p>265,3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10658.48" calcext:value-type="float">
            <text:p>1,910,6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00" calcext:value-type="float">
            <text:p>54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402165.096" calcext:value-type="float">
            <text:p>2,402,1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16991.5" calcext:value-type="float">
            <text:p>1,316,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0535" calcext:value-type="float">
            <text:p>230,5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780" calcext:value-type="float">
            <text:p>182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3500" calcext:value-type="float">
            <text:p>53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000" calcext:value-type="float">
            <text:p>142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74" calcext:value-type="float">
            <text:p>3,174</text:p>
          </table:table-cell>
          <table:table-cell table:style-name="ce15" office:value-type="float" office:value="28208126.458" calcext:value-type="float">
            <text:p>28,208,12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4210" calcext:value-type="float">
            <text:p>1,554,2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46180" calcext:value-type="float">
            <text:p>546,180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5" office:value-type="float" office:value="15190573.452" calcext:value-type="float">
            <text:p>15,190,57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050630.952" calcext:value-type="float">
            <text:p>2,050,631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546510" calcext:value-type="float">
            <text:p>1,546,5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77150" calcext:value-type="float">
            <text:p>277,15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658416.516" calcext:value-type="float">
            <text:p>1,658,41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612638.68" calcext:value-type="float">
            <text:p>1,612,63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319907.29" calcext:value-type="float">
            <text:p>1,319,90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1000.72" calcext:value-type="float">
            <text:p>371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4600" calcext:value-type="float">
            <text:p>174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97058.848" calcext:value-type="float">
            <text:p>697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1629974.588" calcext:value-type="float">
            <text:p>21,629,9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1492362.57" calcext:value-type="float">
            <text:p>11,492,36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24613.168" calcext:value-type="float">
            <text:p>1,024,61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46728" calcext:value-type="float">
            <text:p>546,7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1550" calcext:value-type="float">
            <text:p>2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2915.6" calcext:value-type="float">
            <text:p>672,91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2085" calcext:value-type="float">
            <text:p>492,08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72023.9" calcext:value-type="float">
            <text:p>672,0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0860" calcext:value-type="float">
            <text:p>220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19711.5" calcext:value-type="float">
            <text:p>719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41" calcext:value-type="float">
            <text:p>2,041</text:p>
          </table:table-cell>
          <table:table-cell table:style-name="ce15" office:value-type="float" office:value="104447635.59" calcext:value-type="float">
            <text:p>104,447,6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3140" calcext:value-type="float">
            <text:p>463,1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9568" calcext:value-type="float">
            <text:p>359,568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95378730.56" calcext:value-type="float">
            <text:p>95,378,7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870186.8" calcext:value-type="float">
            <text:p>1,870,187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982898" calcext:value-type="float">
            <text:p>982,89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3000" calcext:value-type="float">
            <text:p>1,353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170" calcext:value-type="float">
            <text:p>15,17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6465" calcext:value-type="float">
            <text:p>66,46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72528.23" calcext:value-type="float">
            <text:p>972,52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47850" calcext:value-type="float">
            <text:p>1,247,85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10619" calcext:value-type="float">
            <text:p>410,6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2940" calcext:value-type="float">
            <text:p>142,9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900" calcext:value-type="float">
            <text:p>114,9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22" calcext:value-type="float">
            <text:p>1,822</text:p>
          </table:table-cell>
          <table:table-cell table:style-name="ce15" office:value-type="float" office:value="16781880.083" calcext:value-type="float">
            <text:p>16,781,8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66345.66" calcext:value-type="float">
            <text:p>666,3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669447.2" calcext:value-type="float">
            <text:p>9,669,44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100079.888" calcext:value-type="float">
            <text:p>1,100,08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91946.888" calcext:value-type="float">
            <text:p>891,9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51110" calcext:value-type="float">
            <text:p>451,1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800" calcext:value-type="float">
            <text:p>25,8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80" calcext:value-type="float">
            <text:p>52,28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73721.447" calcext:value-type="float">
            <text:p>1,073,7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67420" calcext:value-type="float">
            <text:p>667,42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00200" calcext:value-type="float">
            <text:p>500,2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1580" calcext:value-type="float">
            <text:p>181,5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2149" calcext:value-type="float">
            <text:p>122,1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850" calcext:value-type="float">
            <text:p>4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110" calcext:value-type="float">
            <text:p>6,110</text:p>
          </table:table-cell>
          <table:table-cell table:style-name="ce15" office:value-type="float" office:value="51524617.529" calcext:value-type="float">
            <text:p>51,524,61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2950" calcext:value-type="float">
            <text:p>312,9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47" calcext:value-type="float">
            <text:p>3,147</text:p>
          </table:table-cell>
          <table:table-cell table:style-name="ce15" office:value-type="float" office:value="35470844.15" calcext:value-type="float">
            <text:p>35,470,8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3020" calcext:value-type="float">
            <text:p>233,0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7600" calcext:value-type="float">
            <text:p>107,600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2666543.544" calcext:value-type="float">
            <text:p>2,666,544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869262.988" calcext:value-type="float">
            <text:p>1,869,26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7010" calcext:value-type="float">
            <text:p>427,0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3498.888" calcext:value-type="float">
            <text:p>373,4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45668" calcext:value-type="float">
            <text:p>245,66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283764.905" calcext:value-type="float">
            <text:p>2,283,76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543213.888" calcext:value-type="float">
            <text:p>3,543,214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139356.166" calcext:value-type="float">
            <text:p>2,139,35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45180" calcext:value-type="float">
            <text:p>645,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250" calcext:value-type="float">
            <text:p>36,2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10790" calcext:value-type="float">
            <text:p>210,79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90735" calcext:value-type="float">
            <text:p>790,7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416" calcext:value-type="float">
            <text:p>7,416</text:p>
          </table:table-cell>
          <table:table-cell table:style-name="ce15" office:value-type="float" office:value="66681442.35" calcext:value-type="float">
            <text:p>66,681,44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24226.888" calcext:value-type="float">
            <text:p>1,024,2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4712.713" calcext:value-type="float">
            <text:p>694,713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35248235.775" calcext:value-type="float">
            <text:p>35,248,2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2800" calcext:value-type="float">
            <text:p>462,8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5218" calcext:value-type="float">
            <text:p>165,218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365814.165" calcext:value-type="float">
            <text:p>6,365,814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3648330.5" calcext:value-type="float">
            <text:p>3,648,33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21868" calcext:value-type="float">
            <text:p>1,021,8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780" calcext:value-type="float">
            <text:p>126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369186.738" calcext:value-type="float">
            <text:p>2,369,18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320582.601" calcext:value-type="float">
            <text:p>5,320,58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31820" calcext:value-type="float">
            <text:p>4,731,820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2721713.47" calcext:value-type="float">
            <text:p>2,721,71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26671" calcext:value-type="float">
            <text:p>1,026,6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85932.5" calcext:value-type="float">
            <text:p>485,93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184900" calcext:value-type="float">
            <text:p>1,184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80470" calcext:value-type="float">
            <text:p>1,980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23622" calcext:value-type="float">
            <text:p>1,323,6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table:formula="of:=[$行業別及實收資本額.A33]" office:value-type="string" office:string-value="編製(列印)日期：110年01月10日" calcext:value-type="string" table:number-columns-spanned="3" table:number-rows-spanned="1">
            <text:p>編製(列印)日期：110年0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1月10日" calcext:value-type="string">
            <text:p>編製(列印)日期：110年0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1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5401" calcext:value-type="float">
            <text:p>105,401</text:p>
          </table:table-cell>
          <table:table-cell table:style-name="ce66" office:value-type="float" office:value="1892581845.417" calcext:value-type="float">
            <text:p>1,892,581,845</text:p>
          </table:table-cell>
          <table:table-cell table:style-name="ce66" office:value-type="float" office:value="23245" calcext:value-type="float">
            <text:p>23,245</text:p>
          </table:table-cell>
          <table:table-cell table:style-name="ce66" office:value-type="float" office:value="8613619.813" calcext:value-type="float">
            <text:p>8,613,620</text:p>
          </table:table-cell>
          <table:table-cell table:style-name="ce66" office:value-type="float" office:value="41010" calcext:value-type="float">
            <text:p>41,010</text:p>
          </table:table-cell>
          <table:table-cell table:style-name="ce66" office:value-type="float" office:value="71779770.936" calcext:value-type="float">
            <text:p>71,779,771</text:p>
          </table:table-cell>
          <table:table-cell table:style-name="ce66" office:value-type="float" office:value="20373" calcext:value-type="float">
            <text:p>20,373</text:p>
          </table:table-cell>
          <table:table-cell table:style-name="ce66" office:value-type="float" office:value="114184210.981" calcext:value-type="float">
            <text:p>114,184,211</text:p>
          </table:table-cell>
          <table:table-cell table:style-name="ce66" office:value-type="float" office:value="9967" calcext:value-type="float">
            <text:p>9,967</text:p>
          </table:table-cell>
          <table:table-cell table:style-name="ce66" office:value-type="float" office:value="119570756.247" calcext:value-type="float">
            <text:p>119,570,756</text:p>
          </table:table-cell>
          <table:table-cell table:style-name="ce66" office:value-type="float" office:value="5371" calcext:value-type="float">
            <text:p>5,371</text:p>
          </table:table-cell>
          <table:table-cell table:style-name="ce66" office:value-type="float" office:value="129778604.751" calcext:value-type="float">
            <text:p>129,778,605</text:p>
          </table:table-cell>
          <table:table-cell table:style-name="ce66" office:value-type="float" office:value="1024" calcext:value-type="float">
            <text:p>1,024</text:p>
          </table:table-cell>
          <table:table-cell table:style-name="ce66" office:value-type="float" office:value="33429252.052" calcext:value-type="float">
            <text:p>33,429,252</text:p>
          </table:table-cell>
          <table:table-cell table:style-name="ce66" office:value-type="float" office:value="631" calcext:value-type="float">
            <text:p>631</text:p>
          </table:table-cell>
          <table:table-cell table:style-name="ce66" office:value-type="float" office:value="26826467.122" calcext:value-type="float">
            <text:p>26,826,467</text:p>
          </table:table-cell>
          <table:table-cell table:style-name="ce66" office:value-type="float" office:value="1930" calcext:value-type="float">
            <text:p>1,930</text:p>
          </table:table-cell>
          <table:table-cell table:style-name="ce66" office:value-type="float" office:value="125271366.452" calcext:value-type="float">
            <text:p>125,271,366</text:p>
          </table:table-cell>
          <table:table-cell table:style-name="ce66" office:value-type="float" office:value="1561" calcext:value-type="float">
            <text:p>1,561</text:p>
          </table:table-cell>
          <table:table-cell table:style-name="ce66" office:value-type="float" office:value="301194349.295" calcext:value-type="float">
            <text:p>301,194,349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961933447.768" calcext:value-type="float">
            <text:p>961,933,44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59" calcext:value-type="float">
            <text:p>2,159</text:p>
          </table:table-cell>
          <table:table-cell table:style-name="ce66" office:value-type="float" office:value="44053870.028" calcext:value-type="float">
            <text:p>44,053,870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166215.481" calcext:value-type="float">
            <text:p>166,215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1439647.814" calcext:value-type="float">
            <text:p>1,439,648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2138795.5" calcext:value-type="float">
            <text:p>2,138,796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2747795.273" calcext:value-type="float">
            <text:p>2,747,795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3108670" calcext:value-type="float">
            <text:p>3,108,67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4800" calcext:value-type="float">
            <text:p>534,8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8898.43" calcext:value-type="float">
            <text:p>608,89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51435.96" calcext:value-type="float">
            <text:p>2,451,43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658736.87" calcext:value-type="float">
            <text:p>10,658,73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0" calcext:value-type="float">
            <text:p>550</text:p>
          </table:table-cell>
          <table:table-cell table:style-name="ce66" office:value-type="float" office:value="13506444.803" calcext:value-type="float">
            <text:p>13,506,44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8539" calcext:value-type="float">
            <text:p>18,539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06210" calcext:value-type="float">
            <text:p>406,2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150" calcext:value-type="float">
            <text:p>492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2150" calcext:value-type="float">
            <text:p>1,032,1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6394.713" calcext:value-type="float">
            <text:p>1,686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6225" calcext:value-type="float">
            <text:p>426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06000" calcext:value-type="float">
            <text:p>1,50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93802" calcext:value-type="float">
            <text:p>2,29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196" calcext:value-type="float">
            <text:p>33,196</text:p>
          </table:table-cell>
          <table:table-cell table:style-name="ce66" office:value-type="float" office:value="806581318.94" calcext:value-type="float">
            <text:p>806,581,319</text:p>
          </table:table-cell>
          <table:table-cell table:style-name="ce66" office:value-type="float" office:value="5308" calcext:value-type="float">
            <text:p>5,308</text:p>
          </table:table-cell>
          <table:table-cell table:style-name="ce66" office:value-type="float" office:value="2081274.222" calcext:value-type="float">
            <text:p>2,081,274</text:p>
          </table:table-cell>
          <table:table-cell table:style-name="ce66" office:value-type="float" office:value="12538" calcext:value-type="float">
            <text:p>12,538</text:p>
          </table:table-cell>
          <table:table-cell table:style-name="ce66" office:value-type="float" office:value="22324312.028" calcext:value-type="float">
            <text:p>22,324,312</text:p>
          </table:table-cell>
          <table:table-cell table:style-name="ce66" office:value-type="float" office:value="7901" calcext:value-type="float">
            <text:p>7,901</text:p>
          </table:table-cell>
          <table:table-cell table:style-name="ce66" office:value-type="float" office:value="43894690.3" calcext:value-type="float">
            <text:p>43,894,690</text:p>
          </table:table-cell>
          <table:table-cell table:style-name="ce66" office:value-type="float" office:value="3613" calcext:value-type="float">
            <text:p>3,613</text:p>
          </table:table-cell>
          <table:table-cell table:style-name="ce66" office:value-type="float" office:value="43473137.162" calcext:value-type="float">
            <text:p>43,473,137</text:p>
          </table:table-cell>
          <table:table-cell table:style-name="ce66" office:value-type="float" office:value="1757" calcext:value-type="float">
            <text:p>1,757</text:p>
          </table:table-cell>
          <table:table-cell table:style-name="ce66" office:value-type="float" office:value="42341002.684" calcext:value-type="float">
            <text:p>42,341,003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11912853.12" calcext:value-type="float">
            <text:p>11,912,853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8834839.44" calcext:value-type="float">
            <text:p>8,834,839</text:p>
          </table:table-cell>
          <table:table-cell table:style-name="ce66" office:value-type="float" office:value="733" calcext:value-type="float">
            <text:p>733</text:p>
          </table:table-cell>
          <table:table-cell table:style-name="ce66" office:value-type="float" office:value="48929071.984" calcext:value-type="float">
            <text:p>48,929,072</text:p>
          </table:table-cell>
          <table:table-cell table:style-name="ce66" office:value-type="float" office:value="646" calcext:value-type="float">
            <text:p>646</text:p>
          </table:table-cell>
          <table:table-cell table:style-name="ce66" office:value-type="float" office:value="127785947.76" calcext:value-type="float">
            <text:p>127,785,948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455004190.24" calcext:value-type="float">
            <text:p>455,004,19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51" calcext:value-type="float">
            <text:p>651</text:p>
          </table:table-cell>
          <table:table-cell table:style-name="ce66" office:value-type="float" office:value="28328315.792" calcext:value-type="float">
            <text:p>28,328,316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6162.708" calcext:value-type="float">
            <text:p>36,163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425855.354" calcext:value-type="float">
            <text:p>425,855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613210" calcext:value-type="float">
            <text:p>613,210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1154310" calcext:value-type="float">
            <text:p>1,154,31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40271" calcext:value-type="float">
            <text:p>1,040,27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1000" calcext:value-type="float">
            <text:p>311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66819" calcext:value-type="float">
            <text:p>266,819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83340" calcext:value-type="float">
            <text:p>1,383,34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601663.43" calcext:value-type="float">
            <text:p>4,601,6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150876866.109" calcext:value-type="float">
            <text:p>150,876,86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9678" calcext:value-type="float">
            <text:p>39,67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301353.109" calcext:value-type="float">
            <text:p>301,35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5300" calcext:value-type="float">
            <text:p>555,3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80100" calcext:value-type="float">
            <text:p>280,1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61135" calcext:value-type="float">
            <text:p>461,13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3300" calcext:value-type="float">
            <text:p>17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420" calcext:value-type="float">
            <text:p>15,420</text:p>
          </table:table-cell>
          <table:table-cell table:style-name="ce66" office:value-type="float" office:value="113396732.909" calcext:value-type="float">
            <text:p>113,396,733</text:p>
          </table:table-cell>
          <table:table-cell table:style-name="ce66" office:value-type="float" office:value="3632" calcext:value-type="float">
            <text:p>3,632</text:p>
          </table:table-cell>
          <table:table-cell table:style-name="ce66" office:value-type="float" office:value="1344304.606" calcext:value-type="float">
            <text:p>1,344,305</text:p>
          </table:table-cell>
          <table:table-cell table:style-name="ce66" office:value-type="float" office:value="6965" calcext:value-type="float">
            <text:p>6,965</text:p>
          </table:table-cell>
          <table:table-cell table:style-name="ce66" office:value-type="float" office:value="12732273.53" calcext:value-type="float">
            <text:p>12,732,274</text:p>
          </table:table-cell>
          <table:table-cell table:style-name="ce66" office:value-type="float" office:value="2376" calcext:value-type="float">
            <text:p>2,376</text:p>
          </table:table-cell>
          <table:table-cell table:style-name="ce66" office:value-type="float" office:value="13198908.043" calcext:value-type="float">
            <text:p>13,198,908</text:p>
          </table:table-cell>
          <table:table-cell table:style-name="ce66" office:value-type="float" office:value="1340" calcext:value-type="float">
            <text:p>1,340</text:p>
          </table:table-cell>
          <table:table-cell table:style-name="ce66" office:value-type="float" office:value="15805561.664" calcext:value-type="float">
            <text:p>15,805,562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14219889.726" calcext:value-type="float">
            <text:p>14,219,890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3681135.753" calcext:value-type="float">
            <text:p>3,681,136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900840" calcext:value-type="float">
            <text:p>1,900,840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11611642.55" calcext:value-type="float">
            <text:p>11,611,643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5142892.767" calcext:value-type="float">
            <text:p>25,142,89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759284.27" calcext:value-type="float">
            <text:p>13,7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56" calcext:value-type="float">
            <text:p>14,756</text:p>
          </table:table-cell>
          <table:table-cell table:style-name="ce66" office:value-type="float" office:value="74901170.113" calcext:value-type="float">
            <text:p>74,901,170</text:p>
          </table:table-cell>
          <table:table-cell table:style-name="ce66" office:value-type="float" office:value="3858" calcext:value-type="float">
            <text:p>3,858</text:p>
          </table:table-cell>
          <table:table-cell table:style-name="ce66" office:value-type="float" office:value="1501907.153" calcext:value-type="float">
            <text:p>1,501,907</text:p>
          </table:table-cell>
          <table:table-cell table:style-name="ce66" office:value-type="float" office:value="6095" calcext:value-type="float">
            <text:p>6,095</text:p>
          </table:table-cell>
          <table:table-cell table:style-name="ce66" office:value-type="float" office:value="10278208.432" calcext:value-type="float">
            <text:p>10,278,208</text:p>
          </table:table-cell>
          <table:table-cell table:style-name="ce66" office:value-type="float" office:value="3212" calcext:value-type="float">
            <text:p>3,212</text:p>
          </table:table-cell>
          <table:table-cell table:style-name="ce66" office:value-type="float" office:value="17607288.929" calcext:value-type="float">
            <text:p>17,607,289</text:p>
          </table:table-cell>
          <table:table-cell table:style-name="ce66" office:value-type="float" office:value="1039" calcext:value-type="float">
            <text:p>1,039</text:p>
          </table:table-cell>
          <table:table-cell table:style-name="ce66" office:value-type="float" office:value="12338844.607" calcext:value-type="float">
            <text:p>12,338,845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8081924.06" calcext:value-type="float">
            <text:p>8,081,924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937100" calcext:value-type="float">
            <text:p>1,937,1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9131.1" calcext:value-type="float">
            <text:p>1,429,13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4352461" calcext:value-type="float">
            <text:p>4,352,4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440567.622" calcext:value-type="float">
            <text:p>7,440,56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933737.21" calcext:value-type="float">
            <text:p>9,933,73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67" calcext:value-type="float">
            <text:p>1,767</text:p>
          </table:table-cell>
          <table:table-cell table:style-name="ce66" office:value-type="float" office:value="45129902.246" calcext:value-type="float">
            <text:p>45,129,902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80581.226" calcext:value-type="float">
            <text:p>80,581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938935.2" calcext:value-type="float">
            <text:p>938,935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332058.01" calcext:value-type="float">
            <text:p>2,332,058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618121.3" calcext:value-type="float">
            <text:p>2,618,1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65268" calcext:value-type="float">
            <text:p>5,865,268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38590" calcext:value-type="float">
            <text:p>2,138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10231" calcext:value-type="float">
            <text:p>4,310,2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143367.81" calcext:value-type="float">
            <text:p>8,143,36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280749.7" calcext:value-type="float">
            <text:p>18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00" calcext:value-type="float">
            <text:p>1,000</text:p>
          </table:table-cell>
          <table:table-cell table:style-name="ce66" office:value-type="float" office:value="7496271.888" calcext:value-type="float">
            <text:p>7,496,272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22640.888" calcext:value-type="float">
            <text:p>122,641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643220" calcext:value-type="float">
            <text:p>643,220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943295" calcext:value-type="float">
            <text:p>943,29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773186" calcext:value-type="float">
            <text:p>773,18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98230" calcext:value-type="float">
            <text:p>69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1500" calcext:value-type="float">
            <text:p>901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12700" calcext:value-type="float">
            <text:p>1,812,7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90" calcext:value-type="float">
            <text:p>2,990</text:p>
          </table:table-cell>
          <table:table-cell table:style-name="ce66" office:value-type="float" office:value="23834629.286" calcext:value-type="float">
            <text:p>23,834,629</text:p>
          </table:table-cell>
          <table:table-cell table:style-name="ce66" office:value-type="float" office:value="936" calcext:value-type="float">
            <text:p>936</text:p>
          </table:table-cell>
          <table:table-cell table:style-name="ce66" office:value-type="float" office:value="330230.35" calcext:value-type="float">
            <text:p>330,230</text:p>
          </table:table-cell>
          <table:table-cell table:style-name="ce66" office:value-type="float" office:value="1294" calcext:value-type="float">
            <text:p>1,294</text:p>
          </table:table-cell>
          <table:table-cell table:style-name="ce66" office:value-type="float" office:value="2090829.222" calcext:value-type="float">
            <text:p>2,090,829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2695554.588" calcext:value-type="float">
            <text:p>2,695,555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1706115.52" calcext:value-type="float">
            <text:p>1,706,116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38406.84" calcext:value-type="float">
            <text:p>1,538,40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5892.5" calcext:value-type="float">
            <text:p>47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552931.85" calcext:value-type="float">
            <text:p>1,552,9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95573.74" calcext:value-type="float">
            <text:p>2,395,5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917" calcext:value-type="float">
            <text:p>5,917</text:p>
          </table:table-cell>
          <table:table-cell table:style-name="ce66" office:value-type="float" office:value="294368394.073" calcext:value-type="float">
            <text:p>294,368,394</text:p>
          </table:table-cell>
          <table:table-cell table:style-name="ce66" office:value-type="float" office:value="1122" calcext:value-type="float">
            <text:p>1,122</text:p>
          </table:table-cell>
          <table:table-cell table:style-name="ce66" office:value-type="float" office:value="375975.652" calcext:value-type="float">
            <text:p>375,976</text:p>
          </table:table-cell>
          <table:table-cell table:style-name="ce66" office:value-type="float" office:value="1626" calcext:value-type="float">
            <text:p>1,626</text:p>
          </table:table-cell>
          <table:table-cell table:style-name="ce66" office:value-type="float" office:value="2991551.493" calcext:value-type="float">
            <text:p>2,991,551</text:p>
          </table:table-cell>
          <table:table-cell table:style-name="ce66" office:value-type="float" office:value="876" calcext:value-type="float">
            <text:p>876</text:p>
          </table:table-cell>
          <table:table-cell table:style-name="ce66" office:value-type="float" office:value="5242303.215" calcext:value-type="float">
            <text:p>5,242,303</text:p>
          </table:table-cell>
          <table:table-cell table:style-name="ce66" office:value-type="float" office:value="772" calcext:value-type="float">
            <text:p>772</text:p>
          </table:table-cell>
          <table:table-cell table:style-name="ce66" office:value-type="float" office:value="9782062.141" calcext:value-type="float">
            <text:p>9,782,062</text:p>
          </table:table-cell>
          <table:table-cell table:style-name="ce66" office:value-type="float" office:value="766" calcext:value-type="float">
            <text:p>766</text:p>
          </table:table-cell>
          <table:table-cell table:style-name="ce66" office:value-type="float" office:value="18915231.853" calcext:value-type="float">
            <text:p>18,915,232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786167.331" calcext:value-type="float">
            <text:p>2,786,167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3726608.25" calcext:value-type="float">
            <text:p>3,726,608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20707833.554" calcext:value-type="float">
            <text:p>20,707,834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50931060.766" calcext:value-type="float">
            <text:p>50,931,06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8909599.818" calcext:value-type="float">
            <text:p>178,909,6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648" calcext:value-type="float">
            <text:p>5,648</text:p>
          </table:table-cell>
          <table:table-cell table:style-name="ce66" office:value-type="float" office:value="154075657.958" calcext:value-type="float">
            <text:p>154,075,658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323490.91" calcext:value-type="float">
            <text:p>323,491</text:p>
          </table:table-cell>
          <table:table-cell table:style-name="ce66" office:value-type="float" office:value="1559" calcext:value-type="float">
            <text:p>1,559</text:p>
          </table:table-cell>
          <table:table-cell table:style-name="ce66" office:value-type="float" office:value="2781062.288" calcext:value-type="float">
            <text:p>2,781,062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4954898.102" calcext:value-type="float">
            <text:p>4,954,898</text:p>
          </table:table-cell>
          <table:table-cell table:style-name="ce66" office:value-type="float" office:value="974" calcext:value-type="float">
            <text:p>974</text:p>
          </table:table-cell>
          <table:table-cell table:style-name="ce66" office:value-type="float" office:value="11804216.037" calcext:value-type="float">
            <text:p>11,804,216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18889397.885" calcext:value-type="float">
            <text:p>18,889,398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4362523.35" calcext:value-type="float">
            <text:p>4,362,523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473572.486" calcext:value-type="float">
            <text:p>2,473,572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15407092.71" calcext:value-type="float">
            <text:p>15,407,093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6131251.4" calcext:value-type="float">
            <text:p>36,131,25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6948152.79" calcext:value-type="float">
            <text:p>56,948,15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007" calcext:value-type="float">
            <text:p>12,007</text:p>
          </table:table-cell>
          <table:table-cell table:style-name="ce66" office:value-type="float" office:value="74534275.228" calcext:value-type="float">
            <text:p>74,534,275</text:p>
          </table:table-cell>
          <table:table-cell table:style-name="ce66" office:value-type="float" office:value="3938" calcext:value-type="float">
            <text:p>3,938</text:p>
          </table:table-cell>
          <table:table-cell table:style-name="ce66" office:value-type="float" office:value="1344996.13" calcext:value-type="float">
            <text:p>1,344,996</text:p>
          </table:table-cell>
          <table:table-cell table:style-name="ce66" office:value-type="float" office:value="5152" calcext:value-type="float">
            <text:p>5,152</text:p>
          </table:table-cell>
          <table:table-cell table:style-name="ce66" office:value-type="float" office:value="8358920.054" calcext:value-type="float">
            <text:p>8,358,920</text:p>
          </table:table-cell>
          <table:table-cell table:style-name="ce66" office:value-type="float" office:value="1637" calcext:value-type="float">
            <text:p>1,637</text:p>
          </table:table-cell>
          <table:table-cell table:style-name="ce66" office:value-type="float" office:value="9275767.802" calcext:value-type="float">
            <text:p>9,275,768</text:p>
          </table:table-cell>
          <table:table-cell table:style-name="ce66" office:value-type="float" office:value="701" calcext:value-type="float">
            <text:p>701</text:p>
          </table:table-cell>
          <table:table-cell table:style-name="ce66" office:value-type="float" office:value="8277578.908" calcext:value-type="float">
            <text:p>8,277,579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6936894.26" calcext:value-type="float">
            <text:p>6,936,89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25961.11" calcext:value-type="float">
            <text:p>2,725,9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2543.43" calcext:value-type="float">
            <text:p>932,54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6322521.124" calcext:value-type="float">
            <text:p>6,322,52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3737472.95" calcext:value-type="float">
            <text:p>13,737,47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21619.46" calcext:value-type="float">
            <text:p>16,62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90" calcext:value-type="float">
            <text:p>2,990</text:p>
          </table:table-cell>
          <table:table-cell table:style-name="ce66" office:value-type="float" office:value="24228523.557" calcext:value-type="float">
            <text:p>24,228,524</text:p>
          </table:table-cell>
          <table:table-cell table:style-name="ce66" office:value-type="float" office:value="653" calcext:value-type="float">
            <text:p>653</text:p>
          </table:table-cell>
          <table:table-cell table:style-name="ce66" office:value-type="float" office:value="235601.133" calcext:value-type="float">
            <text:p>235,601</text:p>
          </table:table-cell>
          <table:table-cell table:style-name="ce66" office:value-type="float" office:value="960" calcext:value-type="float">
            <text:p>960</text:p>
          </table:table-cell>
          <table:table-cell table:style-name="ce66" office:value-type="float" office:value="1756471.888" calcext:value-type="float">
            <text:p>1,756,472</text:p>
          </table:table-cell>
          <table:table-cell table:style-name="ce66" office:value-type="float" office:value="846" calcext:value-type="float">
            <text:p>846</text:p>
          </table:table-cell>
          <table:table-cell table:style-name="ce66" office:value-type="float" office:value="4877926.062" calcext:value-type="float">
            <text:p>4,877,926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2944606.316" calcext:value-type="float">
            <text:p>2,944,606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919363.73" calcext:value-type="float">
            <text:p>1,919,364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24408.888" calcext:value-type="float">
            <text:p>824,4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527.28" calcext:value-type="float">
            <text:p>4,416,52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87760.72" calcext:value-type="float">
            <text:p>1,887,7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460900" calcext:value-type="float">
            <text:p>3,46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890" calcext:value-type="float">
            <text:p>9,8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54130" calcext:value-type="float">
            <text:p>154,1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770" calcext:value-type="float">
            <text:p>5,7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260" calcext:value-type="float">
            <text:p>40,2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7500" calcext:value-type="float">
            <text:p>57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600" calcext:value-type="float">
            <text:p>28,6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3101390" calcext:value-type="float">
            <text:p>3,101,390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55530" calcext:value-type="float">
            <text:p>55,53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55789" calcext:value-type="float">
            <text:p>255,789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39430" calcext:value-type="float">
            <text:p>339,43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6421" calcext:value-type="float">
            <text:p>406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3380" calcext:value-type="float">
            <text:p>173,3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60660" calcext:value-type="float">
            <text:p>260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07" calcext:value-type="float">
            <text:p>2,107</text:p>
          </table:table-cell>
          <table:table-cell table:style-name="ce66" office:value-type="float" office:value="12917449.667" calcext:value-type="float">
            <text:p>12,917,450</text:p>
          </table:table-cell>
          <table:table-cell table:style-name="ce66" office:value-type="float" office:value="640" calcext:value-type="float">
            <text:p>640</text:p>
          </table:table-cell>
          <table:table-cell table:style-name="ce66" office:value-type="float" office:value="232914.776" calcext:value-type="float">
            <text:p>232,915</text:p>
          </table:table-cell>
          <table:table-cell table:style-name="ce66" office:value-type="float" office:value="885" calcext:value-type="float">
            <text:p>885</text:p>
          </table:table-cell>
          <table:table-cell table:style-name="ce66" office:value-type="float" office:value="1481070.932" calcext:value-type="float">
            <text:p>1,481,071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1975329.43" calcext:value-type="float">
            <text:p>1,975,329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1699191.529" calcext:value-type="float">
            <text:p>1,699,19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0709" calcext:value-type="float">
            <text:p>1,200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81500" calcext:value-type="float">
            <text:p>281,5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6444" calcext:value-type="float">
            <text:p>386,44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68790" calcext:value-type="float">
            <text:p>768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98" calcext:value-type="float">
            <text:p>3,298</text:p>
          </table:table-cell>
          <table:table-cell table:style-name="ce66" office:value-type="float" office:value="21043412.82" calcext:value-type="float">
            <text:p>21,043,413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316517.578" calcext:value-type="float">
            <text:p>316,518</text:p>
          </table:table-cell>
          <table:table-cell table:style-name="ce66" office:value-type="float" office:value="1513" calcext:value-type="float">
            <text:p>1,513</text:p>
          </table:table-cell>
          <table:table-cell table:style-name="ce66" office:value-type="float" office:value="2524000.592" calcext:value-type="float">
            <text:p>2,524,001</text:p>
          </table:table-cell>
          <table:table-cell table:style-name="ce66" office:value-type="float" office:value="536" calcext:value-type="float">
            <text:p>536</text:p>
          </table:table-cell>
          <table:table-cell table:style-name="ce66" office:value-type="float" office:value="2960806" calcext:value-type="float">
            <text:p>2,960,806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2692358.79" calcext:value-type="float">
            <text:p>2,692,359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2493036" calcext:value-type="float">
            <text:p>2,493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65000" calcext:value-type="float">
            <text:p>465,00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696094" calcext:value-type="float">
            <text:p>2,696,09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916162.18" calcext:value-type="float">
            <text:p>3,91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10年01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09年12月底" calcext:value-type="string">
            <text:p>中華民國109年1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5401" calcext:value-type="float">
            <text:p>105,401</text:p>
          </table:table-cell>
          <table:table-cell table:style-name="ce96" office:value-type="float" office:value="1892581845.417" calcext:value-type="float">
            <text:p>1,892,581,84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159" calcext:value-type="float">
            <text:p>81,159</text:p>
          </table:table-cell>
          <table:table-cell table:style-name="ce96" office:value-type="float" office:value="357783731.69" calcext:value-type="float">
            <text:p>357,783,732</text:p>
          </table:table-cell>
          <table:table-cell table:style-name="ce96" office:value-type="float" office:value="23797" calcext:value-type="float">
            <text:p>23,797</text:p>
          </table:table-cell>
          <table:table-cell table:style-name="ce96" office:value-type="float" office:value="1525485784.623" calcext:value-type="float">
            <text:p>1,525,485,785</text:p>
          </table:table-cell>
          <table:table-cell table:style-name="ce96" office:value-type="float" office:value="443" calcext:value-type="float">
            <text:p>443</text:p>
          </table:table-cell>
          <table:table-cell table:style-name="ce96" office:value-type="float" office:value="9289521.904" calcext:value-type="float">
            <text:p>9,289,52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25" calcext:value-type="float">
            <text:p>1,125</text:p>
          </table:table-cell>
          <table:table-cell table:style-name="ce96" office:value-type="float" office:value="127940442.429" calcext:value-type="float">
            <text:p>127,940,4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1" calcext:value-type="float">
            <text:p>811</text:p>
          </table:table-cell>
          <table:table-cell table:style-name="ce96" office:value-type="float" office:value="4899628.494" calcext:value-type="float">
            <text:p>4,899,628</text:p>
          </table:table-cell>
          <table:table-cell table:style-name="ce96" office:value-type="float" office:value="311" calcext:value-type="float">
            <text:p>311</text:p>
          </table:table-cell>
          <table:table-cell table:style-name="ce96" office:value-type="float" office:value="123013006.735" calcext:value-type="float">
            <text:p>123,013,00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00" calcext:value-type="float">
            <text:p>3,000</text:p>
          </table:table-cell>
          <table:table-cell table:style-name="ce96" office:value-type="float" office:value="21059915.197" calcext:value-type="float">
            <text:p>21,059,9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6" calcext:value-type="float">
            <text:p>2,406</text:p>
          </table:table-cell>
          <table:table-cell table:style-name="ce96" office:value-type="float" office:value="9367816.667" calcext:value-type="float">
            <text:p>9,367,817</text:p>
          </table:table-cell>
          <table:table-cell table:style-name="ce96" office:value-type="float" office:value="588" calcext:value-type="float">
            <text:p>588</text:p>
          </table:table-cell>
          <table:table-cell table:style-name="ce96" office:value-type="float" office:value="11665098.53" calcext:value-type="float">
            <text:p>11,665,09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674" calcext:value-type="float">
            <text:p>4,674</text:p>
          </table:table-cell>
          <table:table-cell table:style-name="ce96" office:value-type="float" office:value="33267473.936" calcext:value-type="float">
            <text:p>33,267,4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3" calcext:value-type="float">
            <text:p>3,783</text:p>
          </table:table-cell>
          <table:table-cell table:style-name="ce96" office:value-type="float" office:value="13742980.739" calcext:value-type="float">
            <text:p>13,742,981</text:p>
          </table:table-cell>
          <table:table-cell table:style-name="ce96" office:value-type="float" office:value="875" calcext:value-type="float">
            <text:p>875</text:p>
          </table:table-cell>
          <table:table-cell table:style-name="ce96" office:value-type="float" office:value="19447243.197" calcext:value-type="float">
            <text:p>19,447,243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7250" calcext:value-type="float">
            <text:p>77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046" calcext:value-type="float">
            <text:p>8,046</text:p>
          </table:table-cell>
          <table:table-cell table:style-name="ce96" office:value-type="float" office:value="167378275.831" calcext:value-type="float">
            <text:p>167,378,2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17" calcext:value-type="float">
            <text:p>6,017</text:p>
          </table:table-cell>
          <table:table-cell table:style-name="ce96" office:value-type="float" office:value="30895977.317" calcext:value-type="float">
            <text:p>30,895,977</text:p>
          </table:table-cell>
          <table:table-cell table:style-name="ce96" office:value-type="float" office:value="1968" calcext:value-type="float">
            <text:p>1,968</text:p>
          </table:table-cell>
          <table:table-cell table:style-name="ce96" office:value-type="float" office:value="135529101.814" calcext:value-type="float">
            <text:p>135,529,102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953196.7" calcext:value-type="float">
            <text:p>953,1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088" calcext:value-type="float">
            <text:p>7,088</text:p>
          </table:table-cell>
          <table:table-cell table:style-name="ce96" office:value-type="float" office:value="204370640.794" calcext:value-type="float">
            <text:p>204,370,6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76" calcext:value-type="float">
            <text:p>5,576</text:p>
          </table:table-cell>
          <table:table-cell table:style-name="ce96" office:value-type="float" office:value="22907397.014" calcext:value-type="float">
            <text:p>22,907,397</text:p>
          </table:table-cell>
          <table:table-cell table:style-name="ce96" office:value-type="float" office:value="1480" calcext:value-type="float">
            <text:p>1,480</text:p>
          </table:table-cell>
          <table:table-cell table:style-name="ce96" office:value-type="float" office:value="181069274.53" calcext:value-type="float">
            <text:p>181,069,275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93969.25" calcext:value-type="float">
            <text:p>393,96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882" calcext:value-type="float">
            <text:p>13,882</text:p>
          </table:table-cell>
          <table:table-cell table:style-name="ce96" office:value-type="float" office:value="296692525.538" calcext:value-type="float">
            <text:p>296,692,5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01" calcext:value-type="float">
            <text:p>10,001</text:p>
          </table:table-cell>
          <table:table-cell table:style-name="ce96" office:value-type="float" office:value="57600457.955" calcext:value-type="float">
            <text:p>57,600,458</text:p>
          </table:table-cell>
          <table:table-cell table:style-name="ce96" office:value-type="float" office:value="3723" calcext:value-type="float">
            <text:p>3,723</text:p>
          </table:table-cell>
          <table:table-cell table:style-name="ce96" office:value-type="float" office:value="235150244.93" calcext:value-type="float">
            <text:p>235,150,245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3941822.653" calcext:value-type="float">
            <text:p>3,941,8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341" calcext:value-type="float">
            <text:p>9,341</text:p>
          </table:table-cell>
          <table:table-cell table:style-name="ce96" office:value-type="float" office:value="134153513.549" calcext:value-type="float">
            <text:p>134,153,5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187" calcext:value-type="float">
            <text:p>7,187</text:p>
          </table:table-cell>
          <table:table-cell table:style-name="ce96" office:value-type="float" office:value="37634900.655" calcext:value-type="float">
            <text:p>37,634,901</text:p>
          </table:table-cell>
          <table:table-cell table:style-name="ce96" office:value-type="float" office:value="2104" calcext:value-type="float">
            <text:p>2,104</text:p>
          </table:table-cell>
          <table:table-cell table:style-name="ce96" office:value-type="float" office:value="94928394.894" calcext:value-type="float">
            <text:p>94,928,395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590218" calcext:value-type="float">
            <text:p>1,590,2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746" calcext:value-type="float">
            <text:p>9,746</text:p>
          </table:table-cell>
          <table:table-cell table:style-name="ce96" office:value-type="float" office:value="72016878.378" calcext:value-type="float">
            <text:p>72,016,8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983" calcext:value-type="float">
            <text:p>7,983</text:p>
          </table:table-cell>
          <table:table-cell table:style-name="ce96" office:value-type="float" office:value="28915877.517" calcext:value-type="float">
            <text:p>28,915,878</text:p>
          </table:table-cell>
          <table:table-cell table:style-name="ce96" office:value-type="float" office:value="1731" calcext:value-type="float">
            <text:p>1,731</text:p>
          </table:table-cell>
          <table:table-cell table:style-name="ce96" office:value-type="float" office:value="42593169.261" calcext:value-type="float">
            <text:p>42,593,169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07831.6" calcext:value-type="float">
            <text:p>507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82" calcext:value-type="float">
            <text:p>4,982</text:p>
          </table:table-cell>
          <table:table-cell table:style-name="ce96" office:value-type="float" office:value="34533159.668" calcext:value-type="float">
            <text:p>34,533,1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09" calcext:value-type="float">
            <text:p>3,909</text:p>
          </table:table-cell>
          <table:table-cell table:style-name="ce96" office:value-type="float" office:value="14540389.658" calcext:value-type="float">
            <text:p>14,540,390</text:p>
          </table:table-cell>
          <table:table-cell table:style-name="ce96" office:value-type="float" office:value="1066" calcext:value-type="float">
            <text:p>1,066</text:p>
          </table:table-cell>
          <table:table-cell table:style-name="ce96" office:value-type="float" office:value="19973270.01" calcext:value-type="float">
            <text:p>19,973,27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500" calcext:value-type="float">
            <text:p>19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2" calcext:value-type="float">
            <text:p>572</text:p>
          </table:table-cell>
          <table:table-cell table:style-name="ce96" office:value-type="float" office:value="2850288.756" calcext:value-type="float">
            <text:p>2,850,2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1893704.776" calcext:value-type="float">
            <text:p>1,893,70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956583.98" calcext:value-type="float">
            <text:p>956,5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65" calcext:value-type="float">
            <text:p>1,965</text:p>
          </table:table-cell>
          <table:table-cell table:style-name="ce96" office:value-type="float" office:value="32489666.618" calcext:value-type="float">
            <text:p>32,489,6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1" calcext:value-type="float">
            <text:p>1,421</text:p>
          </table:table-cell>
          <table:table-cell table:style-name="ce96" office:value-type="float" office:value="5766523.088" calcext:value-type="float">
            <text:p>5,766,523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26461643.53" calcext:value-type="float">
            <text:p>26,461,64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08" calcext:value-type="float">
            <text:p>1,808</text:p>
          </table:table-cell>
          <table:table-cell table:style-name="ce96" office:value-type="float" office:value="18418604.825" calcext:value-type="float">
            <text:p>18,418,6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3" calcext:value-type="float">
            <text:p>1,393</text:p>
          </table:table-cell>
          <table:table-cell table:style-name="ce96" office:value-type="float" office:value="6676822.055" calcext:value-type="float">
            <text:p>6,676,822</text:p>
          </table:table-cell>
          <table:table-cell table:style-name="ce96" office:value-type="float" office:value="414" calcext:value-type="float">
            <text:p>414</text:p>
          </table:table-cell>
          <table:table-cell table:style-name="ce96" office:value-type="float" office:value="11736782.77" calcext:value-type="float">
            <text:p>11,736,78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01" calcext:value-type="float">
            <text:p>2,501</text:p>
          </table:table-cell>
          <table:table-cell table:style-name="ce96" office:value-type="float" office:value="29115563.595" calcext:value-type="float">
            <text:p>29,115,5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72" calcext:value-type="float">
            <text:p>1,972</text:p>
          </table:table-cell>
          <table:table-cell table:style-name="ce96" office:value-type="float" office:value="7079299.475" calcext:value-type="float">
            <text:p>7,079,299</text:p>
          </table:table-cell>
          <table:table-cell table:style-name="ce96" office:value-type="float" office:value="524" calcext:value-type="float">
            <text:p>524</text:p>
          </table:table-cell>
          <table:table-cell table:style-name="ce96" office:value-type="float" office:value="22010264.12" calcext:value-type="float">
            <text:p>22,010,26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6000" calcext:value-type="float">
            <text:p>2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56" calcext:value-type="float">
            <text:p>2,056</text:p>
          </table:table-cell>
          <table:table-cell table:style-name="ce96" office:value-type="float" office:value="45978237.692" calcext:value-type="float">
            <text:p>45,978,2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32" calcext:value-type="float">
            <text:p>1,432</text:p>
          </table:table-cell>
          <table:table-cell table:style-name="ce96" office:value-type="float" office:value="9003578.395" calcext:value-type="float">
            <text:p>9,003,578</text:p>
          </table:table-cell>
          <table:table-cell table:style-name="ce96" office:value-type="float" office:value="616" calcext:value-type="float">
            <text:p>616</text:p>
          </table:table-cell>
          <table:table-cell table:style-name="ce96" office:value-type="float" office:value="36740701.54" calcext:value-type="float">
            <text:p>36,740,70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3" calcext:value-type="float">
            <text:p>1,143</text:p>
          </table:table-cell>
          <table:table-cell table:style-name="ce96" office:value-type="float" office:value="105518612.514" calcext:value-type="float">
            <text:p>105,518,6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3249905.614" calcext:value-type="float">
            <text:p>3,249,906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102238406.9" calcext:value-type="float">
            <text:p>102,238,40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93" calcext:value-type="float">
            <text:p>2,993</text:p>
          </table:table-cell>
          <table:table-cell table:style-name="ce96" office:value-type="float" office:value="33622521.963" calcext:value-type="float">
            <text:p>33,622,5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64" calcext:value-type="float">
            <text:p>2,164</text:p>
          </table:table-cell>
          <table:table-cell table:style-name="ce96" office:value-type="float" office:value="10458040.953" calcext:value-type="float">
            <text:p>10,458,041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2961231.01" calcext:value-type="float">
            <text:p>22,961,2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55" calcext:value-type="float">
            <text:p>3,255</text:p>
          </table:table-cell>
          <table:table-cell table:style-name="ce96" office:value-type="float" office:value="102044056.276" calcext:value-type="float">
            <text:p>102,044,0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2" calcext:value-type="float">
            <text:p>2,542</text:p>
          </table:table-cell>
          <table:table-cell table:style-name="ce96" office:value-type="float" office:value="8995239.136" calcext:value-type="float">
            <text:p>8,995,239</text:p>
          </table:table-cell>
          <table:table-cell table:style-name="ce96" office:value-type="float" office:value="707" calcext:value-type="float">
            <text:p>707</text:p>
          </table:table-cell>
          <table:table-cell table:style-name="ce96" office:value-type="float" office:value="92987317.14" calcext:value-type="float">
            <text:p>92,987,31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96" calcext:value-type="float">
            <text:p>3,296</text:p>
          </table:table-cell>
          <table:table-cell table:style-name="ce96" office:value-type="float" office:value="123676998.984" calcext:value-type="float">
            <text:p>123,676,9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45" calcext:value-type="float">
            <text:p>2,445</text:p>
          </table:table-cell>
          <table:table-cell table:style-name="ce96" office:value-type="float" office:value="10511891.585" calcext:value-type="float">
            <text:p>10,511,892</text:p>
          </table:table-cell>
          <table:table-cell table:style-name="ce96" office:value-type="float" office:value="842" calcext:value-type="float">
            <text:p>842</text:p>
          </table:table-cell>
          <table:table-cell table:style-name="ce96" office:value-type="float" office:value="113113853.138" calcext:value-type="float">
            <text:p>113,113,85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2" calcext:value-type="float">
            <text:p>232</text:p>
          </table:table-cell>
          <table:table-cell table:style-name="ce96" office:value-type="float" office:value="2883117.1" calcext:value-type="float">
            <text:p>2,883,1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" calcext:value-type="float">
            <text:p>187</text:p>
          </table:table-cell>
          <table:table-cell table:style-name="ce96" office:value-type="float" office:value="521607.55" calcext:value-type="float">
            <text:p>521,6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61509.55" calcext:value-type="float">
            <text:p>2,261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1315213" calcext:value-type="float">
            <text:p>1,315,2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45468" calcext:value-type="float">
            <text:p>445,46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69745" calcext:value-type="float">
            <text:p>869,7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8" calcext:value-type="float">
            <text:p>628</text:p>
          </table:table-cell>
          <table:table-cell table:style-name="ce96" office:value-type="float" office:value="8276205.08" calcext:value-type="float">
            <text:p>8,276,2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1" calcext:value-type="float">
            <text:p>481</text:p>
          </table:table-cell>
          <table:table-cell table:style-name="ce96" office:value-type="float" office:value="1906398.6" calcext:value-type="float">
            <text:p>1,906,399</text:p>
          </table:table-cell>
          <table:table-cell table:style-name="ce96" office:value-type="float" office:value="147" calcext:value-type="float">
            <text:p>147</text:p>
          </table:table-cell>
          <table:table-cell table:style-name="ce96" office:value-type="float" office:value="6369806.48" calcext:value-type="float">
            <text:p>6,369,8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2" calcext:value-type="float">
            <text:p>372</text:p>
          </table:table-cell>
          <table:table-cell table:style-name="ce96" office:value-type="float" office:value="2402165.096" calcext:value-type="float">
            <text:p>2,402,1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239135.096" calcext:value-type="float">
            <text:p>1,239,1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57030" calcext:value-type="float">
            <text:p>1,157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74" calcext:value-type="float">
            <text:p>3,174</text:p>
          </table:table-cell>
          <table:table-cell table:style-name="ce96" office:value-type="float" office:value="28208126.458" calcext:value-type="float">
            <text:p>28,208,1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5" calcext:value-type="float">
            <text:p>2,455</text:p>
          </table:table-cell>
          <table:table-cell table:style-name="ce96" office:value-type="float" office:value="9927297.614" calcext:value-type="float">
            <text:p>9,927,298</text:p>
          </table:table-cell>
          <table:table-cell table:style-name="ce96" office:value-type="float" office:value="716" calcext:value-type="float">
            <text:p>716</text:p>
          </table:table-cell>
          <table:table-cell table:style-name="ce96" office:value-type="float" office:value="18039628.844" calcext:value-type="float">
            <text:p>18,039,62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00" calcext:value-type="float">
            <text:p>1,500</text:p>
          </table:table-cell>
          <table:table-cell table:style-name="ce96" office:value-type="float" office:value="21629974.588" calcext:value-type="float">
            <text:p>21,629,9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37" calcext:value-type="float">
            <text:p>1,137</text:p>
          </table:table-cell>
          <table:table-cell table:style-name="ce96" office:value-type="float" office:value="4709456.068" calcext:value-type="float">
            <text:p>4,709,456</text:p>
          </table:table-cell>
          <table:table-cell table:style-name="ce96" office:value-type="float" office:value="361" calcext:value-type="float">
            <text:p>361</text:p>
          </table:table-cell>
          <table:table-cell table:style-name="ce96" office:value-type="float" office:value="16918018.52" calcext:value-type="float">
            <text:p>16,918,01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41" calcext:value-type="float">
            <text:p>2,041</text:p>
          </table:table-cell>
          <table:table-cell table:style-name="ce96" office:value-type="float" office:value="104447635.59" calcext:value-type="float">
            <text:p>104,447,6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2" calcext:value-type="float">
            <text:p>1,582</text:p>
          </table:table-cell>
          <table:table-cell table:style-name="ce96" office:value-type="float" office:value="6935427.81" calcext:value-type="float">
            <text:p>6,935,428</text:p>
          </table:table-cell>
          <table:table-cell table:style-name="ce96" office:value-type="float" office:value="454" calcext:value-type="float">
            <text:p>454</text:p>
          </table:table-cell>
          <table:table-cell table:style-name="ce96" office:value-type="float" office:value="97493707.78" calcext:value-type="float">
            <text:p>97,493,70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22" calcext:value-type="float">
            <text:p>1,822</text:p>
          </table:table-cell>
          <table:table-cell table:style-name="ce96" office:value-type="float" office:value="16781880.083" calcext:value-type="float">
            <text:p>16,781,8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2" calcext:value-type="float">
            <text:p>1,402</text:p>
          </table:table-cell>
          <table:table-cell table:style-name="ce96" office:value-type="float" office:value="6410169.223" calcext:value-type="float">
            <text:p>6,410,169</text:p>
          </table:table-cell>
          <table:table-cell table:style-name="ce96" office:value-type="float" office:value="419" calcext:value-type="float">
            <text:p>419</text:p>
          </table:table-cell>
          <table:table-cell table:style-name="ce96" office:value-type="float" office:value="10371210.86" calcext:value-type="float">
            <text:p>10,371,21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110" calcext:value-type="float">
            <text:p>6,110</text:p>
          </table:table-cell>
          <table:table-cell table:style-name="ce96" office:value-type="float" office:value="51524617.529" calcext:value-type="float">
            <text:p>51,524,6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16" calcext:value-type="float">
            <text:p>4,816</text:p>
          </table:table-cell>
          <table:table-cell table:style-name="ce96" office:value-type="float" office:value="17147282.289" calcext:value-type="float">
            <text:p>17,147,282</text:p>
          </table:table-cell>
          <table:table-cell table:style-name="ce96" office:value-type="float" office:value="1286" calcext:value-type="float">
            <text:p>1,286</text:p>
          </table:table-cell>
          <table:table-cell table:style-name="ce96" office:value-type="float" office:value="33874560.24" calcext:value-type="float">
            <text:p>33,874,56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416" calcext:value-type="float">
            <text:p>7,416</text:p>
          </table:table-cell>
          <table:table-cell table:style-name="ce96" office:value-type="float" office:value="66681442.35" calcext:value-type="float">
            <text:p>66,681,4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36" calcext:value-type="float">
            <text:p>5,936</text:p>
          </table:table-cell>
          <table:table-cell table:style-name="ce96" office:value-type="float" office:value="23938528.347" calcext:value-type="float">
            <text:p>23,938,528</text:p>
          </table:table-cell>
          <table:table-cell table:style-name="ce96" office:value-type="float" office:value="1471" calcext:value-type="float">
            <text:p>1,471</text:p>
          </table:table-cell>
          <table:table-cell table:style-name="ce96" office:value-type="float" office:value="42718917.32" calcext:value-type="float">
            <text:p>42,718,91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80470" calcext:value-type="float">
            <text:p>1,980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3" calcext:value-type="float">
            <text:p>383</text:p>
          </table:table-cell>
          <table:table-cell table:style-name="ce96" office:value-type="float" office:value="1323622" calcext:value-type="float">
            <text:p>1,323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2" calcext:value-type="float">
            <text:p>262</text:p>
          </table:table-cell>
          <table:table-cell table:style-name="ce96" office:value-type="float" office:value="384870" calcext:value-type="float">
            <text:p>384,870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933252" calcext:value-type="float">
            <text:p>93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01月10日" calcext:value-type="string">
            <text:p>編製(列印)日期：110年0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09年12月底" calcext:value-type="string">
            <text:p>中華民國109年1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5401" calcext:value-type="float">
            <text:p>105,401</text:p>
          </table:table-cell>
          <table:table-cell table:style-name="ce15" office:value-type="float" office:value="1892581845.417" calcext:value-type="float">
            <text:p>1,892,581,8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1159" calcext:value-type="float">
            <text:p>81,159</text:p>
          </table:table-cell>
          <table:table-cell table:style-name="ce15" office:value-type="float" office:value="357783731.69" calcext:value-type="float">
            <text:p>357,783,732</text:p>
          </table:table-cell>
          <table:table-cell table:style-name="ce15" office:value-type="float" office:value="23797" calcext:value-type="float">
            <text:p>23,797</text:p>
          </table:table-cell>
          <table:table-cell table:style-name="ce15" office:value-type="float" office:value="1525485784.623" calcext:value-type="float">
            <text:p>1,525,485,78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9289521.904" calcext:value-type="float">
            <text:p>9,289,5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44053870.028" calcext:value-type="float">
            <text:p>44,053,8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41" calcext:value-type="float">
            <text:p>1,541</text:p>
          </table:table-cell>
          <table:table-cell table:style-name="ce15" office:value-type="float" office:value="5899258.078" calcext:value-type="float">
            <text:p>5,899,258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37656811.95" calcext:value-type="float">
            <text:p>37,656,8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3506444.803" calcext:value-type="float">
            <text:p>13,506,4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44258.713" calcext:value-type="float">
            <text:p>3,444,25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057186.09" calcext:value-type="float">
            <text:p>10,057,1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196" calcext:value-type="float">
            <text:p>33,196</text:p>
          </table:table-cell>
          <table:table-cell table:style-name="ce15" office:value-type="float" office:value="806581318.94" calcext:value-type="float">
            <text:p>806,581,3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56" calcext:value-type="float">
            <text:p>23,256</text:p>
          </table:table-cell>
          <table:table-cell table:style-name="ce15" office:value-type="float" office:value="95715863.611" calcext:value-type="float">
            <text:p>95,715,864</text:p>
          </table:table-cell>
          <table:table-cell table:style-name="ce15" office:value-type="float" office:value="9841" calcext:value-type="float">
            <text:p>9,841</text:p>
          </table:table-cell>
          <table:table-cell table:style-name="ce15" office:value-type="float" office:value="708981200.523" calcext:value-type="float">
            <text:p>708,981,20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884254.806" calcext:value-type="float">
            <text:p>1,884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8328315.792" calcext:value-type="float">
            <text:p>28,328,3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397125.227" calcext:value-type="float">
            <text:p>2,397,125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5921190.565" calcext:value-type="float">
            <text:p>25,921,1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0876866.109" calcext:value-type="float">
            <text:p>150,876,8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572612.109" calcext:value-type="float">
            <text:p>1,572,6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304254" calcext:value-type="float">
            <text:p>149,304,2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420" calcext:value-type="float">
            <text:p>15,420</text:p>
          </table:table-cell>
          <table:table-cell table:style-name="ce15" office:value-type="float" office:value="113396732.909" calcext:value-type="float">
            <text:p>113,396,7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476" calcext:value-type="float">
            <text:p>13,476</text:p>
          </table:table-cell>
          <table:table-cell table:style-name="ce15" office:value-type="float" office:value="54703950.327" calcext:value-type="float">
            <text:p>54,703,950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58595574.825" calcext:value-type="float">
            <text:p>58,595,57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207.757" calcext:value-type="float">
            <text:p>97,2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56" calcext:value-type="float">
            <text:p>14,756</text:p>
          </table:table-cell>
          <table:table-cell table:style-name="ce15" office:value-type="float" office:value="74901170.113" calcext:value-type="float">
            <text:p>74,901,1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78" calcext:value-type="float">
            <text:p>12,778</text:p>
          </table:table-cell>
          <table:table-cell table:style-name="ce15" office:value-type="float" office:value="39589216.283" calcext:value-type="float">
            <text:p>39,589,216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5" office:value-type="float" office:value="34718303.83" calcext:value-type="float">
            <text:p>34,718,30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93650" calcext:value-type="float">
            <text:p>593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45129902.246" calcext:value-type="float">
            <text:p>45,129,9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5" office:value-type="float" office:value="10540516.076" calcext:value-type="float">
            <text:p>10,540,51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33334878.97" calcext:value-type="float">
            <text:p>33,334,8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496271.888" calcext:value-type="float">
            <text:p>7,496,2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2595476.888" calcext:value-type="float">
            <text:p>2,595,477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4900795" calcext:value-type="float">
            <text:p>4,900,79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90" calcext:value-type="float">
            <text:p>2,990</text:p>
          </table:table-cell>
          <table:table-cell table:style-name="ce15" office:value-type="float" office:value="23834629.286" calcext:value-type="float">
            <text:p>23,834,6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06" calcext:value-type="float">
            <text:p>2,406</text:p>
          </table:table-cell>
          <table:table-cell table:style-name="ce15" office:value-type="float" office:value="5655108.02" calcext:value-type="float">
            <text:p>5,655,108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8097421.266" calcext:value-type="float">
            <text:p>18,097,42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2100" calcext:value-type="float">
            <text:p>82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917" calcext:value-type="float">
            <text:p>5,917</text:p>
          </table:table-cell>
          <table:table-cell table:style-name="ce15" office:value-type="float" office:value="294368394.073" calcext:value-type="float">
            <text:p>294,368,3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16" calcext:value-type="float">
            <text:p>3,816</text:p>
          </table:table-cell>
          <table:table-cell table:style-name="ce15" office:value-type="float" office:value="50750787.8" calcext:value-type="float">
            <text:p>50,750,788</text:p>
          </table:table-cell>
          <table:table-cell table:style-name="ce15" office:value-type="float" office:value="2041" calcext:value-type="float">
            <text:p>2,041</text:p>
          </table:table-cell>
          <table:table-cell table:style-name="ce15" office:value-type="float" office:value="241365360.743" calcext:value-type="float">
            <text:p>241,365,36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52245.53" calcext:value-type="float">
            <text:p>2,252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648" calcext:value-type="float">
            <text:p>5,648</text:p>
          </table:table-cell>
          <table:table-cell table:style-name="ce15" office:value-type="float" office:value="154075657.958" calcext:value-type="float">
            <text:p>154,075,6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58" calcext:value-type="float">
            <text:p>3,758</text:p>
          </table:table-cell>
          <table:table-cell table:style-name="ce15" office:value-type="float" office:value="37245609.623" calcext:value-type="float">
            <text:p>37,245,610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114714972.435" calcext:value-type="float">
            <text:p>114,714,97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5075.9" calcext:value-type="float">
            <text:p>2,115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007" calcext:value-type="float">
            <text:p>12,007</text:p>
          </table:table-cell>
          <table:table-cell table:style-name="ce15" office:value-type="float" office:value="74534275.228" calcext:value-type="float">
            <text:p>74,534,2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860" calcext:value-type="float">
            <text:p>9,860</text:p>
          </table:table-cell>
          <table:table-cell table:style-name="ce15" office:value-type="float" office:value="24431528.092" calcext:value-type="float">
            <text:p>24,431,528</text:p>
          </table:table-cell>
          <table:table-cell table:style-name="ce15" office:value-type="float" office:value="2091" calcext:value-type="float">
            <text:p>2,091</text:p>
          </table:table-cell>
          <table:table-cell table:style-name="ce15" office:value-type="float" office:value="49642854.386" calcext:value-type="float">
            <text:p>49,642,85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59892.75" calcext:value-type="float">
            <text:p>459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90" calcext:value-type="float">
            <text:p>2,990</text:p>
          </table:table-cell>
          <table:table-cell table:style-name="ce15" office:value-type="float" office:value="24228523.557" calcext:value-type="float">
            <text:p>24,228,5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0381484.017" calcext:value-type="float">
            <text:p>10,381,484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3826339.54" calcext:value-type="float">
            <text:p>13,826,3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54130" calcext:value-type="float">
            <text:p>154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4270" calcext:value-type="float">
            <text:p>104,2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860" calcext:value-type="float">
            <text:p>49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3101390" calcext:value-type="float">
            <text:p>3,101,3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801483" calcext:value-type="float">
            <text:p>801,48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294407" calcext:value-type="float">
            <text:p>2,294,4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12917449.667" calcext:value-type="float">
            <text:p>12,917,4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27" calcext:value-type="float">
            <text:p>1,727</text:p>
          </table:table-cell>
          <table:table-cell table:style-name="ce15" office:value-type="float" office:value="4197127.696" calcext:value-type="float">
            <text:p>4,197,128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8709676.81" calcext:value-type="float">
            <text:p>8,709,6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98" calcext:value-type="float">
            <text:p>3,298</text:p>
          </table:table-cell>
          <table:table-cell table:style-name="ce15" office:value-type="float" office:value="21043412.82" calcext:value-type="float">
            <text:p>21,043,4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7721966.13" calcext:value-type="float">
            <text:p>7,721,966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3297696.69" calcext:value-type="float">
            <text:p>13,297,69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01月10日" calcext:value-type="string">
            <text:p>編製(列印)日期：110年0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09年12月" calcext:value-type="string" table:number-columns-spanned="20" table:number-rows-spanned="1">
            <text:p><text:s text:c="23"/>中華民國109年1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4975" calcext:value-type="float">
            <text:p>104,975</text:p>
          </table:table-cell>
          <table:table-cell table:style-name="ce164" office:value-type="float" office:value="1881039616.935" calcext:value-type="float">
            <text:p>1,881,039,617</text:p>
          </table:table-cell>
          <table:table-cell table:style-name="ce164" office:value-type="float" office:value="844" calcext:value-type="float">
            <text:p>844</text:p>
          </table:table-cell>
          <table:table-cell table:style-name="ce164" office:value-type="float" office:value="7192445.803" calcext:value-type="float">
            <text:p>7,192,446</text:p>
          </table:table-cell>
          <table:table-cell table:style-name="ce164" office:value-type="float" office:value="405" calcext:value-type="float">
            <text:p>405</text:p>
          </table:table-cell>
          <table:table-cell table:style-name="ce164" office:value-type="float" office:value="1723307.01" calcext:value-type="float">
            <text:p>1,723,307</text:p>
          </table:table-cell>
          <table:table-cell table:style-name="ce164" office:value-type="float" office:value="490" calcext:value-type="float">
            <text:p>490</text:p>
          </table:table-cell>
          <table:table-cell table:style-name="ce164" office:value-type="float" office:value="8556082.91" calcext:value-type="float">
            <text:p>8,556,083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750209.46" calcext:value-type="float">
            <text:p>1,750,209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1232055.929" calcext:value-type="float">
            <text:p>1,232,056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2265442.75" calcext:value-type="float">
            <text:p>2,265,44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300603.06" calcext:value-type="float">
            <text:p>300,603</text:p>
          </table:table-cell>
          <table:table-cell table:style-name="ce164" office:value-type="float" office:value="105401" calcext:value-type="float">
            <text:p>105,401</text:p>
          </table:table-cell>
          <table:table-cell table:style-name="ce164" office:value-type="float" office:value="1892581845.417" calcext:value-type="float">
            <text:p>1,892,581,8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46" calcext:value-type="float">
            <text:p>2,146</text:p>
          </table:table-cell>
          <table:table-cell table:style-name="ce164" office:value-type="float" office:value="43443392.068" calcext:value-type="float">
            <text:p>43,443,39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02250" calcext:value-type="float">
            <text:p>102,2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700" calcext:value-type="float">
            <text:p>29,7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20727.96" calcext:value-type="float">
            <text:p>120,72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3500" calcext:value-type="float">
            <text:p>33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26700" calcext:value-type="float">
            <text:p>426,7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4000" calcext:value-type="float">
            <text:p>-14,000</text:p>
          </table:table-cell>
          <table:table-cell table:style-name="ce164" office:value-type="float" office:value="2159" calcext:value-type="float">
            <text:p>2,159</text:p>
          </table:table-cell>
          <table:table-cell table:style-name="ce164" office:value-type="float" office:value="44053870.028" calcext:value-type="float">
            <text:p>44,053,8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07933.803" calcext:value-type="float">
            <text:p>13,507,93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2000" calcext:value-type="float">
            <text:p>4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779" calcext:value-type="float">
            <text:p>17,77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7400" calcext:value-type="float">
            <text:p>27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010" calcext:value-type="float">
            <text:p>24,01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8300" calcext:value-type="float">
            <text:p>-88,3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89000" calcext:value-type="float">
            <text:p>89,000</text:p>
          </table:table-cell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3506444.803" calcext:value-type="float">
            <text:p>13,506,4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157" calcext:value-type="float">
            <text:p>33,157</text:p>
          </table:table-cell>
          <table:table-cell table:style-name="ce164" office:value-type="float" office:value="804679640.05" calcext:value-type="float">
            <text:p>804,679,640</text:p>
          </table:table-cell>
          <table:table-cell table:style-name="ce164" office:value-type="float" office:value="133" calcext:value-type="float">
            <text:p>133</text:p>
          </table:table-cell>
          <table:table-cell table:style-name="ce164" office:value-type="float" office:value="623994.41" calcext:value-type="float">
            <text:p>623,994</text:p>
          </table:table-cell>
          <table:table-cell table:style-name="ce164" office:value-type="float" office:value="102" calcext:value-type="float">
            <text:p>102</text:p>
          </table:table-cell>
          <table:table-cell table:style-name="ce164" office:value-type="float" office:value="392866" calcext:value-type="float">
            <text:p>392,866</text:p>
          </table:table-cell>
          <table:table-cell table:style-name="ce164" office:value-type="float" office:value="133" calcext:value-type="float">
            <text:p>133</text:p>
          </table:table-cell>
          <table:table-cell table:style-name="ce164" office:value-type="float" office:value="2106647.23" calcext:value-type="float">
            <text:p>2,106,647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04202.72" calcext:value-type="float">
            <text:p>504,203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445963.5" calcext:value-type="float">
            <text:p>445,964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183350" calcext:value-type="float">
            <text:p>1,183,35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787390" calcext:value-type="float">
            <text:p>787,390</text:p>
          </table:table-cell>
          <table:table-cell table:style-name="ce164" office:value-type="float" office:value="-39" calcext:value-type="float">
            <text:p>-39</text:p>
          </table:table-cell>
          <table:table-cell table:style-name="ce164" office:value-type="float" office:value="18102.47" calcext:value-type="float">
            <text:p>18,102</text:p>
          </table:table-cell>
          <table:table-cell table:style-name="ce164" office:value-type="float" office:value="33196" calcext:value-type="float">
            <text:p>33,196</text:p>
          </table:table-cell>
          <table:table-cell table:style-name="ce164" office:value-type="float" office:value="806581318.94" calcext:value-type="float">
            <text:p>806,581,3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28208915.792" calcext:value-type="float">
            <text:p>28,208,91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4100" calcext:value-type="float">
            <text:p>184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74200" calcext:value-type="float">
            <text:p>274,2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9500" calcext:value-type="float">
            <text:p>29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6300" calcext:value-type="float">
            <text:p>56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28328315.792" calcext:value-type="float">
            <text:p>28,328,3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150873076.109" calcext:value-type="float">
            <text:p>150,873,07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6255" calcext:value-type="float">
            <text:p>36,2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445" calcext:value-type="float">
            <text:p>14,44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3500" calcext:value-type="float">
            <text:p>-33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680" calcext:value-type="float">
            <text:p>15,680</text:p>
          </table:table-cell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150876866.109" calcext:value-type="float">
            <text:p>150,876,8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352" calcext:value-type="float">
            <text:p>15,352</text:p>
          </table:table-cell>
          <table:table-cell table:style-name="ce164" office:value-type="float" office:value="112692751.757" calcext:value-type="float">
            <text:p>112,692,752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251350" calcext:value-type="float">
            <text:p>251,35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141120" calcext:value-type="float">
            <text:p>141,120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1017951.152" calcext:value-type="float">
            <text:p>1,017,95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5800" calcext:value-type="float">
            <text:p>155,8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55400" calcext:value-type="float">
            <text:p>55,4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09900" calcext:value-type="float">
            <text:p>209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38510" calcext:value-type="float">
            <text:p>-38,51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5390" calcext:value-type="float">
            <text:p>-75,390</text:p>
          </table:table-cell>
          <table:table-cell table:style-name="ce164" office:value-type="float" office:value="15420" calcext:value-type="float">
            <text:p>15,420</text:p>
          </table:table-cell>
          <table:table-cell table:style-name="ce164" office:value-type="float" office:value="113396732.909" calcext:value-type="float">
            <text:p>113,396,73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77" calcext:value-type="float">
            <text:p>14,777</text:p>
          </table:table-cell>
          <table:table-cell table:style-name="ce164" office:value-type="float" office:value="75238317.385" calcext:value-type="float">
            <text:p>75,238,317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136370.1" calcext:value-type="float">
            <text:p>136,370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304900" calcext:value-type="float">
            <text:p>304,9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542003.648" calcext:value-type="float">
            <text:p>542,004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87271.02" calcext:value-type="float">
            <text:p>387,27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1000" calcext:value-type="float">
            <text:p>21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70400" calcext:value-type="float">
            <text:p>170,400</text:p>
          </table:table-cell>
          <table:table-cell table:style-name="ce164" office:value-type="float" office:value="-39" calcext:value-type="float">
            <text:p>-39</text:p>
          </table:table-cell>
          <table:table-cell table:style-name="ce164" office:value-type="float" office:value="-620055" calcext:value-type="float">
            <text:p>-620,055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46105" calcext:value-type="float">
            <text:p>446,105</text:p>
          </table:table-cell>
          <table:table-cell table:style-name="ce164" office:value-type="float" office:value="14756" calcext:value-type="float">
            <text:p>14,756</text:p>
          </table:table-cell>
          <table:table-cell table:style-name="ce164" office:value-type="float" office:value="74901170.113" calcext:value-type="float">
            <text:p>74,901,1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58" calcext:value-type="float">
            <text:p>1,758</text:p>
          </table:table-cell>
          <table:table-cell table:style-name="ce164" office:value-type="float" office:value="44998752.216" calcext:value-type="float">
            <text:p>44,998,75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51350" calcext:value-type="float">
            <text:p>51,3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500" calcext:value-type="float">
            <text:p>18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9600.03" calcext:value-type="float">
            <text:p>119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500" calcext:value-type="float">
            <text:p>13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7200" calcext:value-type="float">
            <text:p>7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3000" calcext:value-type="float">
            <text:p>-23,000</text:p>
          </table:table-cell>
          <table:table-cell table:style-name="ce164" office:value-type="float" office:value="1767" calcext:value-type="float">
            <text:p>1,767</text:p>
          </table:table-cell>
          <table:table-cell table:style-name="ce164" office:value-type="float" office:value="45129902.246" calcext:value-type="float">
            <text:p>45,129,9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87" calcext:value-type="float">
            <text:p>987</text:p>
          </table:table-cell>
          <table:table-cell table:style-name="ce164" office:value-type="float" office:value="7500151.888" calcext:value-type="float">
            <text:p>7,500,15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0050" calcext:value-type="float">
            <text:p>40,0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200" calcext:value-type="float">
            <text:p>35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100" calcext:value-type="float">
            <text:p>6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100" calcext:value-type="float">
            <text:p>10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3900" calcext:value-type="float">
            <text:p>-23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8170" calcext:value-type="float">
            <text:p>28,170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7496271.888" calcext:value-type="float">
            <text:p>7,496,2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76" calcext:value-type="float">
            <text:p>2,976</text:p>
          </table:table-cell>
          <table:table-cell table:style-name="ce164" office:value-type="float" office:value="23667016.174" calcext:value-type="float">
            <text:p>23,667,016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8700" calcext:value-type="float">
            <text:p>28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1720" calcext:value-type="float">
            <text:p>11,72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24813.112" calcext:value-type="float">
            <text:p>124,81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5242.75" calcext:value-type="float">
            <text:p>355,24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8220" calcext:value-type="float">
            <text:p>28,22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52742.75" calcext:value-type="float">
            <text:p>352,743</text:p>
          </table:table-cell>
          <table:table-cell table:style-name="ce164" office:value-type="float" office:value="2990" calcext:value-type="float">
            <text:p>2,990</text:p>
          </table:table-cell>
          <table:table-cell table:style-name="ce164" office:value-type="float" office:value="23834629.286" calcext:value-type="float">
            <text:p>23,834,6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771" calcext:value-type="float">
            <text:p>5,771</text:p>
          </table:table-cell>
          <table:table-cell table:style-name="ce164" office:value-type="float" office:value="287443825.116" calcext:value-type="float">
            <text:p>287,443,825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4658666.963" calcext:value-type="float">
            <text:p>4,658,667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6480" calcext:value-type="float">
            <text:p>56,480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2798184.574" calcext:value-type="float">
            <text:p>2,798,18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41290.72" calcext:value-type="float">
            <text:p>341,29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9890" calcext:value-type="float">
            <text:p>149,89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400" calcext:value-type="float">
            <text:p>25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1850" calcext:value-type="float">
            <text:p>11,85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70851.86" calcext:value-type="float">
            <text:p>-270,852</text:p>
          </table:table-cell>
          <table:table-cell table:style-name="ce164" office:value-type="float" office:value="5917" calcext:value-type="float">
            <text:p>5,917</text:p>
          </table:table-cell>
          <table:table-cell table:style-name="ce164" office:value-type="float" office:value="294368394.073" calcext:value-type="float">
            <text:p>294,368,3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588" calcext:value-type="float">
            <text:p>5,588</text:p>
          </table:table-cell>
          <table:table-cell table:style-name="ce164" office:value-type="float" office:value="153291278.708" calcext:value-type="float">
            <text:p>153,291,279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790131.33" calcext:value-type="float">
            <text:p>790,13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58446" calcext:value-type="float">
            <text:p>58,446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631493.92" calcext:value-type="float">
            <text:p>631,49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75500" calcext:value-type="float">
            <text:p>175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9600" calcext:value-type="float">
            <text:p>39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600" calcext:value-type="float">
            <text:p>27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95100" calcext:value-type="float">
            <text:p>-395,1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0200" calcext:value-type="float">
            <text:p>-20,200</text:p>
          </table:table-cell>
          <table:table-cell table:style-name="ce164" office:value-type="float" office:value="5648" calcext:value-type="float">
            <text:p>5,648</text:p>
          </table:table-cell>
          <table:table-cell table:style-name="ce164" office:value-type="float" office:value="154075657.958" calcext:value-type="float">
            <text:p>154,075,6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899" calcext:value-type="float">
            <text:p>11,899</text:p>
          </table:table-cell>
          <table:table-cell table:style-name="ce164" office:value-type="float" office:value="73824185.489" calcext:value-type="float">
            <text:p>73,824,185</text:p>
          </table:table-cell>
          <table:table-cell table:style-name="ce164" office:value-type="float" office:value="159" calcext:value-type="float">
            <text:p>159</text:p>
          </table:table-cell>
          <table:table-cell table:style-name="ce164" office:value-type="float" office:value="325278" calcext:value-type="float">
            <text:p>325,278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360006.01" calcext:value-type="float">
            <text:p>360,006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324412.34" calcext:value-type="float">
            <text:p>324,4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9500" calcext:value-type="float">
            <text:p>69,5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72272.429" calcext:value-type="float">
            <text:p>472,27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98840" calcext:value-type="float">
            <text:p>198,84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1105" calcext:value-type="float">
            <text:p>41,10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5367.98" calcext:value-type="float">
            <text:p>175,368</text:p>
          </table:table-cell>
          <table:table-cell table:style-name="ce164" office:value-type="float" office:value="12007" calcext:value-type="float">
            <text:p>12,007</text:p>
          </table:table-cell>
          <table:table-cell table:style-name="ce164" office:value-type="float" office:value="74534275.228" calcext:value-type="float">
            <text:p>74,534,2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92" calcext:value-type="float">
            <text:p>2,992</text:p>
          </table:table-cell>
          <table:table-cell table:style-name="ce164" office:value-type="float" office:value="24118673.557" calcext:value-type="float">
            <text:p>24,118,674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05490" calcext:value-type="float">
            <text:p>105,49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69490" calcext:value-type="float">
            <text:p>69,49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24500" calcext:value-type="float">
            <text:p>12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" calcext:value-type="float">
            <text:p>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330" calcext:value-type="float">
            <text:p>2,3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500" calcext:value-type="float">
            <text:p>16,5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3900" calcext:value-type="float">
            <text:p>-3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2180" calcext:value-type="float">
            <text:p>-32,180</text:p>
          </table:table-cell>
          <table:table-cell table:style-name="ce164" office:value-type="float" office:value="2990" calcext:value-type="float">
            <text:p>2,990</text:p>
          </table:table-cell>
          <table:table-cell table:style-name="ce164" office:value-type="float" office:value="24228523.557" calcext:value-type="float">
            <text:p>24,228,5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80530" calcext:value-type="float">
            <text:p>180,53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6400" calcext:value-type="float">
            <text:p>26,4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54130" calcext:value-type="float">
            <text:p>154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3085970" calcext:value-type="float">
            <text:p>3,085,9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700" calcext:value-type="float">
            <text:p>8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600" calcext:value-type="float">
            <text:p>2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120" calcext:value-type="float">
            <text:p>21,1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0" calcext:value-type="float">
            <text:p>4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6200" calcext:value-type="float">
            <text:p>-6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3101390" calcext:value-type="float">
            <text:p>3,101,3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15" calcext:value-type="float">
            <text:p>2,115</text:p>
          </table:table-cell>
          <table:table-cell table:style-name="ce164" office:value-type="float" office:value="12986284.667" calcext:value-type="float">
            <text:p>12,986,28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3315" calcext:value-type="float">
            <text:p>23,31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3200" calcext:value-type="float">
            <text:p>23,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650" calcext:value-type="float">
            <text:p>12,6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300" calcext:value-type="float">
            <text:p>-8,3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71800" calcext:value-type="float">
            <text:p>-71,800</text:p>
          </table:table-cell>
          <table:table-cell table:style-name="ce164" office:value-type="float" office:value="2107" calcext:value-type="float">
            <text:p>2,107</text:p>
          </table:table-cell>
          <table:table-cell table:style-name="ce164" office:value-type="float" office:value="12917449.667" calcext:value-type="float">
            <text:p>12,917,4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311" calcext:value-type="float">
            <text:p>3,311</text:p>
          </table:table-cell>
          <table:table-cell table:style-name="ce164" office:value-type="float" office:value="21245632.156" calcext:value-type="float">
            <text:p>21,245,63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5500" calcext:value-type="float">
            <text:p>15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0423.944" calcext:value-type="float">
            <text:p>270,424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141000" calcext:value-type="float">
            <text:p>-14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316143.28" calcext:value-type="float">
            <text:p>-316,143</text:p>
          </table:table-cell>
          <table:table-cell table:style-name="ce164" office:value-type="float" office:value="3298" calcext:value-type="float">
            <text:p>3,298</text:p>
          </table:table-cell>
          <table:table-cell table:style-name="ce164" office:value-type="float" office:value="21043412.82" calcext:value-type="float">
            <text:p>21,043,4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table:formula="of:=[$行業別及實收資本額.A33]" office:value-type="string" office:string-value="編製(列印)日期：110年01月10日" calcext:value-type="string">
            <text:p>編製(列印)日期：110年01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Huang, Metis</dc:creator>
    <dc:date>2021-01-05T16:41:57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