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17.43mm"/>
    </style:style>
    <style:style style:name="co31" style:family="table-column">
      <style:table-column-properties fo:break-before="auto" style:column-width="31.63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26.9mm"/>
    </style:style>
    <style:style style:name="co34" style:family="table-column">
      <style:table-column-properties fo:break-before="auto" style:column-width="17.18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64.01mm"/>
    </style:style>
    <style:style style:name="co37" style:family="table-column">
      <style:table-column-properties fo:break-before="auto" style:column-width="32.61mm"/>
    </style:style>
    <style:style style:name="co38" style:family="table-column">
      <style:table-column-properties fo:break-before="auto" style:column-width="10.69mm"/>
    </style:style>
    <style:style style:name="co39" style:family="table-column">
      <style:table-column-properties fo:break-before="auto" style:column-width="10.95mm"/>
    </style:style>
    <style:style style:name="co40" style:family="table-column">
      <style:table-column-properties fo:break-before="auto" style:column-width="20.41mm"/>
    </style:style>
    <style:style style:name="co41" style:family="table-column">
      <style:table-column-properties fo:break-before="auto" style:column-width="18.17mm"/>
    </style:style>
    <style:style style:name="co42" style:family="table-column">
      <style:table-column-properties fo:break-before="auto" style:column-width="34.87mm"/>
    </style:style>
    <style:style style:name="co43" style:family="table-column">
      <style:table-column-properties fo:break-before="auto" style:column-width="33.37mm"/>
    </style:style>
    <style:style style:name="co44" style:family="table-column">
      <style:table-column-properties fo:break-before="auto" style:column-width="16.67mm"/>
    </style:style>
    <style:style style:name="co45" style:family="table-column">
      <style:table-column-properties fo:break-before="auto" style:column-width="17.92mm"/>
    </style:style>
    <style:style style:name="co46" style:family="table-column">
      <style:table-column-properties fo:break-before="auto" style:column-width="44.84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33.13mm"/>
    </style:style>
    <style:style style:name="co49" style:family="table-column">
      <style:table-column-properties fo:break-before="auto" style:column-width="11.94mm"/>
    </style:style>
    <style:style style:name="co50" style:family="table-column">
      <style:table-column-properties fo:break-before="auto" style:column-width="23.41mm"/>
    </style:style>
    <style:style style:name="co51" style:family="table-column">
      <style:table-column-properties fo:break-before="auto" style:column-width="29.63mm"/>
    </style:style>
    <style:style style:name="co52" style:family="table-column">
      <style:table-column-properties fo:break-before="auto" style:column-width="12.95mm"/>
    </style:style>
    <style:style style:name="co53" style:family="table-column">
      <style:table-column-properties fo:break-before="auto" style:column-width="23.16mm"/>
    </style:style>
    <style:style style:name="co54" style:family="table-column">
      <style:table-column-properties fo:break-before="auto" style:column-width="26.14mm"/>
    </style:style>
    <style:style style:name="co55" style:family="table-column">
      <style:table-column-properties fo:break-before="auto" style:column-width="9.95mm"/>
    </style:style>
    <style:style style:name="co56" style:family="table-column">
      <style:table-column-properties fo:break-before="auto" style:column-width="9.45mm"/>
    </style:style>
    <style:style style:name="co57" style:family="table-column">
      <style:table-column-properties fo:break-before="auto" style:column-width="19.42mm"/>
    </style:style>
    <style:style style:name="co58" style:family="table-column">
      <style:table-column-properties fo:break-before="auto" style:column-width="33.62mm"/>
    </style:style>
    <style:style style:name="co59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10月底" calcext:value-type="string" table:number-columns-spanned="21" table:number-rows-spanned="1">
            <text:p>中華民國109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04492" calcext:value-type="float">
            <text:p>104,492</text:p>
          </table:table-cell>
          <table:table-cell table:style-name="ce14" office:value-type="float" office:value="1871614214.95" calcext:value-type="float">
            <text:p>1,871,614,215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42929454.998" calcext:value-type="float">
            <text:p>42,929,45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3452833.803" calcext:value-type="float">
            <text:p>13,452,834</text:p>
          </table:table-cell>
          <table:table-cell table:style-name="ce14" office:value-type="float" office:value="33074" calcext:value-type="float">
            <text:p>33,074</text:p>
          </table:table-cell>
          <table:table-cell table:style-name="ce14" office:value-type="float" office:value="802484168.23" calcext:value-type="float">
            <text:p>802,484,168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27802314.792" calcext:value-type="float">
            <text:p>27,802,31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50886476.109" calcext:value-type="float">
            <text:p>150,886,476</text:p>
          </table:table-cell>
          <table:table-cell table:style-name="ce14" office:value-type="float" office:value="15295" calcext:value-type="float">
            <text:p>15,295</text:p>
          </table:table-cell>
          <table:table-cell table:style-name="ce14" office:value-type="float" office:value="112440711.757" calcext:value-type="float">
            <text:p>112,440,712</text:p>
          </table:table-cell>
          <table:table-cell table:style-name="ce14" office:value-type="float" office:value="14789" calcext:value-type="float">
            <text:p>14,789</text:p>
          </table:table-cell>
          <table:table-cell table:style-name="ce14" office:value-type="float" office:value="75235483.385" calcext:value-type="float">
            <text:p>75,235,483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44960902.216" calcext:value-type="float">
            <text:p>44,960,902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7480151.888" calcext:value-type="float">
            <text:p>7,480,15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967" calcext:value-type="float">
            <text:p>2,967</text:p>
          </table:table-cell>
          <table:table-cell table:style-name="ce14" office:value-type="float" office:value="23679131.254" calcext:value-type="float">
            <text:p>23,679,131</text:p>
          </table:table-cell>
          <table:table-cell table:style-name="ce14" office:value-type="float" office:value="5658" calcext:value-type="float">
            <text:p>5,658</text:p>
          </table:table-cell>
          <table:table-cell table:style-name="ce14" office:value-type="float" office:value="283272906.613" calcext:value-type="float">
            <text:p>283,272,907</text:p>
          </table:table-cell>
          <table:table-cell table:style-name="ce14" office:value-type="float" office:value="5523" calcext:value-type="float">
            <text:p>5,523</text:p>
          </table:table-cell>
          <table:table-cell table:style-name="ce14" office:value-type="float" office:value="152386087.923" calcext:value-type="float">
            <text:p>152,386,088</text:p>
          </table:table-cell>
          <table:table-cell table:style-name="ce14" office:value-type="float" office:value="11794" calcext:value-type="float">
            <text:p>11,794</text:p>
          </table:table-cell>
          <table:table-cell table:style-name="ce14" office:value-type="float" office:value="72987261.39" calcext:value-type="float">
            <text:p>72,987,261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23944797.699" calcext:value-type="float">
            <text:p>23,944,7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0530" calcext:value-type="float">
            <text:p>180,5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231170" calcext:value-type="float">
            <text:p>3,231,170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12969010.737" calcext:value-type="float">
            <text:p>12,969,011</text:p>
          </table:table-cell>
          <table:table-cell table:style-name="ce14" office:value-type="float" office:value="3318" calcext:value-type="float">
            <text:p>3,318</text:p>
          </table:table-cell>
          <table:table-cell table:style-name="ce14" office:value-type="float" office:value="21237532.156" calcext:value-type="float">
            <text:p>21,237,5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127158638.399" calcext:value-type="float">
            <text:p>127,158,6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73071.21" calcext:value-type="float">
            <text:p>1,573,0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1100" calcext:value-type="float">
            <text:p>61,10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56702.888" calcext:value-type="float">
            <text:p>2,256,7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815.035" calcext:value-type="float">
            <text:p>57,8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30193.333" calcext:value-type="float">
            <text:p>1,430,19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704628" calcext:value-type="float">
            <text:p>704,6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5037.2" calcext:value-type="float">
            <text:p>255,0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2640" calcext:value-type="float">
            <text:p>322,6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1855" calcext:value-type="float">
            <text:p>341,85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6751997.35" calcext:value-type="float">
            <text:p>116,751,99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22537.374" calcext:value-type="float">
            <text:p>2,122,53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76890.009" calcext:value-type="float">
            <text:p>676,8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0500" calcext:value-type="float">
            <text:p>320,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060" calcext:value-type="float">
            <text:p>71,0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2550" calcext:value-type="float">
            <text:p>92,5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061" calcext:value-type="float">
            <text:p>117,06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20516955.197" calcext:value-type="float">
            <text:p>20,516,95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1930" calcext:value-type="float">
            <text:p>211,9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600" calcext:value-type="float">
            <text:p>86,600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8957540.198" calcext:value-type="float">
            <text:p>8,957,5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200" calcext:value-type="float">
            <text:p>94,2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00" calcext:value-type="float">
            <text:p>31,70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468380.8" calcext:value-type="float">
            <text:p>2,468,38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058615.415" calcext:value-type="float">
            <text:p>2,058,6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11180.32" calcext:value-type="float">
            <text:p>1,111,1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410" calcext:value-type="float">
            <text:p>77,4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7230" calcext:value-type="float">
            <text:p>147,23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16908" calcext:value-type="float">
            <text:p>1,616,90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37710" calcext:value-type="float">
            <text:p>1,437,71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99807.688" calcext:value-type="float">
            <text:p>599,80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36365" calcext:value-type="float">
            <text:p>636,3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4600" calcext:value-type="float">
            <text:p>144,6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0598.888" calcext:value-type="float">
            <text:p>380,59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53778.888" calcext:value-type="float">
            <text:p>453,77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4659" calcext:value-type="float">
            <text:p>4,659</text:p>
          </table:table-cell>
          <table:table-cell table:style-name="ce14" office:value-type="float" office:value="32407641.188" calcext:value-type="float">
            <text:p>32,407,64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14756.5" calcext:value-type="float">
            <text:p>614,7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7950" calcext:value-type="float">
            <text:p>387,95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9031972.779" calcext:value-type="float">
            <text:p>9,031,9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401" calcext:value-type="float">
            <text:p>93,4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0600" calcext:value-type="float">
            <text:p>250,600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4183564.4" calcext:value-type="float">
            <text:p>4,183,564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3003392.555" calcext:value-type="float">
            <text:p>3,003,39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8440" calcext:value-type="float">
            <text:p>758,4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8800" calcext:value-type="float">
            <text:p>98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49977.474" calcext:value-type="float">
            <text:p>849,97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570996.713" calcext:value-type="float">
            <text:p>4,570,99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566262.92" calcext:value-type="float">
            <text:p>3,566,263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2633209.959" calcext:value-type="float">
            <text:p>2,633,21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62271.888" calcext:value-type="float">
            <text:p>962,2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50" calcext:value-type="float">
            <text:p>14,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100" calcext:value-type="float">
            <text:p>72,10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11270" calcext:value-type="float">
            <text:p>811,27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04525" calcext:value-type="float">
            <text:p>504,5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7957" calcext:value-type="float">
            <text:p>7,957</text:p>
          </table:table-cell>
          <table:table-cell table:style-name="ce14" office:value-type="float" office:value="166849188.526" calcext:value-type="float">
            <text:p>166,849,18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442073.188" calcext:value-type="float">
            <text:p>2,442,0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60390" calcext:value-type="float">
            <text:p>1,660,390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14510196.054" calcext:value-type="float">
            <text:p>14,510,19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9454.42" calcext:value-type="float">
            <text:p>639,4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3000" calcext:value-type="float">
            <text:p>273,000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12257711.199" calcext:value-type="float">
            <text:p>12,257,711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7982660.578" calcext:value-type="float">
            <text:p>7,982,66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643166.748" calcext:value-type="float">
            <text:p>8,643,16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91070" calcext:value-type="float">
            <text:p>591,0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751030.27" calcext:value-type="float">
            <text:p>3,751,030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1645132.478" calcext:value-type="float">
            <text:p>61,645,132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35552326.625" calcext:value-type="float">
            <text:p>35,552,327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4" office:value-type="float" office:value="10604367.985" calcext:value-type="float">
            <text:p>10,604,36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37868.54" calcext:value-type="float">
            <text:p>3,137,8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080" calcext:value-type="float">
            <text:p>65,0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3225" calcext:value-type="float">
            <text:p>263,22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41645.771" calcext:value-type="float">
            <text:p>841,64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82789.67" calcext:value-type="float">
            <text:p>1,982,79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7027" calcext:value-type="float">
            <text:p>7,027</text:p>
          </table:table-cell>
          <table:table-cell table:style-name="ce14" office:value-type="float" office:value="204708988.477" calcext:value-type="float">
            <text:p>204,708,98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79080" calcext:value-type="float">
            <text:p>1,079,0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8329" calcext:value-type="float">
            <text:p>238,329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8429496.166" calcext:value-type="float">
            <text:p>8,429,4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3906.8" calcext:value-type="float">
            <text:p>723,9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7616950" calcext:value-type="float">
            <text:p>147,616,950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10741238.638" calcext:value-type="float">
            <text:p>10,741,239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5013263.806" calcext:value-type="float">
            <text:p>5,013,26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45829.888" calcext:value-type="float">
            <text:p>1,445,83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80900" calcext:value-type="float">
            <text:p>380,9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922376.888" calcext:value-type="float">
            <text:p>922,37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0086193.834" calcext:value-type="float">
            <text:p>10,086,19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517621.78" calcext:value-type="float">
            <text:p>9,517,622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3871193.008" calcext:value-type="float">
            <text:p>3,871,19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169547" calcext:value-type="float">
            <text:p>2,169,5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110" calcext:value-type="float">
            <text:p>21,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4402" calcext:value-type="float">
            <text:p>264,4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836948.979" calcext:value-type="float">
            <text:p>836,94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335570.69" calcext:value-type="float">
            <text:p>1,335,57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3695" calcext:value-type="float">
            <text:p>13,695</text:p>
          </table:table-cell>
          <table:table-cell table:style-name="ce14" office:value-type="float" office:value="289284978.719" calcext:value-type="float">
            <text:p>289,284,97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7317977.533" calcext:value-type="float">
            <text:p>7,317,9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89664.09" calcext:value-type="float">
            <text:p>2,589,664</text:p>
          </table:table-cell>
          <table:table-cell table:style-name="ce14" office:value-type="float" office:value="2806" calcext:value-type="float">
            <text:p>2,806</text:p>
          </table:table-cell>
          <table:table-cell table:style-name="ce14" office:value-type="float" office:value="93835979.928" calcext:value-type="float">
            <text:p>93,835,98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4582783.77" calcext:value-type="float">
            <text:p>14,582,7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5064" calcext:value-type="float">
            <text:p>155,064</text:p>
          </table:table-cell>
          <table:table-cell table:style-name="ce14" office:value-type="float" office:value="2022" calcext:value-type="float">
            <text:p>2,022</text:p>
          </table:table-cell>
          <table:table-cell table:style-name="ce14" office:value-type="float" office:value="23346951.926" calcext:value-type="float">
            <text:p>23,346,952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18198293.511" calcext:value-type="float">
            <text:p>18,198,29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27939.31" calcext:value-type="float">
            <text:p>8,027,93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112167" calcext:value-type="float">
            <text:p>3,112,1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616052.64" calcext:value-type="float">
            <text:p>6,616,053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31795936.626" calcext:value-type="float">
            <text:p>31,795,937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47501869.884" calcext:value-type="float">
            <text:p>47,501,870</text:p>
          </table:table-cell>
          <table:table-cell table:style-name="ce14" office:value-type="float" office:value="2059" calcext:value-type="float">
            <text:p>2,059</text:p>
          </table:table-cell>
          <table:table-cell table:style-name="ce14" office:value-type="float" office:value="17102458.515" calcext:value-type="float">
            <text:p>17,102,45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425059.356" calcext:value-type="float">
            <text:p>5,425,0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360" calcext:value-type="float">
            <text:p>36,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68360" calcext:value-type="float">
            <text:p>1,368,36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297176.55" calcext:value-type="float">
            <text:p>4,297,17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972784.08" calcext:value-type="float">
            <text:p>3,972,78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9226" calcext:value-type="float">
            <text:p>9,226</text:p>
          </table:table-cell>
          <table:table-cell table:style-name="ce14" office:value-type="float" office:value="131857734.401" calcext:value-type="float">
            <text:p>131,857,73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21582" calcext:value-type="float">
            <text:p>2,621,58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28770" calcext:value-type="float">
            <text:p>828,770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51128764.896" calcext:value-type="float">
            <text:p>51,128,7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45388" calcext:value-type="float">
            <text:p>945,3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7230" calcext:value-type="float">
            <text:p>337,230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13189158.046" calcext:value-type="float">
            <text:p>13,189,158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4" office:value-type="float" office:value="7591514.019" calcext:value-type="float">
            <text:p>7,591,5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500113.45" calcext:value-type="float">
            <text:p>4,500,1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03090" calcext:value-type="float">
            <text:p>803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699990.646" calcext:value-type="float">
            <text:p>1,699,991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15867667.982" calcext:value-type="float">
            <text:p>15,867,66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7567636.723" calcext:value-type="float">
            <text:p>17,567,637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10185700.265" calcext:value-type="float">
            <text:p>10,185,70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063321.374" calcext:value-type="float">
            <text:p>2,063,3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00" calcext:value-type="float">
            <text:p>5,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7720" calcext:value-type="float">
            <text:p>317,72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766879" calcext:value-type="float">
            <text:p>766,87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438108" calcext:value-type="float">
            <text:p>1,438,10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9623" calcext:value-type="float">
            <text:p>9,623</text:p>
          </table:table-cell>
          <table:table-cell table:style-name="ce14" office:value-type="float" office:value="68655588.607" calcext:value-type="float">
            <text:p>68,655,58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11719.339" calcext:value-type="float">
            <text:p>1,911,7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5660" calcext:value-type="float">
            <text:p>655,660</text:p>
          </table:table-cell>
          <table:table-cell table:style-name="ce14" office:value-type="float" office:value="1837" calcext:value-type="float">
            <text:p>1,837</text:p>
          </table:table-cell>
          <table:table-cell table:style-name="ce14" office:value-type="float" office:value="13126507.459" calcext:value-type="float">
            <text:p>13,126,50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9886.888" calcext:value-type="float">
            <text:p>359,8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1200" calcext:value-type="float">
            <text:p>151,200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4" office:value-type="float" office:value="11324319.82" calcext:value-type="float">
            <text:p>11,324,320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float" office:value="7531534.916" calcext:value-type="float">
            <text:p>7,531,5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7000" calcext:value-type="float">
            <text:p>1,437,00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39880" calcext:value-type="float">
            <text:p>439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88656.26" calcext:value-type="float">
            <text:p>3,488,656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9417204.256" calcext:value-type="float">
            <text:p>9,417,204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8203286.499" calcext:value-type="float">
            <text:p>8,203,286</text:p>
          </table:table-cell>
          <table:table-cell table:style-name="ce14" office:value-type="float" office:value="1326" calcext:value-type="float">
            <text:p>1,326</text:p>
          </table:table-cell>
          <table:table-cell table:style-name="ce14" office:value-type="float" office:value="4254749.966" calcext:value-type="float">
            <text:p>4,254,75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36244.316" calcext:value-type="float">
            <text:p>3,836,2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9143" calcext:value-type="float">
            <text:p>139,14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011643.888" calcext:value-type="float">
            <text:p>1,011,64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339592" calcext:value-type="float">
            <text:p>1,339,59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4958" calcext:value-type="float">
            <text:p>4,958</text:p>
          </table:table-cell>
          <table:table-cell table:style-name="ce14" office:value-type="float" office:value="33846023.908" calcext:value-type="float">
            <text:p>33,846,02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63480" calcext:value-type="float">
            <text:p>263,4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6900" calcext:value-type="float">
            <text:p>306,900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16278713.476" calcext:value-type="float">
            <text:p>16,278,7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8852.02" calcext:value-type="float">
            <text:p>118,8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060" calcext:value-type="float">
            <text:p>82,06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1937185.1" calcext:value-type="float">
            <text:p>1,937,185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2258011.888" calcext:value-type="float">
            <text:p>2,258,0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611759.94" calcext:value-type="float">
            <text:p>1,611,7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1160" calcext:value-type="float">
            <text:p>151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14397.12" calcext:value-type="float">
            <text:p>1,814,39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820015.334" calcext:value-type="float">
            <text:p>2,820,01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99410" calcext:value-type="float">
            <text:p>2,699,4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523354.28" calcext:value-type="float">
            <text:p>1,523,35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65930" calcext:value-type="float">
            <text:p>565,9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50" calcext:value-type="float">
            <text:p>6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7050" calcext:value-type="float">
            <text:p>67,05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8751" calcext:value-type="float">
            <text:p>298,7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042543.75" calcext:value-type="float">
            <text:p>1,042,5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835238.756" calcext:value-type="float">
            <text:p>2,835,2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2755" calcext:value-type="float">
            <text:p>262,7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200" calcext:value-type="float">
            <text:p>97,20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86680" calcext:value-type="float">
            <text:p>486,6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00" calcext:value-type="float">
            <text:p>23,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45820" calcext:value-type="float">
            <text:p>545,82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44305.98" calcext:value-type="float">
            <text:p>344,30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3600" calcext:value-type="float">
            <text:p>193,6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138.888" calcext:value-type="float">
            <text:p>28,1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6130" calcext:value-type="float">
            <text:p>76,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5850" calcext:value-type="float">
            <text:p>275,8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7410" calcext:value-type="float">
            <text:p>177,4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9288.888" calcext:value-type="float">
            <text:p>139,2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700" calcext:value-type="float">
            <text:p>63,7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1963" calcext:value-type="float">
            <text:p>1,963</text:p>
          </table:table-cell>
          <table:table-cell table:style-name="ce14" office:value-type="float" office:value="32306573.548" calcext:value-type="float">
            <text:p>32,306,5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6940" calcext:value-type="float">
            <text:p>116,9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3125" calcext:value-type="float">
            <text:p>293,125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8505665.56" calcext:value-type="float">
            <text:p>18,505,6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1390" calcext:value-type="float">
            <text:p>321,3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600" calcext:value-type="float">
            <text:p>456,60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73612.78" calcext:value-type="float">
            <text:p>2,173,61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17738.888" calcext:value-type="float">
            <text:p>1,217,7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0790" calcext:value-type="float">
            <text:p>530,7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715" calcext:value-type="float">
            <text:p>59,7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05979.72" calcext:value-type="float">
            <text:p>5,305,98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11525.6" calcext:value-type="float">
            <text:p>1,211,5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421110" calcext:value-type="float">
            <text:p>1,421,1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5980" calcext:value-type="float">
            <text:p>205,9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4250" calcext:value-type="float">
            <text:p>84,25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62225" calcext:value-type="float">
            <text:p>362,2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18206122.705" calcext:value-type="float">
            <text:p>18,206,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8500" calcext:value-type="float">
            <text:p>178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5400" calcext:value-type="float">
            <text:p>185,400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9869549.93" calcext:value-type="float">
            <text:p>9,869,5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1410" calcext:value-type="float">
            <text:p>201,4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994.109" calcext:value-type="float">
            <text:p>26,99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697622.776" calcext:value-type="float">
            <text:p>1,697,62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497490" calcext:value-type="float">
            <text:p>1,497,4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26703.98" calcext:value-type="float">
            <text:p>926,7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6316" calcext:value-type="float">
            <text:p>126,3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00874.91" calcext:value-type="float">
            <text:p>1,200,8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33180" calcext:value-type="float">
            <text:p>933,18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10821" calcext:value-type="float">
            <text:p>710,8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0240" calcext:value-type="float">
            <text:p>210,2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8930" calcext:value-type="float">
            <text:p>78,9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13540" calcext:value-type="float">
            <text:p>313,5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4" office:value-type="float" office:value="28516841.895" calcext:value-type="float">
            <text:p>28,516,8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524259.99" calcext:value-type="float">
            <text:p>11,524,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0020" calcext:value-type="float">
            <text:p>260,02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4622588.2" calcext:value-type="float">
            <text:p>4,622,5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4010" calcext:value-type="float">
            <text:p>124,0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2600" calcext:value-type="float">
            <text:p>312,60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272782.981" calcext:value-type="float">
            <text:p>2,272,78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356257.307" calcext:value-type="float">
            <text:p>1,356,2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0520" calcext:value-type="float">
            <text:p>590,5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8092.5" calcext:value-type="float">
            <text:p>98,09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452245.33" calcext:value-type="float">
            <text:p>2,452,24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630600.8" calcext:value-type="float">
            <text:p>2,630,60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274893" calcext:value-type="float">
            <text:p>1,274,89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7173.888" calcext:value-type="float">
            <text:p>277,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3701" calcext:value-type="float">
            <text:p>273,7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71166.899" calcext:value-type="float">
            <text:p>271,16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044" calcext:value-type="float">
            <text:p>2,044</text:p>
          </table:table-cell>
          <table:table-cell table:style-name="ce14" office:value-type="float" office:value="45844472.211" calcext:value-type="float">
            <text:p>45,844,47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00240" calcext:value-type="float">
            <text:p>900,2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95400" calcext:value-type="float">
            <text:p>1,295,40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4851690.658" calcext:value-type="float">
            <text:p>24,851,6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4550" calcext:value-type="float">
            <text:p>364,5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1800" calcext:value-type="float">
            <text:p>101,80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651637.757" calcext:value-type="float">
            <text:p>2,651,63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93640.558" calcext:value-type="float">
            <text:p>1,193,64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026745.38" calcext:value-type="float">
            <text:p>4,026,7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5142.83" calcext:value-type="float">
            <text:p>95,14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409243.228" calcext:value-type="float">
            <text:p>4,409,24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296040" calcext:value-type="float">
            <text:p>2,296,04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74854.8" calcext:value-type="float">
            <text:p>1,374,8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2342" calcext:value-type="float">
            <text:p>282,3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100" calcext:value-type="float">
            <text:p>30,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49105" calcext:value-type="float">
            <text:p>1,449,1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0730" calcext:value-type="float">
            <text:p>390,7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106151198.994" calcext:value-type="float">
            <text:p>106,151,1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66291.74" calcext:value-type="float">
            <text:p>966,2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89230" calcext:value-type="float">
            <text:p>1,789,23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91325072.739" calcext:value-type="float">
            <text:p>91,325,0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09106.54" calcext:value-type="float">
            <text:p>4,309,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500" calcext:value-type="float">
            <text:p>55,50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68765.688" calcext:value-type="float">
            <text:p>468,76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79535.8" calcext:value-type="float">
            <text:p>579,5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32840" calcext:value-type="float">
            <text:p>5,032,8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180" calcext:value-type="float">
            <text:p>38,1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9600" calcext:value-type="float">
            <text:p>109,6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5167.6" calcext:value-type="float">
            <text:p>455,1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7828.888" calcext:value-type="float">
            <text:p>487,8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3649.999" calcext:value-type="float">
            <text:p>113,6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800" calcext:value-type="float">
            <text:p>126,8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700" calcext:value-type="float">
            <text:p>50,7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9450" calcext:value-type="float">
            <text:p>229,4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2985564.763" calcext:value-type="float">
            <text:p>32,985,5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6280" calcext:value-type="float">
            <text:p>306,2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2570" calcext:value-type="float">
            <text:p>192,570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5806195.5" calcext:value-type="float">
            <text:p>25,806,1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0500" calcext:value-type="float">
            <text:p>340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6100" calcext:value-type="float">
            <text:p>226,10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507200.436" calcext:value-type="float">
            <text:p>1,507,20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48869" calcext:value-type="float">
            <text:p>848,8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2150" calcext:value-type="float">
            <text:p>282,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550" calcext:value-type="float">
            <text:p>23,5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9600" calcext:value-type="float">
            <text:p>459,60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91833" calcext:value-type="float">
            <text:p>891,83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75552.097" calcext:value-type="float">
            <text:p>1,375,5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4754.73" calcext:value-type="float">
            <text:p>204,7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450" calcext:value-type="float">
            <text:p>119,45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82210" calcext:value-type="float">
            <text:p>382,21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240" calcext:value-type="float">
            <text:p>3,240</text:p>
          </table:table-cell>
          <table:table-cell table:style-name="ce14" office:value-type="float" office:value="101923735.276" calcext:value-type="float">
            <text:p>101,923,7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1190" calcext:value-type="float">
            <text:p>341,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4" office:value-type="float" office:value="90337669.227" calcext:value-type="float">
            <text:p>90,337,6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5800.319" calcext:value-type="float">
            <text:p>135,8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300" calcext:value-type="float">
            <text:p>20,30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819744.776" calcext:value-type="float">
            <text:p>1,819,74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398317" calcext:value-type="float">
            <text:p>1,398,3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4450" calcext:value-type="float">
            <text:p>154,4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2850" calcext:value-type="float">
            <text:p>332,8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57528" calcext:value-type="float">
            <text:p>2,057,52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90920" calcext:value-type="float">
            <text:p>1,390,92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05220.354" calcext:value-type="float">
            <text:p>2,705,2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16400" calcext:value-type="float">
            <text:p>416,4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100" calcext:value-type="float">
            <text:p>32,1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3928" calcext:value-type="float">
            <text:p>173,9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09337.6" calcext:value-type="float">
            <text:p>509,3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258" calcext:value-type="float">
            <text:p>3,258</text:p>
          </table:table-cell>
          <table:table-cell table:style-name="ce14" office:value-type="float" office:value="123141358.95" calcext:value-type="float">
            <text:p>123,141,3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8580" calcext:value-type="float">
            <text:p>658,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0250" calcext:value-type="float">
            <text:p>230,250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109469413.215" calcext:value-type="float">
            <text:p>109,469,4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3100" calcext:value-type="float">
            <text:p>323,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5900" calcext:value-type="float">
            <text:p>65,900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730709.487" calcext:value-type="float">
            <text:p>2,730,70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865641.888" calcext:value-type="float">
            <text:p>1,865,6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8048" calcext:value-type="float">
            <text:p>1,178,0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070" calcext:value-type="float">
            <text:p>20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3360" calcext:value-type="float">
            <text:p>163,36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527888.388" calcext:value-type="float">
            <text:p>1,527,88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68920" calcext:value-type="float">
            <text:p>1,568,92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54683.58" calcext:value-type="float">
            <text:p>1,754,6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17149" calcext:value-type="float">
            <text:p>317,14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2461.161" calcext:value-type="float">
            <text:p>132,46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29684.231" calcext:value-type="float">
            <text:p>1,129,68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891117.1" calcext:value-type="float">
            <text:p>2,891,1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7580" calcext:value-type="float">
            <text:p>377,5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62518" calcext:value-type="float">
            <text:p>1,262,5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7320" calcext:value-type="float">
            <text:p>107,3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8830" calcext:value-type="float">
            <text:p>98,8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550" calcext:value-type="float">
            <text:p>107,5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00" calcext:value-type="float">
            <text:p>8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527.55" calcext:value-type="float">
            <text:p>60,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051.55" calcext:value-type="float">
            <text:p>95,0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9740" calcext:value-type="float">
            <text:p>729,7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00" calcext:value-type="float">
            <text:p>6,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50" calcext:value-type="float">
            <text:p>3,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50" calcext:value-type="float">
            <text:p>31,7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318113" calcext:value-type="float">
            <text:p>1,318,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9858" calcext:value-type="float">
            <text:p>109,8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2545" calcext:value-type="float">
            <text:p>822,5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9260" calcext:value-type="float">
            <text:p>109,2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1800" calcext:value-type="float">
            <text:p>101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500" calcext:value-type="float">
            <text:p>26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300" calcext:value-type="float">
            <text:p>20,3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450" calcext:value-type="float">
            <text:p>40,4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8286855.08" calcext:value-type="float">
            <text:p>8,286,8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6808.1" calcext:value-type="float">
            <text:p>286,8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600" calcext:value-type="float">
            <text:p>9,60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283494.5" calcext:value-type="float">
            <text:p>4,283,4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4500" calcext:value-type="float">
            <text:p>354,5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000" calcext:value-type="float">
            <text:p>92,0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5630" calcext:value-type="float">
            <text:p>295,63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17684" calcext:value-type="float">
            <text:p>417,6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5800" calcext:value-type="float">
            <text:p>105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60" calcext:value-type="float">
            <text:p>10,4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130" calcext:value-type="float">
            <text:p>72,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2360" calcext:value-type="float">
            <text:p>242,3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06108.48" calcext:value-type="float">
            <text:p>1,906,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00" calcext:value-type="float">
            <text:p>23,9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100" calcext:value-type="float">
            <text:p>54,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280" calcext:value-type="float">
            <text:p>73,28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405085.096" calcext:value-type="float">
            <text:p>2,405,0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00" calcext:value-type="float">
            <text:p>13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348491.5" calcext:value-type="float">
            <text:p>1,348,4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2555" calcext:value-type="float">
            <text:p>222,5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0180" calcext:value-type="float">
            <text:p>180,1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458.596" calcext:value-type="float">
            <text:p>235,4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500" calcext:value-type="float">
            <text:p>53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900" calcext:value-type="float">
            <text:p>142,9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00" calcext:value-type="float">
            <text:p>5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0" calcext:value-type="float">
            <text:p>5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2500" calcext:value-type="float">
            <text:p>112,5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152" calcext:value-type="float">
            <text:p>3,152</text:p>
          </table:table-cell>
          <table:table-cell table:style-name="ce14" office:value-type="float" office:value="27989816.643" calcext:value-type="float">
            <text:p>27,989,8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51910" calcext:value-type="float">
            <text:p>1,551,9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1680" calcext:value-type="float">
            <text:p>541,680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4" office:value-type="float" office:value="15045741.452" calcext:value-type="float">
            <text:p>15,045,7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1080" calcext:value-type="float">
            <text:p>561,0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500" calcext:value-type="float">
            <text:p>82,50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033909.249" calcext:value-type="float">
            <text:p>2,033,90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539760" calcext:value-type="float">
            <text:p>1,539,7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6900" calcext:value-type="float">
            <text:p>486,9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658.888" calcext:value-type="float">
            <text:p>74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6550" calcext:value-type="float">
            <text:p>266,55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95041.516" calcext:value-type="float">
            <text:p>1,595,04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28868.68" calcext:value-type="float">
            <text:p>1,628,86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327157.29" calcext:value-type="float">
            <text:p>1,327,1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6400.72" calcext:value-type="float">
            <text:p>366,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00" calcext:value-type="float">
            <text:p>6,50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3600" calcext:value-type="float">
            <text:p>173,6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07058.848" calcext:value-type="float">
            <text:p>707,05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1468614.588" calcext:value-type="float">
            <text:p>21,468,6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37149.85" calcext:value-type="float">
            <text:p>4,837,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7085" calcext:value-type="float">
            <text:p>217,085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1406952.57" calcext:value-type="float">
            <text:p>11,406,9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5580" calcext:value-type="float">
            <text:p>285,5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025163.168" calcext:value-type="float">
            <text:p>1,025,16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546728" calcext:value-type="float">
            <text:p>546,7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2050" calcext:value-type="float">
            <text:p>252,0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810" calcext:value-type="float">
            <text:p>56,8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55915.6" calcext:value-type="float">
            <text:p>655,9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5085" calcext:value-type="float">
            <text:p>435,0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69223.9" calcext:value-type="float">
            <text:p>669,2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1660" calcext:value-type="float">
            <text:p>221,6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4350" calcext:value-type="float">
            <text:p>104,3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9711.5" calcext:value-type="float">
            <text:p>719,71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034" calcext:value-type="float">
            <text:p>2,034</text:p>
          </table:table-cell>
          <table:table-cell table:style-name="ce14" office:value-type="float" office:value="104336626.06" calcext:value-type="float">
            <text:p>104,336,6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3040" calcext:value-type="float">
            <text:p>463,0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6568" calcext:value-type="float">
            <text:p>336,568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95411180.56" calcext:value-type="float">
            <text:p>95,411,1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1600" calcext:value-type="float">
            <text:p>411,6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2000" calcext:value-type="float">
            <text:p>112,00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835286.8" calcext:value-type="float">
            <text:p>1,835,28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39898" calcext:value-type="float">
            <text:p>1,039,8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53000" calcext:value-type="float">
            <text:p>1,353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6465" calcext:value-type="float">
            <text:p>66,4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70968.7" calcext:value-type="float">
            <text:p>870,9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207550" calcext:value-type="float">
            <text:p>1,207,5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08819" calcext:value-type="float">
            <text:p>408,8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3140" calcext:value-type="float">
            <text:p>143,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4900" calcext:value-type="float">
            <text:p>114,90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3290" calcext:value-type="float">
            <text:p>543,29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16310845.583" calcext:value-type="float">
            <text:p>16,310,8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0345.66" calcext:value-type="float">
            <text:p>640,3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8700" calcext:value-type="float">
            <text:p>228,70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671402.7" calcext:value-type="float">
            <text:p>9,671,4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3900" calcext:value-type="float">
            <text:p>603,9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850" calcext:value-type="float">
            <text:p>50,85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091479.888" calcext:value-type="float">
            <text:p>1,091,48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91446.888" calcext:value-type="float">
            <text:p>891,4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9110" calcext:value-type="float">
            <text:p>429,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280" calcext:value-type="float">
            <text:p>47,2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0131.447" calcext:value-type="float">
            <text:p>650,13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8520" calcext:value-type="float">
            <text:p>698,52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93600" calcext:value-type="float">
            <text:p>493,6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1580" calcext:value-type="float">
            <text:p>181,5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1949" calcext:value-type="float">
            <text:p>121,9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2850" calcext:value-type="float">
            <text:p>462,8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066" calcext:value-type="float">
            <text:p>6,066</text:p>
          </table:table-cell>
          <table:table-cell table:style-name="ce14" office:value-type="float" office:value="50941241.778" calcext:value-type="float">
            <text:p>50,941,24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8000" calcext:value-type="float">
            <text:p>308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7930" calcext:value-type="float">
            <text:p>167,930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35070784.45" calcext:value-type="float">
            <text:p>35,070,7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1900" calcext:value-type="float">
            <text:p>221,9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1600" calcext:value-type="float">
            <text:p>111,60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654003.544" calcext:value-type="float">
            <text:p>2,654,004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878052.888" calcext:value-type="float">
            <text:p>1,878,0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7010" calcext:value-type="float">
            <text:p>427,0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0110" calcext:value-type="float">
            <text:p>370,1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45968" calcext:value-type="float">
            <text:p>245,96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164098.952" calcext:value-type="float">
            <text:p>2,164,09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494033.888" calcext:value-type="float">
            <text:p>3,494,03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107445.056" calcext:value-type="float">
            <text:p>2,107,44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84980" calcext:value-type="float">
            <text:p>684,9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0" calcext:value-type="float">
            <text:p>2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350" calcext:value-type="float">
            <text:p>36,35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7790" calcext:value-type="float">
            <text:p>207,7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88735" calcext:value-type="float">
            <text:p>788,7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358" calcext:value-type="float">
            <text:p>7,358</text:p>
          </table:table-cell>
          <table:table-cell table:style-name="ce14" office:value-type="float" office:value="65164963.502" calcext:value-type="float">
            <text:p>65,164,96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011956.888" calcext:value-type="float">
            <text:p>1,011,9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6712.713" calcext:value-type="float">
            <text:p>686,713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34833258.625" calcext:value-type="float">
            <text:p>34,833,2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0800" calcext:value-type="float">
            <text:p>460,8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4218" calcext:value-type="float">
            <text:p>164,218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4" office:value-type="float" office:value="6274124.165" calcext:value-type="float">
            <text:p>6,274,124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3795680.5" calcext:value-type="float">
            <text:p>3,795,68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21868" calcext:value-type="float">
            <text:p>1,021,8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6230" calcext:value-type="float">
            <text:p>126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372786.738" calcext:value-type="float">
            <text:p>2,372,78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613392.103" calcext:value-type="float">
            <text:p>4,613,39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625220" calcext:value-type="float">
            <text:p>4,625,220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441262.27" calcext:value-type="float">
            <text:p>2,441,26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83121" calcext:value-type="float">
            <text:p>983,1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100" calcext:value-type="float">
            <text:p>81,10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73232.5" calcext:value-type="float">
            <text:p>473,23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199900" calcext:value-type="float">
            <text:p>1,199,9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80470" calcext:value-type="float">
            <text:p>1,980,4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900" calcext:value-type="float">
            <text:p>18,9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3300" calcext:value-type="float">
            <text:p>343,3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38000" calcext:value-type="float">
            <text:p>1,138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030" calcext:value-type="float">
            <text:p>24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660" calcext:value-type="float">
            <text:p>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323622" calcext:value-type="float">
            <text:p>1,323,6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4100" calcext:value-type="float">
            <text:p>154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600" calcext:value-type="float">
            <text:p>39,6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1412" calcext:value-type="float">
            <text:p>101,4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800" calcext:value-type="float">
            <text:p>39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2100" calcext:value-type="float">
            <text:p>182,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000" calcext:value-type="float">
            <text:p>52,0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900" calcext:value-type="float">
            <text:p>9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706210" calcext:value-type="float">
            <text:p>706,21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11月10日</text:p>
          </table:table-cell>
          <table:covered-table-cell table:number-columns-repeated="2" table:style-name="ce11"/>
          <table:table-cell table:style-name="ce22" table:number-columns-repeated="18"/>
          <table:table-cell table:style-name="ce11" table:formula="of:=[.A42]" office:value-type="string" office:string-value="編製(列印)日期：109年11月10日" calcext:value-type="string">
            <text:p>編製(列印)日期：109年11月10日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98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767" table:default-cell-style-name="Default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1001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1001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1001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109年10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1001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1001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04492" calcext:value-type="float">
            <text:p>104,492</text:p>
          </table:table-cell>
          <table:table-cell table:style-name="ce60" office:value-type="float" office:value="1871614214.95" calcext:value-type="float">
            <text:p>1,871,614,215</text:p>
          </table:table-cell>
          <table:table-cell table:style-name="ce60" office:value-type="float" office:value="22903" calcext:value-type="float">
            <text:p>22,903</text:p>
          </table:table-cell>
          <table:table-cell table:style-name="ce60" office:value-type="float" office:value="8512092.698" calcext:value-type="float">
            <text:p>8,512,093</text:p>
          </table:table-cell>
          <table:table-cell table:style-name="ce60" office:value-type="float" office:value="40823" calcext:value-type="float">
            <text:p>40,823</text:p>
          </table:table-cell>
          <table:table-cell table:style-name="ce60" office:value-type="float" office:value="71516660.122" calcext:value-type="float">
            <text:p>71,516,660</text:p>
          </table:table-cell>
          <table:table-cell table:style-name="ce60" office:value-type="float" office:value="20295" calcext:value-type="float">
            <text:p>20,295</text:p>
          </table:table-cell>
          <table:table-cell table:style-name="ce60" office:value-type="float" office:value="113605592.902" calcext:value-type="float">
            <text:p>113,605,593</text:p>
          </table:table-cell>
          <table:table-cell table:style-name="ce60" office:value-type="float" office:value="9860" calcext:value-type="float">
            <text:p>9,860</text:p>
          </table:table-cell>
          <table:table-cell table:style-name="ce60" office:value-type="float" office:value="118018913.449" calcext:value-type="float">
            <text:p>118,018,913</text:p>
          </table:table-cell>
          <table:table-cell table:style-name="ce60" office:value-type="float" office:value="5280" calcext:value-type="float">
            <text:p>5,280</text:p>
          </table:table-cell>
          <table:table-cell table:style-name="ce60" office:value-type="float" office:value="127486581.906" calcext:value-type="float">
            <text:p>127,486,582</text:p>
          </table:table-cell>
          <table:table-cell table:style-name="ce60" office:value-type="float" office:value="1017" calcext:value-type="float">
            <text:p>1,017</text:p>
          </table:table-cell>
          <table:table-cell table:style-name="ce60" office:value-type="float" office:value="33208125.292" calcext:value-type="float">
            <text:p>33,208,125</text:p>
          </table:table-cell>
          <table:table-cell table:style-name="ce60" office:value-type="float" office:value="622" calcext:value-type="float">
            <text:p>622</text:p>
          </table:table-cell>
          <table:table-cell table:style-name="ce60" office:value-type="float" office:value="26404704.702" calcext:value-type="float">
            <text:p>26,404,705</text:p>
          </table:table-cell>
          <table:table-cell table:style-name="ce60" office:value-type="float" office:value="1891" calcext:value-type="float">
            <text:p>1,891</text:p>
          </table:table-cell>
          <table:table-cell table:style-name="ce60" office:value-type="float" office:value="122505626.143" calcext:value-type="float">
            <text:p>122,505,626</text:p>
          </table:table-cell>
          <table:table-cell table:style-name="ce60" office:value-type="float" office:value="1514" calcext:value-type="float">
            <text:p>1,514</text:p>
          </table:table-cell>
          <table:table-cell table:style-name="ce60" office:value-type="float" office:value="291461052.328" calcext:value-type="float">
            <text:p>291,461,052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958894865.408" calcext:value-type="float">
            <text:p>958,894,865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139" calcext:value-type="float">
            <text:p>2,139</text:p>
          </table:table-cell>
          <table:table-cell table:style-name="ce60" office:value-type="float" office:value="42929454.998" calcext:value-type="float">
            <text:p>42,929,455</text:p>
          </table:table-cell>
          <table:table-cell table:style-name="ce60" office:value-type="float" office:value="464" calcext:value-type="float">
            <text:p>464</text:p>
          </table:table-cell>
          <table:table-cell table:style-name="ce60" office:value-type="float" office:value="162115.481" calcext:value-type="float">
            <text:p>162,115</text:p>
          </table:table-cell>
          <table:table-cell table:style-name="ce60" office:value-type="float" office:value="821" calcext:value-type="float">
            <text:p>821</text:p>
          </table:table-cell>
          <table:table-cell table:style-name="ce60" office:value-type="float" office:value="1432387.814" calcext:value-type="float">
            <text:p>1,432,388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2147395.5" calcext:value-type="float">
            <text:p>2,147,39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796285.273" calcext:value-type="float">
            <text:p>2,796,285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3037370" calcext:value-type="float">
            <text:p>3,037,37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12290" calcext:value-type="float">
            <text:p>512,29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67188.43" calcext:value-type="float">
            <text:p>567,18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401435.96" calcext:value-type="float">
            <text:p>2,401,436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9767308.87" calcext:value-type="float">
            <text:p>9,767,30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105677.67" calcext:value-type="float">
            <text:p>20,105,67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49" calcext:value-type="float">
            <text:p>549</text:p>
          </table:table-cell>
          <table:table-cell table:style-name="ce60" office:value-type="float" office:value="13452833.803" calcext:value-type="float">
            <text:p>13,452,834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8718" calcext:value-type="float">
            <text:p>18,718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401420" calcext:value-type="float">
            <text:p>401,42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506150" calcext:value-type="float">
            <text:p>506,15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44650" calcext:value-type="float">
            <text:p>1,044,65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662894.713" calcext:value-type="float">
            <text:p>1,662,89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22225" calcext:value-type="float">
            <text:p>422,22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77700" calcext:value-type="float">
            <text:p>377,70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11000" calcext:value-type="float">
            <text:p>1,41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93802" calcext:value-type="float">
            <text:p>2,293,80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314274.09" calcext:value-type="float">
            <text:p>5,314,274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3074" calcext:value-type="float">
            <text:p>33,074</text:p>
          </table:table-cell>
          <table:table-cell table:style-name="ce60" office:value-type="float" office:value="802484168.23" calcext:value-type="float">
            <text:p>802,484,168</text:p>
          </table:table-cell>
          <table:table-cell table:style-name="ce60" office:value-type="float" office:value="5256" calcext:value-type="float">
            <text:p>5,256</text:p>
          </table:table-cell>
          <table:table-cell table:style-name="ce60" office:value-type="float" office:value="2068540.122" calcext:value-type="float">
            <text:p>2,068,540</text:p>
          </table:table-cell>
          <table:table-cell table:style-name="ce60" office:value-type="float" office:value="12510" calcext:value-type="float">
            <text:p>12,510</text:p>
          </table:table-cell>
          <table:table-cell table:style-name="ce60" office:value-type="float" office:value="22298252.008" calcext:value-type="float">
            <text:p>22,298,252</text:p>
          </table:table-cell>
          <table:table-cell table:style-name="ce60" office:value-type="float" office:value="7896" calcext:value-type="float">
            <text:p>7,896</text:p>
          </table:table-cell>
          <table:table-cell table:style-name="ce60" office:value-type="float" office:value="43828545.09" calcext:value-type="float">
            <text:p>43,828,545</text:p>
          </table:table-cell>
          <table:table-cell table:style-name="ce60" office:value-type="float" office:value="3599" calcext:value-type="float">
            <text:p>3,599</text:p>
          </table:table-cell>
          <table:table-cell table:style-name="ce60" office:value-type="float" office:value="43326745.692" calcext:value-type="float">
            <text:p>43,326,746</text:p>
          </table:table-cell>
          <table:table-cell table:style-name="ce60" office:value-type="float" office:value="1748" calcext:value-type="float">
            <text:p>1,748</text:p>
          </table:table-cell>
          <table:table-cell table:style-name="ce60" office:value-type="float" office:value="42135617.684" calcext:value-type="float">
            <text:p>42,135,618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11936954.62" calcext:value-type="float">
            <text:p>11,936,955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8534536.32" calcext:value-type="float">
            <text:p>8,534,536</text:p>
          </table:table-cell>
          <table:table-cell table:style-name="ce60" office:value-type="float" office:value="733" calcext:value-type="float">
            <text:p>733</text:p>
          </table:table-cell>
          <table:table-cell table:style-name="ce60" office:value-type="float" office:value="48785649.984" calcext:value-type="float">
            <text:p>48,785,650</text:p>
          </table:table-cell>
          <table:table-cell table:style-name="ce60" office:value-type="float" office:value="636" calcext:value-type="float">
            <text:p>636</text:p>
          </table:table-cell>
          <table:table-cell table:style-name="ce60" office:value-type="float" office:value="124833796.51" calcext:value-type="float">
            <text:p>124,833,797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454735530.2" calcext:value-type="float">
            <text:p>454,735,53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643" calcext:value-type="float">
            <text:p>643</text:p>
          </table:table-cell>
          <table:table-cell table:style-name="ce60" office:value-type="float" office:value="27802314.792" calcext:value-type="float">
            <text:p>27,802,315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36052.708" calcext:value-type="float">
            <text:p>36,053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425555.354" calcext:value-type="float">
            <text:p>425,555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591240" calcext:value-type="float">
            <text:p>591,24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92210" calcext:value-type="float">
            <text:p>1,092,21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039250" calcext:value-type="float">
            <text:p>1,039,25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07500" calcext:value-type="float">
            <text:p>307,5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66819" calcext:value-type="float">
            <text:p>266,81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88340" calcext:value-type="float">
            <text:p>1,388,34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659663.43" calcext:value-type="float">
            <text:p>4,659,66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995684.3" calcext:value-type="float">
            <text:p>17,995,684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150886476.109" calcext:value-type="float">
            <text:p>150,886,476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38778" calcext:value-type="float">
            <text:p>38,778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298748.109" calcext:value-type="float">
            <text:p>298,748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65300" calcext:value-type="float">
            <text:p>565,30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6150" calcext:value-type="float">
            <text:p>306,15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58200" calcext:value-type="float">
            <text:p>458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3300" calcext:value-type="float">
            <text:p>173,3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22000" calcext:value-type="float">
            <text:p>222,0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84000" calcext:value-type="float">
            <text:p>1,284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5295" calcext:value-type="float">
            <text:p>15,295</text:p>
          </table:table-cell>
          <table:table-cell table:style-name="ce60" office:value-type="float" office:value="112440711.757" calcext:value-type="float">
            <text:p>112,440,712</text:p>
          </table:table-cell>
          <table:table-cell table:style-name="ce60" office:value-type="float" office:value="3571" calcext:value-type="float">
            <text:p>3,571</text:p>
          </table:table-cell>
          <table:table-cell table:style-name="ce60" office:value-type="float" office:value="1326573.406" calcext:value-type="float">
            <text:p>1,326,573</text:p>
          </table:table-cell>
          <table:table-cell table:style-name="ce60" office:value-type="float" office:value="6926" calcext:value-type="float">
            <text:p>6,926</text:p>
          </table:table-cell>
          <table:table-cell table:style-name="ce60" office:value-type="float" office:value="12705144.778" calcext:value-type="float">
            <text:p>12,705,145</text:p>
          </table:table-cell>
          <table:table-cell table:style-name="ce60" office:value-type="float" office:value="2361" calcext:value-type="float">
            <text:p>2,361</text:p>
          </table:table-cell>
          <table:table-cell table:style-name="ce60" office:value-type="float" office:value="13091580.043" calcext:value-type="float">
            <text:p>13,091,580</text:p>
          </table:table-cell>
          <table:table-cell table:style-name="ce60" office:value-type="float" office:value="1335" calcext:value-type="float">
            <text:p>1,335</text:p>
          </table:table-cell>
          <table:table-cell table:style-name="ce60" office:value-type="float" office:value="15689951.664" calcext:value-type="float">
            <text:p>15,689,952</text:p>
          </table:table-cell>
          <table:table-cell table:style-name="ce60" office:value-type="float" office:value="595" calcext:value-type="float">
            <text:p>595</text:p>
          </table:table-cell>
          <table:table-cell table:style-name="ce60" office:value-type="float" office:value="14335720.726" calcext:value-type="float">
            <text:p>14,335,721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662735.753" calcext:value-type="float">
            <text:p>3,662,736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946560" calcext:value-type="float">
            <text:p>1,946,560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1222137.55" calcext:value-type="float">
            <text:p>11,222,138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25201023.567" calcext:value-type="float">
            <text:p>25,201,02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3259284.27" calcext:value-type="float">
            <text:p>13,259,284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789" calcext:value-type="float">
            <text:p>14,789</text:p>
          </table:table-cell>
          <table:table-cell table:style-name="ce60" office:value-type="float" office:value="75235483.385" calcext:value-type="float">
            <text:p>75,235,483</text:p>
          </table:table-cell>
          <table:table-cell table:style-name="ce60" office:value-type="float" office:value="3845" calcext:value-type="float">
            <text:p>3,845</text:p>
          </table:table-cell>
          <table:table-cell table:style-name="ce60" office:value-type="float" office:value="1501653.053" calcext:value-type="float">
            <text:p>1,501,653</text:p>
          </table:table-cell>
          <table:table-cell table:style-name="ce60" office:value-type="float" office:value="6124" calcext:value-type="float">
            <text:p>6,124</text:p>
          </table:table-cell>
          <table:table-cell table:style-name="ce60" office:value-type="float" office:value="10337013.432" calcext:value-type="float">
            <text:p>10,337,013</text:p>
          </table:table-cell>
          <table:table-cell table:style-name="ce60" office:value-type="float" office:value="3227" calcext:value-type="float">
            <text:p>3,227</text:p>
          </table:table-cell>
          <table:table-cell table:style-name="ce60" office:value-type="float" office:value="17672926.472" calcext:value-type="float">
            <text:p>17,672,926</text:p>
          </table:table-cell>
          <table:table-cell table:style-name="ce60" office:value-type="float" office:value="1036" calcext:value-type="float">
            <text:p>1,036</text:p>
          </table:table-cell>
          <table:table-cell table:style-name="ce60" office:value-type="float" office:value="12275680.627" calcext:value-type="float">
            <text:p>12,275,681</text:p>
          </table:table-cell>
          <table:table-cell table:style-name="ce60" office:value-type="float" office:value="350" calcext:value-type="float">
            <text:p>350</text:p>
          </table:table-cell>
          <table:table-cell table:style-name="ce60" office:value-type="float" office:value="8168688.04" calcext:value-type="float">
            <text:p>8,168,68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937100" calcext:value-type="float">
            <text:p>1,937,100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69131.1" calcext:value-type="float">
            <text:p>1,469,131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4523961" calcext:value-type="float">
            <text:p>4,523,96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082071.431" calcext:value-type="float">
            <text:p>7,082,07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267258.23" calcext:value-type="float">
            <text:p>10,267,25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755" calcext:value-type="float">
            <text:p>1,755</text:p>
          </table:table-cell>
          <table:table-cell table:style-name="ce60" office:value-type="float" office:value="44960902.216" calcext:value-type="float">
            <text:p>44,960,902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81181.226" calcext:value-type="float">
            <text:p>81,181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929335.2" calcext:value-type="float">
            <text:p>929,335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2337258.01" calcext:value-type="float">
            <text:p>2,337,258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578921.3" calcext:value-type="float">
            <text:p>2,578,921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5799268" calcext:value-type="float">
            <text:p>5,799,26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176590" calcext:value-type="float">
            <text:p>2,176,59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22000" calcext:value-type="float">
            <text:p>422,000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4428231" calcext:value-type="float">
            <text:p>4,428,23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927367.78" calcext:value-type="float">
            <text:p>7,927,36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8280749.7" calcext:value-type="float">
            <text:p>18,280,75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975" calcext:value-type="float">
            <text:p>975</text:p>
          </table:table-cell>
          <table:table-cell table:style-name="ce60" office:value-type="float" office:value="7480151.888" calcext:value-type="float">
            <text:p>7,480,152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116640.888" calcext:value-type="float">
            <text:p>116,641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632170" calcext:value-type="float">
            <text:p>632,170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919225" calcext:value-type="float">
            <text:p>919,225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763186" calcext:value-type="float">
            <text:p>763,18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723230" calcext:value-type="float">
            <text:p>723,23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3500" calcext:value-type="float">
            <text:p>193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66000" calcext:value-type="float">
            <text:p>166,00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53500" calcext:value-type="float">
            <text:p>953,50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12700" calcext:value-type="float">
            <text:p>1,812,7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000" calcext:value-type="float">
            <text:p>1,200,00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2967" calcext:value-type="float">
            <text:p>2,967</text:p>
          </table:table-cell>
          <table:table-cell table:style-name="ce60" office:value-type="float" office:value="23679131.254" calcext:value-type="float">
            <text:p>23,679,131</text:p>
          </table:table-cell>
          <table:table-cell table:style-name="ce60" office:value-type="float" office:value="926" calcext:value-type="float">
            <text:p>926</text:p>
          </table:table-cell>
          <table:table-cell table:style-name="ce60" office:value-type="float" office:value="326787.238" calcext:value-type="float">
            <text:p>326,787</text:p>
          </table:table-cell>
          <table:table-cell table:style-name="ce60" office:value-type="float" office:value="1283" calcext:value-type="float">
            <text:p>1,283</text:p>
          </table:table-cell>
          <table:table-cell table:style-name="ce60" office:value-type="float" office:value="2072279.222" calcext:value-type="float">
            <text:p>2,072,279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2694954.588" calcext:value-type="float">
            <text:p>2,694,955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667115.52" calcext:value-type="float">
            <text:p>1,667,11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93086.84" calcext:value-type="float">
            <text:p>1,493,08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75892.5" calcext:value-type="float">
            <text:p>475,89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1163.706" calcext:value-type="float">
            <text:p>211,16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97931.85" calcext:value-type="float">
            <text:p>1,597,93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474896.74" calcext:value-type="float">
            <text:p>2,474,89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65023.05" calcext:value-type="float">
            <text:p>10,665,023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5658" calcext:value-type="float">
            <text:p>5,658</text:p>
          </table:table-cell>
          <table:table-cell table:style-name="ce60" office:value-type="float" office:value="283272906.613" calcext:value-type="float">
            <text:p>283,272,907</text:p>
          </table:table-cell>
          <table:table-cell table:style-name="ce60" office:value-type="float" office:value="1088" calcext:value-type="float">
            <text:p>1,088</text:p>
          </table:table-cell>
          <table:table-cell table:style-name="ce60" office:value-type="float" office:value="367833.652" calcext:value-type="float">
            <text:p>367,834</text:p>
          </table:table-cell>
          <table:table-cell table:style-name="ce60" office:value-type="float" office:value="1615" calcext:value-type="float">
            <text:p>1,615</text:p>
          </table:table-cell>
          <table:table-cell table:style-name="ce60" office:value-type="float" office:value="2947806.315" calcext:value-type="float">
            <text:p>2,947,806</text:p>
          </table:table-cell>
          <table:table-cell table:style-name="ce60" office:value-type="float" office:value="843" calcext:value-type="float">
            <text:p>843</text:p>
          </table:table-cell>
          <table:table-cell table:style-name="ce60" office:value-type="float" office:value="5024668.344" calcext:value-type="float">
            <text:p>5,024,668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9128959.181" calcext:value-type="float">
            <text:p>9,128,959</text:p>
          </table:table-cell>
          <table:table-cell table:style-name="ce60" office:value-type="float" office:value="694" calcext:value-type="float">
            <text:p>694</text:p>
          </table:table-cell>
          <table:table-cell table:style-name="ce60" office:value-type="float" office:value="17068875.028" calcext:value-type="float">
            <text:p>17,068,875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2686762.181" calcext:value-type="float">
            <text:p>2,686,762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3485432.95" calcext:value-type="float">
            <text:p>3,485,43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8610602.704" calcext:value-type="float">
            <text:p>18,610,603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46745816.27" calcext:value-type="float">
            <text:p>46,745,81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77206149.988" calcext:value-type="float">
            <text:p>177,206,15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5523" calcext:value-type="float">
            <text:p>5,523</text:p>
          </table:table-cell>
          <table:table-cell table:style-name="ce60" office:value-type="float" office:value="152386087.923" calcext:value-type="float">
            <text:p>152,386,088</text:p>
          </table:table-cell>
          <table:table-cell table:style-name="ce60" office:value-type="float" office:value="796" calcext:value-type="float">
            <text:p>796</text:p>
          </table:table-cell>
          <table:table-cell table:style-name="ce60" office:value-type="float" office:value="310842.355" calcext:value-type="float">
            <text:p>310,842</text:p>
          </table:table-cell>
          <table:table-cell table:style-name="ce60" office:value-type="float" office:value="1521" calcext:value-type="float">
            <text:p>1,521</text:p>
          </table:table-cell>
          <table:table-cell table:style-name="ce60" office:value-type="float" office:value="2700381.288" calcext:value-type="float">
            <text:p>2,700,381</text:p>
          </table:table-cell>
          <table:table-cell table:style-name="ce60" office:value-type="float" office:value="834" calcext:value-type="float">
            <text:p>834</text:p>
          </table:table-cell>
          <table:table-cell table:style-name="ce60" office:value-type="float" office:value="4848458.102" calcext:value-type="float">
            <text:p>4,848,458</text:p>
          </table:table-cell>
          <table:table-cell table:style-name="ce60" office:value-type="float" office:value="952" calcext:value-type="float">
            <text:p>952</text:p>
          </table:table-cell>
          <table:table-cell table:style-name="ce60" office:value-type="float" office:value="11507446.187" calcext:value-type="float">
            <text:p>11,507,44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18649297.885" calcext:value-type="float">
            <text:p>18,649,298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4331027.35" calcext:value-type="float">
            <text:p>4,331,027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551472.486" calcext:value-type="float">
            <text:p>2,551,472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4703191.04" calcext:value-type="float">
            <text:p>14,703,191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35853847" calcext:value-type="float">
            <text:p>35,853,847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6930124.23" calcext:value-type="float">
            <text:p>56,930,124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1794" calcext:value-type="float">
            <text:p>11,794</text:p>
          </table:table-cell>
          <table:table-cell table:style-name="ce60" office:value-type="float" office:value="72987261.39" calcext:value-type="float">
            <text:p>72,987,261</text:p>
          </table:table-cell>
          <table:table-cell table:style-name="ce60" office:value-type="float" office:value="3851" calcext:value-type="float">
            <text:p>3,851</text:p>
          </table:table-cell>
          <table:table-cell table:style-name="ce60" office:value-type="float" office:value="1317273.94" calcext:value-type="float">
            <text:p>1,317,274</text:p>
          </table:table-cell>
          <table:table-cell table:style-name="ce60" office:value-type="float" office:value="5077" calcext:value-type="float">
            <text:p>5,077</text:p>
          </table:table-cell>
          <table:table-cell table:style-name="ce60" office:value-type="float" office:value="8251358.134" calcext:value-type="float">
            <text:p>8,251,358</text:p>
          </table:table-cell>
          <table:table-cell table:style-name="ce60" office:value-type="float" office:value="1606" calcext:value-type="float">
            <text:p>1,606</text:p>
          </table:table-cell>
          <table:table-cell table:style-name="ce60" office:value-type="float" office:value="9100525.261" calcext:value-type="float">
            <text:p>9,100,525</text:p>
          </table:table-cell>
          <table:table-cell table:style-name="ce60" office:value-type="float" office:value="688" calcext:value-type="float">
            <text:p>688</text:p>
          </table:table-cell>
          <table:table-cell table:style-name="ce60" office:value-type="float" office:value="8100870.02" calcext:value-type="float">
            <text:p>8,100,870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6934294.26" calcext:value-type="float">
            <text:p>6,934,294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2679850" calcext:value-type="float">
            <text:p>2,679,85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927543.43" calcext:value-type="float">
            <text:p>927,543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303340.335" calcext:value-type="float">
            <text:p>6,303,340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2749446.55" calcext:value-type="float">
            <text:p>12,749,44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622759.46" calcext:value-type="float">
            <text:p>16,622,759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2973" calcext:value-type="float">
            <text:p>2,973</text:p>
          </table:table-cell>
          <table:table-cell table:style-name="ce60" office:value-type="float" office:value="23944797.699" calcext:value-type="float">
            <text:p>23,944,798</text:p>
          </table:table-cell>
          <table:table-cell table:style-name="ce60" office:value-type="float" office:value="641" calcext:value-type="float">
            <text:p>641</text:p>
          </table:table-cell>
          <table:table-cell table:style-name="ce60" office:value-type="float" office:value="232395.275" calcext:value-type="float">
            <text:p>232,395</text:p>
          </table:table-cell>
          <table:table-cell table:style-name="ce60" office:value-type="float" office:value="958" calcext:value-type="float">
            <text:p>958</text:p>
          </table:table-cell>
          <table:table-cell table:style-name="ce60" office:value-type="float" office:value="1747251.888" calcext:value-type="float">
            <text:p>1,747,252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4859326.062" calcext:value-type="float">
            <text:p>4,859,326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943906.316" calcext:value-type="float">
            <text:p>2,943,906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924363.73" calcext:value-type="float">
            <text:p>1,924,36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764408.888" calcext:value-type="float">
            <text:p>764,409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4456527.28" calcext:value-type="float">
            <text:p>4,456,52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887760.72" calcext:value-type="float">
            <text:p>1,887,76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340900" calcext:value-type="float">
            <text:p>3,340,9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87957.54" calcext:value-type="float">
            <text:p>1,787,95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090" calcext:value-type="float">
            <text:p>10,0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90" calcext:value-type="float">
            <text:p>1,49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600" calcext:value-type="float">
            <text:p>8,600</text:p>
          </table:table-cell>
          <table:table-cell table:number-columns-repeated="16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80530" calcext:value-type="float">
            <text:p>180,53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770" calcext:value-type="float">
            <text:p>5,77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0260" calcext:value-type="float">
            <text:p>40,26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7500" calcext:value-type="float">
            <text:p>57,5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000" calcext:value-type="float">
            <text:p>22,000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000" calcext:value-type="float">
            <text:p>55,00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3231170" calcext:value-type="float">
            <text:p>3,231,170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53160" calcext:value-type="float">
            <text:p>53,160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65139" calcext:value-type="float">
            <text:p>265,139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28230" calcext:value-type="float">
            <text:p>328,23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5421" calcext:value-type="float">
            <text:p>385,42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34180" calcext:value-type="float">
            <text:p>334,18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3380" calcext:value-type="float">
            <text:p>173,38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35660" calcext:value-type="float">
            <text:p>335,66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56000" calcext:value-type="float">
            <text:p>456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098" calcext:value-type="float">
            <text:p>2,098</text:p>
          </table:table-cell>
          <table:table-cell table:style-name="ce60" office:value-type="float" office:value="12969010.737" calcext:value-type="float">
            <text:p>12,969,011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229819.776" calcext:value-type="float">
            <text:p>229,820</text:p>
          </table:table-cell>
          <table:table-cell table:style-name="ce60" office:value-type="float" office:value="881" calcext:value-type="float">
            <text:p>881</text:p>
          </table:table-cell>
          <table:table-cell table:style-name="ce60" office:value-type="float" office:value="1480780.932" calcext:value-type="float">
            <text:p>1,480,781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2021004.43" calcext:value-type="float">
            <text:p>2,021,004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652462.599" calcext:value-type="float">
            <text:p>1,652,46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200709" calcext:value-type="float">
            <text:p>1,200,70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13694" calcext:value-type="float">
            <text:p>313,69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44250" calcext:value-type="float">
            <text:p>344,2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34790" calcext:value-type="float">
            <text:p>834,79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82250" calcext:value-type="float">
            <text:p>1,082,2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09250" calcext:value-type="float">
            <text:p>3,809,25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318" calcext:value-type="float">
            <text:p>3,318</text:p>
          </table:table-cell>
          <table:table-cell table:style-name="ce60" office:value-type="float" office:value="21237532.156" calcext:value-type="float">
            <text:p>21,237,532</text:p>
          </table:table-cell>
          <table:table-cell table:style-name="ce60" office:value-type="float" office:value="823" calcext:value-type="float">
            <text:p>823</text:p>
          </table:table-cell>
          <table:table-cell table:style-name="ce60" office:value-type="float" office:value="316467.578" calcext:value-type="float">
            <text:p>316,468</text:p>
          </table:table-cell>
          <table:table-cell table:style-name="ce60" office:value-type="float" office:value="1522" calcext:value-type="float">
            <text:p>1,522</text:p>
          </table:table-cell>
          <table:table-cell table:style-name="ce60" office:value-type="float" office:value="2541576.648" calcext:value-type="float">
            <text:p>2,541,577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2982306" calcext:value-type="float">
            <text:p>2,982,306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723952.07" calcext:value-type="float">
            <text:p>2,723,952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2521536" calcext:value-type="float">
            <text:p>2,521,53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34295" calcext:value-type="float">
            <text:p>634,29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65000" calcext:value-type="float">
            <text:p>465,00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2841094" calcext:value-type="float">
            <text:p>2,841,09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896162.18" calcext:value-type="float">
            <text:p>3,896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15142.68" calcext:value-type="float">
            <text:p>2,315,143</text:p>
          </table:table-cell>
          <table:table-cell table:number-columns-repeated="1001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1001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1001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1001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1001"/>
        </table:table-row>
        <table:table-row table:style-name="ro10">
          <table:table-cell table:style-name="ce54" office:value-type="string" calcext:value-type="string">
            <text:p>編製(列印)日期：109年11月10日</text:p>
          </table:table-cell>
          <table:table-cell table:style-name="ce52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767" table:default-cell-style-name="Default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7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1007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109年10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04492" calcext:value-type="float">
            <text:p>104,492</text:p>
          </table:table-cell>
          <table:table-cell table:style-name="ce87" office:value-type="float" office:value="1871614214.95" calcext:value-type="float">
            <text:p>1,871,614,2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0519" calcext:value-type="float">
            <text:p>80,519</text:p>
          </table:table-cell>
          <table:table-cell table:style-name="ce87" office:value-type="float" office:value="352265292.414" calcext:value-type="float">
            <text:p>352,265,292</text:p>
          </table:table-cell>
          <table:table-cell table:style-name="ce87" office:value-type="float" office:value="23524" calcext:value-type="float">
            <text:p>23,524</text:p>
          </table:table-cell>
          <table:table-cell table:style-name="ce87" office:value-type="float" office:value="1510174793.432" calcext:value-type="float">
            <text:p>1,510,174,793</text:p>
          </table:table-cell>
          <table:table-cell table:style-name="ce87" office:value-type="float" office:value="447" calcext:value-type="float">
            <text:p>447</text:p>
          </table:table-cell>
          <table:table-cell table:style-name="ce87" office:value-type="float" office:value="9151321.904" calcext:value-type="float">
            <text:p>9,151,32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3" calcext:value-type="float">
            <text:p>56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110" calcext:value-type="float">
            <text:p>1,110</text:p>
          </table:table-cell>
          <table:table-cell table:style-name="ce87" office:value-type="float" office:value="127158638.399" calcext:value-type="float">
            <text:p>127,158,63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10" calcext:value-type="float">
            <text:p>810</text:p>
          </table:table-cell>
          <table:table-cell table:style-name="ce87" office:value-type="float" office:value="4884851.494" calcext:value-type="float">
            <text:p>4,884,851</text:p>
          </table:table-cell>
          <table:table-cell table:style-name="ce87" office:value-type="float" office:value="297" calcext:value-type="float">
            <text:p>297</text:p>
          </table:table-cell>
          <table:table-cell table:style-name="ce87" office:value-type="float" office:value="122245979.705" calcext:value-type="float">
            <text:p>122,245,98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2980" calcext:value-type="float">
            <text:p>2,980</text:p>
          </table:table-cell>
          <table:table-cell table:style-name="ce87" office:value-type="float" office:value="20516955.197" calcext:value-type="float">
            <text:p>20,516,95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91" calcext:value-type="float">
            <text:p>2,391</text:p>
          </table:table-cell>
          <table:table-cell table:style-name="ce87" office:value-type="float" office:value="9332747.667" calcext:value-type="float">
            <text:p>9,332,748</text:p>
          </table:table-cell>
          <table:table-cell table:style-name="ce87" office:value-type="float" office:value="583" calcext:value-type="float">
            <text:p>583</text:p>
          </table:table-cell>
          <table:table-cell table:style-name="ce87" office:value-type="float" office:value="11157207.53" calcext:value-type="float">
            <text:p>11,157,20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7000" calcext:value-type="float">
            <text:p>27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4659" calcext:value-type="float">
            <text:p>4,659</text:p>
          </table:table-cell>
          <table:table-cell table:style-name="ce87" office:value-type="float" office:value="32407641.188" calcext:value-type="float">
            <text:p>32,407,64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770" calcext:value-type="float">
            <text:p>3,770</text:p>
          </table:table-cell>
          <table:table-cell table:style-name="ce87" office:value-type="float" office:value="13669663.801" calcext:value-type="float">
            <text:p>13,669,664</text:p>
          </table:table-cell>
          <table:table-cell table:style-name="ce87" office:value-type="float" office:value="873" calcext:value-type="float">
            <text:p>873</text:p>
          </table:table-cell>
          <table:table-cell table:style-name="ce87" office:value-type="float" office:value="18660727.387" calcext:value-type="float">
            <text:p>18,660,72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7250" calcext:value-type="float">
            <text:p>77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7957" calcext:value-type="float">
            <text:p>7,957</text:p>
          </table:table-cell>
          <table:table-cell table:style-name="ce87" office:value-type="float" office:value="166849188.526" calcext:value-type="float">
            <text:p>166,849,1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942" calcext:value-type="float">
            <text:p>5,942</text:p>
          </table:table-cell>
          <table:table-cell table:style-name="ce87" office:value-type="float" office:value="30103562.727" calcext:value-type="float">
            <text:p>30,103,563</text:p>
          </table:table-cell>
          <table:table-cell table:style-name="ce87" office:value-type="float" office:value="1953" calcext:value-type="float">
            <text:p>1,953</text:p>
          </table:table-cell>
          <table:table-cell table:style-name="ce87" office:value-type="float" office:value="135898429.099" calcext:value-type="float">
            <text:p>135,898,429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847196.7" calcext:value-type="float">
            <text:p>847,1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7027" calcext:value-type="float">
            <text:p>7,027</text:p>
          </table:table-cell>
          <table:table-cell table:style-name="ce87" office:value-type="float" office:value="204708988.477" calcext:value-type="float">
            <text:p>204,708,98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520" calcext:value-type="float">
            <text:p>5,520</text:p>
          </table:table-cell>
          <table:table-cell table:style-name="ce87" office:value-type="float" office:value="22428922.747" calcext:value-type="float">
            <text:p>22,428,923</text:p>
          </table:table-cell>
          <table:table-cell table:style-name="ce87" office:value-type="float" office:value="1476" calcext:value-type="float">
            <text:p>1,476</text:p>
          </table:table-cell>
          <table:table-cell table:style-name="ce87" office:value-type="float" office:value="181876896.48" calcext:value-type="float">
            <text:p>181,876,89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03169.25" calcext:value-type="float">
            <text:p>403,16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3695" calcext:value-type="float">
            <text:p>13,695</text:p>
          </table:table-cell>
          <table:table-cell table:style-name="ce87" office:value-type="float" office:value="289284978.719" calcext:value-type="float">
            <text:p>289,284,97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889" calcext:value-type="float">
            <text:p>9,889</text:p>
          </table:table-cell>
          <table:table-cell table:style-name="ce87" office:value-type="float" office:value="55582564.035" calcext:value-type="float">
            <text:p>55,582,564</text:p>
          </table:table-cell>
          <table:table-cell table:style-name="ce87" office:value-type="float" office:value="3648" calcext:value-type="float">
            <text:p>3,648</text:p>
          </table:table-cell>
          <table:table-cell table:style-name="ce87" office:value-type="float" office:value="229792592.031" calcext:value-type="float">
            <text:p>229,792,592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3909822.653" calcext:value-type="float">
            <text:p>3,909,82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9226" calcext:value-type="float">
            <text:p>9,226</text:p>
          </table:table-cell>
          <table:table-cell table:style-name="ce87" office:value-type="float" office:value="131857734.401" calcext:value-type="float">
            <text:p>131,857,73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114" calcext:value-type="float">
            <text:p>7,114</text:p>
          </table:table-cell>
          <table:table-cell table:style-name="ce87" office:value-type="float" office:value="37113831.187" calcext:value-type="float">
            <text:p>37,113,831</text:p>
          </table:table-cell>
          <table:table-cell table:style-name="ce87" office:value-type="float" office:value="2061" calcext:value-type="float">
            <text:p>2,061</text:p>
          </table:table-cell>
          <table:table-cell table:style-name="ce87" office:value-type="float" office:value="93170185.214" calcext:value-type="float">
            <text:p>93,170,185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1573718" calcext:value-type="float">
            <text:p>1,573,71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9623" calcext:value-type="float">
            <text:p>9,623</text:p>
          </table:table-cell>
          <table:table-cell table:style-name="ce87" office:value-type="float" office:value="68655588.607" calcext:value-type="float">
            <text:p>68,655,5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892" calcext:value-type="float">
            <text:p>7,892</text:p>
          </table:table-cell>
          <table:table-cell table:style-name="ce87" office:value-type="float" office:value="28655908.625" calcext:value-type="float">
            <text:p>28,655,909</text:p>
          </table:table-cell>
          <table:table-cell table:style-name="ce87" office:value-type="float" office:value="1698" calcext:value-type="float">
            <text:p>1,698</text:p>
          </table:table-cell>
          <table:table-cell table:style-name="ce87" office:value-type="float" office:value="39490848.382" calcext:value-type="float">
            <text:p>39,490,84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8831.6" calcext:value-type="float">
            <text:p>508,83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4958" calcext:value-type="float">
            <text:p>4,958</text:p>
          </table:table-cell>
          <table:table-cell table:style-name="ce87" office:value-type="float" office:value="33846023.908" calcext:value-type="float">
            <text:p>33,846,02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895" calcext:value-type="float">
            <text:p>3,895</text:p>
          </table:table-cell>
          <table:table-cell table:style-name="ce87" office:value-type="float" office:value="14500610.818" calcext:value-type="float">
            <text:p>14,500,611</text:p>
          </table:table-cell>
          <table:table-cell table:style-name="ce87" office:value-type="float" office:value="1055" calcext:value-type="float">
            <text:p>1,055</text:p>
          </table:table-cell>
          <table:table-cell table:style-name="ce87" office:value-type="float" office:value="19325813.09" calcext:value-type="float">
            <text:p>19,325,8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9600" calcext:value-type="float">
            <text:p>19,6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2835238.756" calcext:value-type="float">
            <text:p>2,835,23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97" calcext:value-type="float">
            <text:p>497</text:p>
          </table:table-cell>
          <table:table-cell table:style-name="ce87" office:value-type="float" office:value="1871654.776" calcext:value-type="float">
            <text:p>1,871,655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963583.98" calcext:value-type="float">
            <text:p>963,584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1963" calcext:value-type="float">
            <text:p>1,963</text:p>
          </table:table-cell>
          <table:table-cell table:style-name="ce87" office:value-type="float" office:value="32306573.548" calcext:value-type="float">
            <text:p>32,306,57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21" calcext:value-type="float">
            <text:p>1,421</text:p>
          </table:table-cell>
          <table:table-cell table:style-name="ce87" office:value-type="float" office:value="5781030.088" calcext:value-type="float">
            <text:p>5,781,030</text:p>
          </table:table-cell>
          <table:table-cell table:style-name="ce87" office:value-type="float" office:value="534" calcext:value-type="float">
            <text:p>534</text:p>
          </table:table-cell>
          <table:table-cell table:style-name="ce87" office:value-type="float" office:value="26264043.46" calcext:value-type="float">
            <text:p>26,264,04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61500" calcext:value-type="float">
            <text:p>2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1791" calcext:value-type="float">
            <text:p>1,791</text:p>
          </table:table-cell>
          <table:table-cell table:style-name="ce87" office:value-type="float" office:value="18206122.705" calcext:value-type="float">
            <text:p>18,206,12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381" calcext:value-type="float">
            <text:p>1,381</text:p>
          </table:table-cell>
          <table:table-cell table:style-name="ce87" office:value-type="float" office:value="6585842.055" calcext:value-type="float">
            <text:p>6,585,842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11615280.65" calcext:value-type="float">
            <text:p>11,615,28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481" calcext:value-type="float">
            <text:p>2,481</text:p>
          </table:table-cell>
          <table:table-cell table:style-name="ce87" office:value-type="float" office:value="28516841.895" calcext:value-type="float">
            <text:p>28,516,84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958" calcext:value-type="float">
            <text:p>1,958</text:p>
          </table:table-cell>
          <table:table-cell table:style-name="ce87" office:value-type="float" office:value="6912724.475" calcext:value-type="float">
            <text:p>6,912,724</text:p>
          </table:table-cell>
          <table:table-cell table:style-name="ce87" office:value-type="float" office:value="518" calcext:value-type="float">
            <text:p>518</text:p>
          </table:table-cell>
          <table:table-cell table:style-name="ce87" office:value-type="float" office:value="21578117.42" calcext:value-type="float">
            <text:p>21,578,11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6000" calcext:value-type="float">
            <text:p>26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044" calcext:value-type="float">
            <text:p>2,044</text:p>
          </table:table-cell>
          <table:table-cell table:style-name="ce87" office:value-type="float" office:value="45844472.211" calcext:value-type="float">
            <text:p>45,844,47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26" calcext:value-type="float">
            <text:p>1,426</text:p>
          </table:table-cell>
          <table:table-cell table:style-name="ce87" office:value-type="float" office:value="8914949.734" calcext:value-type="float">
            <text:p>8,914,950</text:p>
          </table:table-cell>
          <table:table-cell table:style-name="ce87" office:value-type="float" office:value="609" calcext:value-type="float">
            <text:p>609</text:p>
          </table:table-cell>
          <table:table-cell table:style-name="ce87" office:value-type="float" office:value="36629564.72" calcext:value-type="float">
            <text:p>36,629,56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99957.757" calcext:value-type="float">
            <text:p>299,9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143" calcext:value-type="float">
            <text:p>1,143</text:p>
          </table:table-cell>
          <table:table-cell table:style-name="ce87" office:value-type="float" office:value="106151198.994" calcext:value-type="float">
            <text:p>106,151,19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85" calcext:value-type="float">
            <text:p>885</text:p>
          </table:table-cell>
          <table:table-cell table:style-name="ce87" office:value-type="float" office:value="3227955.614" calcext:value-type="float">
            <text:p>3,227,956</text:p>
          </table:table-cell>
          <table:table-cell table:style-name="ce87" office:value-type="float" office:value="254" calcext:value-type="float">
            <text:p>254</text:p>
          </table:table-cell>
          <table:table-cell table:style-name="ce87" office:value-type="float" office:value="102892943.38" calcext:value-type="float">
            <text:p>102,892,94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0300" calcext:value-type="float">
            <text:p>3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2982" calcext:value-type="float">
            <text:p>2,982</text:p>
          </table:table-cell>
          <table:table-cell table:style-name="ce87" office:value-type="float" office:value="32985564.763" calcext:value-type="float">
            <text:p>32,985,56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59" calcext:value-type="float">
            <text:p>2,159</text:p>
          </table:table-cell>
          <table:table-cell table:style-name="ce87" office:value-type="float" office:value="10219325.753" calcext:value-type="float">
            <text:p>10,219,326</text:p>
          </table:table-cell>
          <table:table-cell table:style-name="ce87" office:value-type="float" office:value="816" calcext:value-type="float">
            <text:p>816</text:p>
          </table:table-cell>
          <table:table-cell table:style-name="ce87" office:value-type="float" office:value="22622989.01" calcext:value-type="float">
            <text:p>22,622,98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3250" calcext:value-type="float">
            <text:p>143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240" calcext:value-type="float">
            <text:p>3,240</text:p>
          </table:table-cell>
          <table:table-cell table:style-name="ce87" office:value-type="float" office:value="101923735.276" calcext:value-type="float">
            <text:p>101,923,73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27" calcext:value-type="float">
            <text:p>2,527</text:p>
          </table:table-cell>
          <table:table-cell table:style-name="ce87" office:value-type="float" office:value="8843389.136" calcext:value-type="float">
            <text:p>8,843,389</text:p>
          </table:table-cell>
          <table:table-cell table:style-name="ce87" office:value-type="float" office:value="707" calcext:value-type="float">
            <text:p>707</text:p>
          </table:table-cell>
          <table:table-cell table:style-name="ce87" office:value-type="float" office:value="93018846.14" calcext:value-type="float">
            <text:p>93,018,84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61500" calcext:value-type="float">
            <text:p>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258" calcext:value-type="float">
            <text:p>3,258</text:p>
          </table:table-cell>
          <table:table-cell table:style-name="ce87" office:value-type="float" office:value="123141358.95" calcext:value-type="float">
            <text:p>123,141,35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21" calcext:value-type="float">
            <text:p>2,421</text:p>
          </table:table-cell>
          <table:table-cell table:style-name="ce87" office:value-type="float" office:value="10430677.641" calcext:value-type="float">
            <text:p>10,430,678</text:p>
          </table:table-cell>
          <table:table-cell table:style-name="ce87" office:value-type="float" office:value="828" calcext:value-type="float">
            <text:p>828</text:p>
          </table:table-cell>
          <table:table-cell table:style-name="ce87" office:value-type="float" office:value="112659427.048" calcext:value-type="float">
            <text:p>112,659,42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1254.261" calcext:value-type="float">
            <text:p>51,25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2891117.1" calcext:value-type="float">
            <text:p>2,891,1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527607.55" calcext:value-type="float">
            <text:p>527,608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263509.55" calcext:value-type="float">
            <text:p>2,263,5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0" calcext:value-type="float">
            <text:p>10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1318113" calcext:value-type="float">
            <text:p>1,318,11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436868" calcext:value-type="float">
            <text:p>436,86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881245" calcext:value-type="float">
            <text:p>881,245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26" calcext:value-type="float">
            <text:p>626</text:p>
          </table:table-cell>
          <table:table-cell table:style-name="ce87" office:value-type="float" office:value="8286855.08" calcext:value-type="float">
            <text:p>8,286,85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82" calcext:value-type="float">
            <text:p>482</text:p>
          </table:table-cell>
          <table:table-cell table:style-name="ce87" office:value-type="float" office:value="1959148.6" calcext:value-type="float">
            <text:p>1,959,149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6327706.48" calcext:value-type="float">
            <text:p>6,327,70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72" calcext:value-type="float">
            <text:p>372</text:p>
          </table:table-cell>
          <table:table-cell table:style-name="ce87" office:value-type="float" office:value="2405085.096" calcext:value-type="float">
            <text:p>2,405,0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1242055.096" calcext:value-type="float">
            <text:p>1,242,055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1157030" calcext:value-type="float">
            <text:p>1,157,03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152" calcext:value-type="float">
            <text:p>3,152</text:p>
          </table:table-cell>
          <table:table-cell table:style-name="ce87" office:value-type="float" office:value="27989816.643" calcext:value-type="float">
            <text:p>27,989,8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40" calcext:value-type="float">
            <text:p>2,440</text:p>
          </table:table-cell>
          <table:table-cell table:style-name="ce87" office:value-type="float" office:value="9817852.799" calcext:value-type="float">
            <text:p>9,817,853</text:p>
          </table:table-cell>
          <table:table-cell table:style-name="ce87" office:value-type="float" office:value="709" calcext:value-type="float">
            <text:p>709</text:p>
          </table:table-cell>
          <table:table-cell table:style-name="ce87" office:value-type="float" office:value="17930763.844" calcext:value-type="float">
            <text:p>17,930,76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41200" calcext:value-type="float">
            <text:p>241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500" calcext:value-type="float">
            <text:p>1,500</text:p>
          </table:table-cell>
          <table:table-cell table:style-name="ce87" office:value-type="float" office:value="21468614.588" calcext:value-type="float">
            <text:p>21,468,61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4763456.068" calcext:value-type="float">
            <text:p>4,763,456</text:p>
          </table:table-cell>
          <table:table-cell table:style-name="ce87" office:value-type="float" office:value="357" calcext:value-type="float">
            <text:p>357</text:p>
          </table:table-cell>
          <table:table-cell table:style-name="ce87" office:value-type="float" office:value="16702658.52" calcext:value-type="float">
            <text:p>16,702,65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500" calcext:value-type="float">
            <text:p>2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034" calcext:value-type="float">
            <text:p>2,034</text:p>
          </table:table-cell>
          <table:table-cell table:style-name="ce87" office:value-type="float" office:value="104336626.06" calcext:value-type="float">
            <text:p>104,336,62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75" calcext:value-type="float">
            <text:p>1,575</text:p>
          </table:table-cell>
          <table:table-cell table:style-name="ce87" office:value-type="float" office:value="6952677.81" calcext:value-type="float">
            <text:p>6,952,678</text:p>
          </table:table-cell>
          <table:table-cell table:style-name="ce87" office:value-type="float" office:value="454" calcext:value-type="float">
            <text:p>454</text:p>
          </table:table-cell>
          <table:table-cell table:style-name="ce87" office:value-type="float" office:value="97365448.25" calcext:value-type="float">
            <text:p>97,365,44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8500" calcext:value-type="float">
            <text:p>18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817" calcext:value-type="float">
            <text:p>1,817</text:p>
          </table:table-cell>
          <table:table-cell table:style-name="ce87" office:value-type="float" office:value="16310845.583" calcext:value-type="float">
            <text:p>16,310,84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01" calcext:value-type="float">
            <text:p>1,401</text:p>
          </table:table-cell>
          <table:table-cell table:style-name="ce87" office:value-type="float" office:value="6442869.223" calcext:value-type="float">
            <text:p>6,442,869</text:p>
          </table:table-cell>
          <table:table-cell table:style-name="ce87" office:value-type="float" office:value="415" calcext:value-type="float">
            <text:p>415</text:p>
          </table:table-cell>
          <table:table-cell table:style-name="ce87" office:value-type="float" office:value="9867476.36" calcext:value-type="float">
            <text:p>9,867,47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066" calcext:value-type="float">
            <text:p>6,066</text:p>
          </table:table-cell>
          <table:table-cell table:style-name="ce87" office:value-type="float" office:value="50941241.778" calcext:value-type="float">
            <text:p>50,941,24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78" calcext:value-type="float">
            <text:p>4,778</text:p>
          </table:table-cell>
          <table:table-cell table:style-name="ce87" office:value-type="float" office:value="17052645.748" calcext:value-type="float">
            <text:p>17,052,646</text:p>
          </table:table-cell>
          <table:table-cell table:style-name="ce87" office:value-type="float" office:value="1280" calcext:value-type="float">
            <text:p>1,280</text:p>
          </table:table-cell>
          <table:table-cell table:style-name="ce87" office:value-type="float" office:value="33385821.03" calcext:value-type="float">
            <text:p>33,385,82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02775" calcext:value-type="float">
            <text:p>502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358" calcext:value-type="float">
            <text:p>7,358</text:p>
          </table:table-cell>
          <table:table-cell table:style-name="ce87" office:value-type="float" office:value="65164963.502" calcext:value-type="float">
            <text:p>65,164,96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890" calcext:value-type="float">
            <text:p>5,890</text:p>
          </table:table-cell>
          <table:table-cell table:style-name="ce87" office:value-type="float" office:value="23547369.147" calcext:value-type="float">
            <text:p>23,547,369</text:p>
          </table:table-cell>
          <table:table-cell table:style-name="ce87" office:value-type="float" office:value="1459" calcext:value-type="float">
            <text:p>1,459</text:p>
          </table:table-cell>
          <table:table-cell table:style-name="ce87" office:value-type="float" office:value="41593597.672" calcext:value-type="float">
            <text:p>41,593,59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3996.683" calcext:value-type="float">
            <text:p>23,9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980470" calcext:value-type="float">
            <text:p>1,980,47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77660" calcext:value-type="float">
            <text:p>77,66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02810" calcext:value-type="float">
            <text:p>1,902,8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83" calcext:value-type="float">
            <text:p>383</text:p>
          </table:table-cell>
          <table:table-cell table:style-name="ce87" office:value-type="float" office:value="1323622" calcext:value-type="float">
            <text:p>1,323,62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384870" calcext:value-type="float">
            <text:p>384,87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933252" calcext:value-type="float">
            <text:p>933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1007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1007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85" office:value-type="string" calcext:value-type="string">
            <text:p>編製(列印)日期：109年11月10日</text:p>
          </table:table-cell>
          <table:table-cell table:style-name="ce88" table:number-columns-repeated="2"/>
          <table:table-cell table:style-name="ce45" table:number-columns-repeated="14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767" table:default-cell-style-name="Default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7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109年10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00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04492" calcext:value-type="float">
            <text:p>104,492</text:p>
          </table:table-cell>
          <table:table-cell table:style-name="ce14" office:value-type="float" office:value="1871614214.95" calcext:value-type="float">
            <text:p>1,871,614,2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0519" calcext:value-type="float">
            <text:p>80,519</text:p>
          </table:table-cell>
          <table:table-cell table:style-name="ce14" office:value-type="float" office:value="352265292.414" calcext:value-type="float">
            <text:p>352,265,292</text:p>
          </table:table-cell>
          <table:table-cell table:style-name="ce14" office:value-type="float" office:value="23524" calcext:value-type="float">
            <text:p>23,524</text:p>
          </table:table-cell>
          <table:table-cell table:style-name="ce14" office:value-type="float" office:value="1510174793.432" calcext:value-type="float">
            <text:p>1,510,174,79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9151321.904" calcext:value-type="float">
            <text:p>9,151,3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42929454.998" calcext:value-type="float">
            <text:p>42,929,4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5835378.078" calcext:value-type="float">
            <text:p>5,835,37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37025276.92" calcext:value-type="float">
            <text:p>37,025,2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800" calcext:value-type="float">
            <text:p>47,8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3452833.803" calcext:value-type="float">
            <text:p>13,452,8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08947.713" calcext:value-type="float">
            <text:p>3,408,94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0038886.09" calcext:value-type="float">
            <text:p>10,038,8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3074" calcext:value-type="float">
            <text:p>33,074</text:p>
          </table:table-cell>
          <table:table-cell table:style-name="ce14" office:value-type="float" office:value="802484168.23" calcext:value-type="float">
            <text:p>802,484,1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148" calcext:value-type="float">
            <text:p>23,148</text:p>
          </table:table-cell>
          <table:table-cell table:style-name="ce14" office:value-type="float" office:value="94981224.711" calcext:value-type="float">
            <text:p>94,981,225</text:p>
          </table:table-cell>
          <table:table-cell table:style-name="ce14" office:value-type="float" office:value="9828" calcext:value-type="float">
            <text:p>9,828</text:p>
          </table:table-cell>
          <table:table-cell table:style-name="ce14" office:value-type="float" office:value="705708688.713" calcext:value-type="float">
            <text:p>705,708,6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94254.806" calcext:value-type="float">
            <text:p>1,794,2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27802314.792" calcext:value-type="float">
            <text:p>27,802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378535.227" calcext:value-type="float">
            <text:p>2,378,53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413779.565" calcext:value-type="float">
            <text:p>25,413,7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50886476.109" calcext:value-type="float">
            <text:p>150,886,4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590712.109" calcext:value-type="float">
            <text:p>1,590,7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9295764" calcext:value-type="float">
            <text:p>149,295,76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5295" calcext:value-type="float">
            <text:p>15,295</text:p>
          </table:table-cell>
          <table:table-cell table:style-name="ce14" office:value-type="float" office:value="112440711.757" calcext:value-type="float">
            <text:p>112,440,7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370" calcext:value-type="float">
            <text:p>13,370</text:p>
          </table:table-cell>
          <table:table-cell table:style-name="ce14" office:value-type="float" office:value="54206709.175" calcext:value-type="float">
            <text:p>54,206,709</text:p>
          </table:table-cell>
          <table:table-cell table:style-name="ce14" office:value-type="float" office:value="1901" calcext:value-type="float">
            <text:p>1,901</text:p>
          </table:table-cell>
          <table:table-cell table:style-name="ce14" office:value-type="float" office:value="58136794.825" calcext:value-type="float">
            <text:p>58,136,7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7207.757" calcext:value-type="float">
            <text:p>97,2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789" calcext:value-type="float">
            <text:p>14,789</text:p>
          </table:table-cell>
          <table:table-cell table:style-name="ce14" office:value-type="float" office:value="75235483.385" calcext:value-type="float">
            <text:p>75,235,4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805" calcext:value-type="float">
            <text:p>12,805</text:p>
          </table:table-cell>
          <table:table-cell table:style-name="ce14" office:value-type="float" office:value="39678716.165" calcext:value-type="float">
            <text:p>39,678,716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34963017.22" calcext:value-type="float">
            <text:p>34,963,0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93750" calcext:value-type="float">
            <text:p>593,7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44960902.216" calcext:value-type="float">
            <text:p>44,960,9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4" office:value-type="float" office:value="10468916.076" calcext:value-type="float">
            <text:p>10,468,91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3237478.94" calcext:value-type="float">
            <text:p>33,237,4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52700" calcext:value-type="float">
            <text:p>1,252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7480151.888" calcext:value-type="float">
            <text:p>7,480,1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2618976.888" calcext:value-type="float">
            <text:p>2,618,97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861175" calcext:value-type="float">
            <text:p>4,861,1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2967" calcext:value-type="float">
            <text:p>2,967</text:p>
          </table:table-cell>
          <table:table-cell table:style-name="ce14" office:value-type="float" office:value="23679131.254" calcext:value-type="float">
            <text:p>23,679,1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5486644.908" calcext:value-type="float">
            <text:p>5,486,64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8110686.346" calcext:value-type="float">
            <text:p>18,110,6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1800" calcext:value-type="float">
            <text:p>81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5658" calcext:value-type="float">
            <text:p>5,658</text:p>
          </table:table-cell>
          <table:table-cell table:style-name="ce14" office:value-type="float" office:value="283272906.613" calcext:value-type="float">
            <text:p>283,272,90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08" calcext:value-type="float">
            <text:p>3,708</text:p>
          </table:table-cell>
          <table:table-cell table:style-name="ce14" office:value-type="float" office:value="47831744.808" calcext:value-type="float">
            <text:p>47,831,745</text:p>
          </table:table-cell>
          <table:table-cell table:style-name="ce14" office:value-type="float" office:value="1886" calcext:value-type="float">
            <text:p>1,886</text:p>
          </table:table-cell>
          <table:table-cell table:style-name="ce14" office:value-type="float" office:value="233163916.275" calcext:value-type="float">
            <text:p>233,163,9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277245.53" calcext:value-type="float">
            <text:p>2,277,2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5523" calcext:value-type="float">
            <text:p>5,523</text:p>
          </table:table-cell>
          <table:table-cell table:style-name="ce14" office:value-type="float" office:value="152386087.923" calcext:value-type="float">
            <text:p>152,386,0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83" calcext:value-type="float">
            <text:p>3,683</text:p>
          </table:table-cell>
          <table:table-cell table:style-name="ce14" office:value-type="float" office:value="36567663.623" calcext:value-type="float">
            <text:p>36,567,664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113416348.4" calcext:value-type="float">
            <text:p>113,416,3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02075.9" calcext:value-type="float">
            <text:p>2,402,0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1794" calcext:value-type="float">
            <text:p>11,794</text:p>
          </table:table-cell>
          <table:table-cell table:style-name="ce14" office:value-type="float" office:value="72987261.39" calcext:value-type="float">
            <text:p>72,987,2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688" calcext:value-type="float">
            <text:p>9,688</text:p>
          </table:table-cell>
          <table:table-cell table:style-name="ce14" office:value-type="float" office:value="24007406.892" calcext:value-type="float">
            <text:p>24,007,407</text:p>
          </table:table-cell>
          <table:table-cell table:style-name="ce14" office:value-type="float" office:value="2050" calcext:value-type="float">
            <text:p>2,050</text:p>
          </table:table-cell>
          <table:table-cell table:style-name="ce14" office:value-type="float" office:value="48526961.748" calcext:value-type="float">
            <text:p>48,526,9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2892.75" calcext:value-type="float">
            <text:p>452,8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23944797.699" calcext:value-type="float">
            <text:p>23,944,79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32" calcext:value-type="float">
            <text:p>2,432</text:p>
          </table:table-cell>
          <table:table-cell table:style-name="ce14" office:value-type="float" office:value="10311058.159" calcext:value-type="float">
            <text:p>10,311,058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13603039.54" calcext:value-type="float">
            <text:p>13,603,0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700" calcext:value-type="float">
            <text:p>30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0530" calcext:value-type="float">
            <text:p>180,5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4270" calcext:value-type="float">
            <text:p>104,2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6260" calcext:value-type="float">
            <text:p>76,2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231170" calcext:value-type="float">
            <text:p>3,231,1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764713" calcext:value-type="float">
            <text:p>764,71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60957" calcext:value-type="float">
            <text:p>2,460,9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00" calcext:value-type="float">
            <text:p>5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12969010.737" calcext:value-type="float">
            <text:p>12,969,0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4160392.696" calcext:value-type="float">
            <text:p>4,160,39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8731972.88" calcext:value-type="float">
            <text:p>8,731,9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6645.161" calcext:value-type="float">
            <text:p>76,6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318" calcext:value-type="float">
            <text:p>3,318</text:p>
          </table:table-cell>
          <table:table-cell table:style-name="ce14" office:value-type="float" office:value="21237532.156" calcext:value-type="float">
            <text:p>21,237,5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7826992.186" calcext:value-type="float">
            <text:p>7,826,992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13386789.97" calcext:value-type="float">
            <text:p>13,386,7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750" calcext:value-type="float">
            <text:p>23,7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1007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1007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85" office:value-type="string" calcext:value-type="string">
            <text:p>編製(列印)日期：109年11月10日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00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" table:default-cell-style-name="ce144"/>
        <table:table-column table:style-name="co59" table:default-cell-style-name="ce144"/>
        <table:table-column table:style-name="co45" table:number-columns-repeated="232" table:default-cell-style-name="ce144"/>
        <table:table-column table:style-name="co45" table:number-columns-repeated="767" table:default-cell-style-name="Default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7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2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8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3"/>
          <table:table-cell table:number-columns-repeated="1002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7" table:number-columns-repeated="1002"/>
        </table:table-row>
        <table:table-row table:style-name="ro22">
          <table:table-cell table:style-name="ce133" table:formula="of:=&quot;                       &quot;&amp;&quot;中華民國109年10月&quot;" office:value-type="string" office:string-value="                       中華民國109年10月" calcext:value-type="string" table:number-columns-spanned="20" table:number-rows-spanned="1">
            <text:p><text:s text:c="23"/>中華民國109年10月</text:p>
          </table:table-cell>
          <table:covered-table-cell table:number-columns-repeated="19" table:style-name="ce133"/>
          <table:table-cell table:style-name="ce168"/>
          <table:table-cell table:style-name="ce172" office:value-type="string" calcext:value-type="string">
            <text:p>單位：家；新臺幣仟元</text:p>
          </table:table-cell>
          <table:table-cell table:style-name="ce167" table:number-columns-repeated="100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9"/>
          <table:table-cell table:style-name="ce16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2"/>
          <table:covered-table-cell table:style-name="ce151"/>
          <table:table-cell table:style-name="ce169" office:value-type="string" calcext:value-type="string" table:number-columns-spanned="2" table:number-rows-spanned="2">
            <text:p>本 月 底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60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3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3"/>
          <table:covered-table-cell table:style-name="ce170"/>
          <table:covered-table-cell table:style-name="ce152"/>
          <table:table-cell table:number-columns-repeated="1002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4" office:value-type="string" calcext:value-type="string">
            <text:p>資本額</text:p>
          </table:table-cell>
          <table:table-cell table:number-columns-repeated="1002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04136" calcext:value-type="float">
            <text:p>104,136</text:p>
          </table:table-cell>
          <table:table-cell table:style-name="ce154" office:value-type="float" office:value="1865120247.118" calcext:value-type="float">
            <text:p>1,865,120,247</text:p>
          </table:table-cell>
          <table:table-cell table:style-name="ce154" office:value-type="float" office:value="651" calcext:value-type="float">
            <text:p>651</text:p>
          </table:table-cell>
          <table:table-cell table:style-name="ce154" office:value-type="float" office:value="3445986.044" calcext:value-type="float">
            <text:p>3,445,986</text:p>
          </table:table-cell>
          <table:table-cell table:style-name="ce154" office:value-type="float" office:value="281" calcext:value-type="float">
            <text:p>281</text:p>
          </table:table-cell>
          <table:table-cell table:style-name="ce154" office:value-type="float" office:value="1116545.755" calcext:value-type="float">
            <text:p>1,116,546</text:p>
          </table:table-cell>
          <table:table-cell table:style-name="ce154" office:value-type="float" office:value="316" calcext:value-type="float">
            <text:p>316</text:p>
          </table:table-cell>
          <table:table-cell table:style-name="ce154" office:value-type="float" office:value="5649675.474" calcext:value-type="float">
            <text:p>5,649,675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184898.819" calcext:value-type="float">
            <text:p>1,184,899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637590.888" calcext:value-type="float">
            <text:p>637,591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1373543.86" calcext:value-type="float">
            <text:p>1,373,544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435703.86" calcext:value-type="float">
            <text:p>435,704</text:p>
          </table:table-cell>
          <table:table-cell table:style-name="ce154" office:value-type="float" office:value="104492" calcext:value-type="float">
            <text:p>104,492</text:p>
          </table:table-cell>
          <table:table-cell table:style-name="ce154" office:value-type="float" office:value="1871614214.95" calcext:value-type="float">
            <text:p>1,871,614,215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133" calcext:value-type="float">
            <text:p>2,133</text:p>
          </table:table-cell>
          <table:table-cell table:style-name="ce154" office:value-type="float" office:value="42692934.998" calcext:value-type="float">
            <text:p>42,692,93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3250" calcext:value-type="float">
            <text:p>13,25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45900" calcext:value-type="float">
            <text:p>45,9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257120" calcext:value-type="float">
            <text:p>257,12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1200" calcext:value-type="float">
            <text:p>11,2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56500" calcext:value-type="float">
            <text:p>156,5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7350" calcext:value-type="float">
            <text:p>17,35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40000" calcext:value-type="float">
            <text:p>140,000</text:p>
          </table:table-cell>
          <table:table-cell table:style-name="ce154" office:value-type="float" office:value="2139" calcext:value-type="float">
            <text:p>2,139</text:p>
          </table:table-cell>
          <table:table-cell table:style-name="ce154" office:value-type="float" office:value="42929454.998" calcext:value-type="float">
            <text:p>42,929,455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42" calcext:value-type="float">
            <text:p>542</text:p>
          </table:table-cell>
          <table:table-cell table:style-name="ce154" office:value-type="float" office:value="13360234.803" calcext:value-type="float">
            <text:p>13,360,23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9600" calcext:value-type="float">
            <text:p>19,6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001" calcext:value-type="float">
            <text:p>1,00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0" calcext:value-type="float">
            <text:p>50,0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4000" calcext:value-type="float">
            <text:p>24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49" calcext:value-type="float">
            <text:p>549</text:p>
          </table:table-cell>
          <table:table-cell table:style-name="ce154" office:value-type="float" office:value="13452833.803" calcext:value-type="float">
            <text:p>13,452,834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3022" calcext:value-type="float">
            <text:p>33,022</text:p>
          </table:table-cell>
          <table:table-cell table:style-name="ce154" office:value-type="float" office:value="800789159.332" calcext:value-type="float">
            <text:p>800,789,159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347514" calcext:value-type="float">
            <text:p>347,514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279310" calcext:value-type="float">
            <text:p>279,31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001325.01" calcext:value-type="float">
            <text:p>1,001,325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218136" calcext:value-type="float">
            <text:p>218,136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08900.888" calcext:value-type="float">
            <text:p>108,90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38900" calcext:value-type="float">
            <text:p>138,900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693614.999" calcext:value-type="float">
            <text:p>693,615</text:p>
          </table:table-cell>
          <table:table-cell table:style-name="ce154" office:value-type="float" office:value="-24" calcext:value-type="float">
            <text:p>-24</text:p>
          </table:table-cell>
          <table:table-cell table:style-name="ce154" office:value-type="float" office:value="180000.001" calcext:value-type="float">
            <text:p>180,000</text:p>
          </table:table-cell>
          <table:table-cell table:style-name="ce154" office:value-type="float" office:value="33074" calcext:value-type="float">
            <text:p>33,074</text:p>
          </table:table-cell>
          <table:table-cell table:style-name="ce154" office:value-type="float" office:value="802484168.23" calcext:value-type="float">
            <text:p>802,484,168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631" calcext:value-type="float">
            <text:p>631</text:p>
          </table:table-cell>
          <table:table-cell table:style-name="ce154" office:value-type="float" office:value="27739869.142" calcext:value-type="float">
            <text:p>27,739,869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8610" calcext:value-type="float">
            <text:p>8,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5000" calcext:value-type="float">
            <text:p>2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9000" calcext:value-type="float">
            <text:p>39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8374.35" calcext:value-type="float">
            <text:p>58,374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2000" calcext:value-type="float">
            <text:p>32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67210" calcext:value-type="float">
            <text:p>67,21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43" calcext:value-type="float">
            <text:p>643</text:p>
          </table:table-cell>
          <table:table-cell table:style-name="ce154" office:value-type="float" office:value="27802314.792" calcext:value-type="float">
            <text:p>27,802,315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32" calcext:value-type="float">
            <text:p>432</text:p>
          </table:table-cell>
          <table:table-cell table:style-name="ce154" office:value-type="float" office:value="150881476.109" calcext:value-type="float">
            <text:p>150,881,47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500" calcext:value-type="float">
            <text:p>2,5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5000" calcext:value-type="float">
            <text:p>-5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432" calcext:value-type="float">
            <text:p>432</text:p>
          </table:table-cell>
          <table:table-cell table:style-name="ce154" office:value-type="float" office:value="150886476.109" calcext:value-type="float">
            <text:p>150,886,476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5230" calcext:value-type="float">
            <text:p>15,230</text:p>
          </table:table-cell>
          <table:table-cell table:style-name="ce154" office:value-type="float" office:value="112849592.442" calcext:value-type="float">
            <text:p>112,849,59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161018.888" calcext:value-type="float">
            <text:p>161,019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71690" calcext:value-type="float">
            <text:p>71,69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680860.427" calcext:value-type="float">
            <text:p>680,86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39000" calcext:value-type="float">
            <text:p>139,0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93850" calcext:value-type="float">
            <text:p>93,85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43450" calcext:value-type="float">
            <text:p>143,4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1261319.999" calcext:value-type="float">
            <text:p>-1,261,32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70849.999" calcext:value-type="float">
            <text:p>270,850</text:p>
          </table:table-cell>
          <table:table-cell table:style-name="ce154" office:value-type="float" office:value="15295" calcext:value-type="float">
            <text:p>15,295</text:p>
          </table:table-cell>
          <table:table-cell table:style-name="ce154" office:value-type="float" office:value="112440711.757" calcext:value-type="float">
            <text:p>112,440,712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809" calcext:value-type="float">
            <text:p>14,809</text:p>
          </table:table-cell>
          <table:table-cell table:style-name="ce154" office:value-type="float" office:value="75238903.285" calcext:value-type="float">
            <text:p>75,238,903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73130.1" calcext:value-type="float">
            <text:p>73,130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7750" calcext:value-type="float">
            <text:p>187,75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306600" calcext:value-type="float">
            <text:p>306,6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9000" calcext:value-type="float">
            <text:p>19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42800" calcext:value-type="float">
            <text:p>242,8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2000" calcext:value-type="float">
            <text:p>52,000</text:p>
          </table:table-cell>
          <table:table-cell table:style-name="ce154" office:value-type="float" office:value="-31" calcext:value-type="float">
            <text:p>-31</text:p>
          </table:table-cell>
          <table:table-cell table:style-name="ce154" office:value-type="float" office:value="-309700" calcext:value-type="float">
            <text:p>-309,7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-57500" calcext:value-type="float">
            <text:p>-57,500</text:p>
          </table:table-cell>
          <table:table-cell table:style-name="ce154" office:value-type="float" office:value="14789" calcext:value-type="float">
            <text:p>14,789</text:p>
          </table:table-cell>
          <table:table-cell table:style-name="ce154" office:value-type="float" office:value="75235483.385" calcext:value-type="float">
            <text:p>75,235,483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752" calcext:value-type="float">
            <text:p>1,752</text:p>
          </table:table-cell>
          <table:table-cell table:style-name="ce154" office:value-type="float" office:value="44989992.216" calcext:value-type="float">
            <text:p>44,989,992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4010" calcext:value-type="float">
            <text:p>4,01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700" calcext:value-type="float">
            <text:p>1,7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81000" calcext:value-type="float">
            <text:p>81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0" calcext:value-type="float">
            <text:p>50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-4" calcext:value-type="float">
            <text:p>-4</text:p>
          </table:table-cell>
          <table:table-cell table:style-name="ce154" office:value-type="float" office:value="-58900" calcext:value-type="float">
            <text:p>-58,9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-1500" calcext:value-type="float">
            <text:p>-1,500</text:p>
          </table:table-cell>
          <table:table-cell table:style-name="ce154" office:value-type="float" office:value="1755" calcext:value-type="float">
            <text:p>1,755</text:p>
          </table:table-cell>
          <table:table-cell table:style-name="ce154" office:value-type="float" office:value="44960902.216" calcext:value-type="float">
            <text:p>44,960,902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966" calcext:value-type="float">
            <text:p>966</text:p>
          </table:table-cell>
          <table:table-cell table:style-name="ce154" office:value-type="float" office:value="7455901.888" calcext:value-type="float">
            <text:p>7,455,90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7750" calcext:value-type="float">
            <text:p>17,7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600" calcext:value-type="float">
            <text:p>2,6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000" calcext:value-type="float">
            <text:p>6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600" calcext:value-type="float">
            <text:p>-6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3500" calcext:value-type="float">
            <text:p>13,500</text:p>
          </table:table-cell>
          <table:table-cell table:style-name="ce154" office:value-type="float" office:value="975" calcext:value-type="float">
            <text:p>975</text:p>
          </table:table-cell>
          <table:table-cell table:style-name="ce154" office:value-type="float" office:value="7480151.888" calcext:value-type="float">
            <text:p>7,480,152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2964" calcext:value-type="float">
            <text:p>2,964</text:p>
          </table:table-cell>
          <table:table-cell table:style-name="ce154" office:value-type="float" office:value="23668134.366" calcext:value-type="float">
            <text:p>23,668,134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29946.888" calcext:value-type="float">
            <text:p>29,947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39220" calcext:value-type="float">
            <text:p>39,22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3600" calcext:value-type="float">
            <text:p>33,6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100" calcext:value-type="float">
            <text:p>17,1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4130" calcext:value-type="float">
            <text:p>14,13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2160" calcext:value-type="float">
            <text:p>32,16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1300" calcext:value-type="float">
            <text:p>21,300</text:p>
          </table:table-cell>
          <table:table-cell table:style-name="ce154" office:value-type="float" office:value="2967" calcext:value-type="float">
            <text:p>2,967</text:p>
          </table:table-cell>
          <table:table-cell table:style-name="ce154" office:value-type="float" office:value="23679131.254" calcext:value-type="float">
            <text:p>23,679,131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5586" calcext:value-type="float">
            <text:p>5,586</text:p>
          </table:table-cell>
          <table:table-cell table:style-name="ce154" office:value-type="float" office:value="281453249.192" calcext:value-type="float">
            <text:p>281,453,249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1556887.01" calcext:value-type="float">
            <text:p>1,556,887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4700" calcext:value-type="float">
            <text:p>24,700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255584.206" calcext:value-type="float">
            <text:p>1,255,58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62274.67" calcext:value-type="float">
            <text:p>362,2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600" calcext:value-type="float">
            <text:p>3,60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742953.86" calcext:value-type="float">
            <text:p>742,95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56939.125" calcext:value-type="float">
            <text:p>-56,939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190453.86" calcext:value-type="float">
            <text:p>190,454</text:p>
          </table:table-cell>
          <table:table-cell table:style-name="ce154" office:value-type="float" office:value="5658" calcext:value-type="float">
            <text:p>5,658</text:p>
          </table:table-cell>
          <table:table-cell table:style-name="ce154" office:value-type="float" office:value="283272906.613" calcext:value-type="float">
            <text:p>283,272,907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5474" calcext:value-type="float">
            <text:p>5,474</text:p>
          </table:table-cell>
          <table:table-cell table:style-name="ce154" office:value-type="float" office:value="151569798.012" calcext:value-type="float">
            <text:p>151,569,798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387724.2" calcext:value-type="float">
            <text:p>387,724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9200" calcext:value-type="float">
            <text:p>39,200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883780.01" calcext:value-type="float">
            <text:p>883,78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7469.299" calcext:value-type="float">
            <text:p>107,46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10" calcext:value-type="float">
            <text:p>31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645" calcext:value-type="float">
            <text:p>11,645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303500" calcext:value-type="float">
            <text:p>-303,500</text:p>
          </table:table-cell>
          <table:table-cell table:style-name="ce154" office:value-type="float" office:value="5523" calcext:value-type="float">
            <text:p>5,523</text:p>
          </table:table-cell>
          <table:table-cell table:style-name="ce154" office:value-type="float" office:value="152386087.923" calcext:value-type="float">
            <text:p>152,386,088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1715" calcext:value-type="float">
            <text:p>11,715</text:p>
          </table:table-cell>
          <table:table-cell table:style-name="ce154" office:value-type="float" office:value="72133117.741" calcext:value-type="float">
            <text:p>72,133,11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714147.958" calcext:value-type="float">
            <text:p>714,148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252804.755" calcext:value-type="float">
            <text:p>252,805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728905.821" calcext:value-type="float">
            <text:p>728,906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98534.5" calcext:value-type="float">
            <text:p>198,535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66300" calcext:value-type="float">
            <text:p>66,3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68480" calcext:value-type="float">
            <text:p>68,48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20109.125" calcext:value-type="float">
            <text:p>20,10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-155500" calcext:value-type="float">
            <text:p>-155,500</text:p>
          </table:table-cell>
          <table:table-cell table:style-name="ce154" office:value-type="float" office:value="11794" calcext:value-type="float">
            <text:p>11,794</text:p>
          </table:table-cell>
          <table:table-cell table:style-name="ce154" office:value-type="float" office:value="72987261.39" calcext:value-type="float">
            <text:p>72,987,261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2955" calcext:value-type="float">
            <text:p>2,955</text:p>
          </table:table-cell>
          <table:table-cell table:style-name="ce154" office:value-type="float" office:value="23860880.699" calcext:value-type="float">
            <text:p>23,860,881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78567" calcext:value-type="float">
            <text:p>78,567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8020" calcext:value-type="float">
            <text:p>58,02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44620" calcext:value-type="float">
            <text:p>44,62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0" calcext:value-type="float">
            <text:p>15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500" calcext:value-type="float">
            <text:p>11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600" calcext:value-type="float">
            <text:p>3,6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0650" calcext:value-type="float">
            <text:p>10,65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5200" calcext:value-type="float">
            <text:p>15,200</text:p>
          </table:table-cell>
          <table:table-cell table:style-name="ce154" office:value-type="float" office:value="2973" calcext:value-type="float">
            <text:p>2,973</text:p>
          </table:table-cell>
          <table:table-cell table:style-name="ce154" office:value-type="float" office:value="23944797.699" calcext:value-type="float">
            <text:p>23,944,798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84530" calcext:value-type="float">
            <text:p>184,530</text:p>
          </table:table-cell>
          <table:table-cell table:number-columns-repeated="1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4000" calcext:value-type="float">
            <text:p>-4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80530" calcext:value-type="float">
            <text:p>180,530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30" calcext:value-type="float">
            <text:p>430</text:p>
          </table:table-cell>
          <table:table-cell table:style-name="ce154" office:value-type="float" office:value="3236260" calcext:value-type="float">
            <text:p>3,236,26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30" calcext:value-type="float">
            <text:p>83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0100" calcext:value-type="float">
            <text:p>20,1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4180" calcext:value-type="float">
            <text:p>14,180</text:p>
          </table:table-cell>
          <table:table-cell table:number-columns-repeated="10" table:style-name="ce154" office:value-type="float" office:value="0" calcext:value-type="float">
            <text:p>0</text:p>
          </table:table-cell>
          <table:table-cell table:style-name="ce154" office:value-type="float" office:value="432" calcext:value-type="float">
            <text:p>432</text:p>
          </table:table-cell>
          <table:table-cell table:style-name="ce154" office:value-type="float" office:value="3231170" calcext:value-type="float">
            <text:p>3,231,170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082" calcext:value-type="float">
            <text:p>2,082</text:p>
          </table:table-cell>
          <table:table-cell table:style-name="ce154" office:value-type="float" office:value="11706820.737" calcext:value-type="float">
            <text:p>11,706,82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30000" calcext:value-type="float">
            <text:p>30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2600" calcext:value-type="float">
            <text:p>12,6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944600" calcext:value-type="float">
            <text:p>944,6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97200" calcext:value-type="float">
            <text:p>297,200</text:p>
          </table:table-cell>
          <table:table-cell table:style-name="ce154" office:value-type="float" office:value="2098" calcext:value-type="float">
            <text:p>2,098</text:p>
          </table:table-cell>
          <table:table-cell table:style-name="ce154" office:value-type="float" office:value="12969010.737" calcext:value-type="float">
            <text:p>12,969,011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334" calcext:value-type="float">
            <text:p>3,334</text:p>
          </table:table-cell>
          <table:table-cell table:style-name="ce154" office:value-type="float" office:value="21256102.156" calcext:value-type="float">
            <text:p>21,256,10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45550" calcext:value-type="float">
            <text:p>45,55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64000" calcext:value-type="float">
            <text:p>264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46000" calcext:value-type="float">
            <text:p>46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-6" calcext:value-type="float">
            <text:p>-6</text:p>
          </table:table-cell>
          <table:table-cell table:style-name="ce154" office:value-type="float" office:value="-93220" calcext:value-type="float">
            <text:p>-93,22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179800" calcext:value-type="float">
            <text:p>-179,800</text:p>
          </table:table-cell>
          <table:table-cell table:style-name="ce154" office:value-type="float" office:value="3318" calcext:value-type="float">
            <text:p>3,318</text:p>
          </table:table-cell>
          <table:table-cell table:style-name="ce154" office:value-type="float" office:value="21237532.156" calcext:value-type="float">
            <text:p>21,237,532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number-columns-repeated="998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4" table:number-columns-repeated="2"/>
          <table:table-cell table:style-name="ce141"/>
          <table:table-cell table:style-name="ce164" office:value-type="string" calcext:value-type="string">
            <text:p>機關長官</text:p>
          </table:table-cell>
          <table:table-cell table:style-name="ce164"/>
          <table:table-cell table:style-name="ce166"/>
          <table:table-cell table:style-name="ce141"/>
          <table:table-cell table:style-name="ce164"/>
          <table:table-cell table:style-name="ce141" table:number-columns-repeated="2"/>
          <table:table-cell table:style-name="ce164"/>
          <table:table-cell table:style-name="ce167" table:number-columns-repeated="100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5" table:number-columns-repeated="7"/>
          <table:table-cell table:style-name="ce167"/>
          <table:table-cell table:style-name="ce171"/>
          <table:table-cell table:style-name="ce175"/>
          <table:table-cell table:style-name="ce167" table:number-columns-repeated="100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1002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1002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1002"/>
        </table:table-row>
        <table:table-row table:style-name="ro24">
          <table:table-cell table:style-name="ce85" office:value-type="string" calcext:value-type="string">
            <text:p>編製(列印)日期：109年11月10日</text:p>
          </table:table-cell>
          <table:table-cell table:style-name="ce142"/>
          <table:table-cell table:style-name="ce134" table:number-columns-repeated="20"/>
          <table:table-cell table:number-columns-repeated="1002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2"/>
          <table:table-cell table:style-name="ce155" table:number-columns-repeated="20"/>
          <table:table-cell table:number-columns-repeated="1002"/>
        </table:table-row>
        <table:table-row table:style-name="ro20">
          <table:table-cell table:number-columns-repeated="2"/>
          <table:table-cell table:style-name="ce156" table:number-columns-repeated="20"/>
          <table:table-cell table:number-columns-repeated="1002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0-11-06T15:00:20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